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ERIJA,<text:s/></text:span></text:p>
      <text:p text:style-name="P9">LIETUVOS RESPUBLIKOS VIDAUS REIKALŲ MINISTERIJA IR<text:s/></text:p>
      <text:p text:style-name="P10">LIETUVOS RESPUBLIKOS GENERALINĖ PROKURATŪRA</text:p>
      <text:p text:style-name="P11"/>
      <text:p text:style-name="P12">Į S A K Y M A S</text:p>
      <text:p text:style-name="P13">DĖL INFORMACIJOS APIE SUŽALOTUS ASMENIS PATEIKIMO TVARKOS</text:p>
      <text:p text:style-name="P14"/>
      <text:p text:style-name="P15">1996 m. gegužės 28 d. Nr. 286/443/24</text:p>
      <text:p text:style-name="P16">Vilnius</text:p>
      <text:p text:style-name="P17"/>
      <text:p text:style-name="P18"><text:span text:style-name="T19">1995 metų neišaiškintų tyčinių nužudymų analizė parodė, kad tam tikra šios kategorijos nusikaltimų dalis nebuvo išaiškinta dėl to, kad asmens sveikatos priežiūros įstaigos pavėluotai, o kartais – tik pacie</text:span><text:span text:style-name="T20">ntui mirus, praneša teisėsaugos institucijoms apie į sveikatos priežiūros įstaigas pristatytus sunkiai sužalotus asmenis. Dėl šios priežasties prarandamos galimybės laiku surinkti įrodymus ir nustatyti kaltus asmenis. Siekdami sureguliuoti informacijos api</text:span><text:span text:style-name="T21">e sužalotus asmenis pateikimo tvarką,</text:span></text:p>
      <text:p text:style-name="P22"><text:span text:style-name="T23">ĮSAKOME:</text:span></text:p>
      <text:p text:style-name="P24"><text:span text:style-name="T25">1</text:span><text:span text:style-name="T26">. Valstybės, savivaldybių ir privačių asmens sveikatos priežiūros įstaigų vadovams:</text:span></text:p>
      <text:p text:style-name="P27"><text:span text:style-name="T28">1.1</text:span><text:span text:style-name="T29">. Užtikrinti, kad būtų nedelsiant informuotas vietos policijos komisariato budėtojas apie visus atvejus, kai į sv</text:span><text:span text:style-name="T30">eikatos priežiūros įstaigą kreipiasi arba pristatomi asmenys, kurių gyvybei pavojus negresia, tačiau jiems yra padarytos durtinės, pjautinės, šautinės ar dėl sprogimo atsiradusios žaizdos arba kai yra kiti sunkūs kūno sužalojimai, kurie gali būti susiję su</text:span><text:span text:style-name="T31"><text:s/>nusikaltimu.</text:span></text:p>
      <text:p text:style-name="P32"><text:span text:style-name="T33">Užtikrinti, kad būtų nedelsiant informuoti vietos policijos komisariato budėtojas ir vietos prokuratūros budėtojas, jei nukentėjusiesiems padaryti kūno sužalojimai kelia pavojų jų gyvybei.</text:span></text:p>
      <text:p text:style-name="P34"><text:span text:style-name="T35">1.2</text:span><text:span text:style-name="T36">. Užtikrinti, kad pacientų, kuriems padaryti 1</text:span><text:span text:style-name="T37">.1 punkte nurodyti kūno sužalojimai, registracijos dokumentuose būtų išsamiai užrašomi nukentėjusiojo ir jį pristačiusio asmens anketiniai duomenys, įvykio aplinkybės, pranešimą perdavusio sveikatos priežiūros darbuotojo bei pranešimą priėmusio pareigūno p</text:span><text:span text:style-name="T38">avardės, pranešimo data ir laikas.</text:span></text:p>
      <text:p text:style-name="P39"><text:span text:style-name="T40">1.3</text:span><text:span text:style-name="T41">. Įspėti darbuotojus, kad šio įsakymo 1.1 punkto nuostatų nevykdymas užtraukia jiems Lietuvos Respublikos įstatymų nustatytą atsakomybę.</text:span></text:p>
      <text:p text:style-name="P42"><text:span text:style-name="T43">2</text:span><text:span text:style-name="T44">. Policijos įstaigų vadovams:</text:span></text:p>
      <text:p text:style-name="P45"><text:span text:style-name="T46">2.1</text:span><text:span text:style-name="T47">. Užtikrinti visų pranešimų iš svei</text:span><text:span text:style-name="T48">katos priežiūros įstaigų apie asmenims padarytus kūno sužalojimus registraciją Informacijos apskaitos žurnale.</text:span></text:p>
      <text:p text:style-name="P49"><text:span text:style-name="T50">Užtikrinti, kad būtų nedelsiant informuojamas budintis prokuratūros darbuotojas ir pradedama kvota, kai nukentėjusiajam padaryti gresiantys jo gy</text:span><text:span text:style-name="T51">vybei kūno sužalojimai.</text:span></text:p>
      <text:p text:style-name="P52"><text:span text:style-name="T53">2.2</text:span><text:span text:style-name="T54">. Informuoti greitosios medicinos pagalbos stotis, ligonines, poliklinikas ir kitas asmens sveikatos priežiūros įstaigas apie jų teritorijoje esančių policijos komisariatų buvimo vietą ir nustatyti informacijos apie sužalotus</text:span><text:span text:style-name="T55"><text:s/>asmenis perdavimo būdus.</text:span></text:p>
      <text:p text:style-name="P56"><text:span text:style-name="T57">3</text:span><text:span text:style-name="T58">. Miestų, rajonų apylinkių vyriausiesiems prokurorams:</text:span></text:p>
      <text:p text:style-name="P59"><text:span text:style-name="T60">3.1</text:span><text:span text:style-name="T61">. Informuoti greitosios medicinos pagalbos stotis, ligonines, poliklinikas ir kitas asmens sveikatos priežiūros įstaigas apie jų teritorijoje esančių prokuratūrų b</text:span><text:span text:style-name="T62">uvimo vietą ir nustatyti informacijos apie sužalotus asmenis perdavimo būdus.</text:span></text:p>
      <text:p text:style-name="P63"><text:span text:style-name="T64">3.2</text:span><text:span text:style-name="T65">. Užtikrinti, kad būtų nedelsiant sprendžiamas klausimas dėl bylos iškėlimo ir tardyminio priklausomumo bei organizuojamas tyrimas, kai gaunama informacija apie<text:s/></text:span><text:span text:style-name="T66">nukentėjusįjį, kuriam padaryti gyvybei gresiantys sužalojimai.</text:span></text:p>
      <text:p text:style-name="P67"><text:span text:style-name="T68">4</text:span><text:span text:style-name="T69">. Pripažinti netekusiu galios Sveikatos apsaugos ir Vidaus reikalų ministerijų 1991 12 16 įsakymą Nr. 386/548 „Dėl asmenų, kuriems padaryti kūno sužalojimai, apskaitos“.</text:span></text:p>
      <text:p text:style-name="P70"/>
      <text:p text:style-name="P71"/>
      <text:p text:style-name="P72">SVEIKATOS<text:s/>APSAUGOS MINISTRAS<text:tab/>ANTANAS VINKUS</text:p>
      <text:p text:style-name="P73"/>
      <text:p text:style-name="P74">VIDAUS REIKALŲ MINISTRAS<text:tab/>VIRGILIJUS BULOVAS</text:p>
      <text:p text:style-name="P75"/>
      <text:p text:style-name="P76">GENERALINIS PROKURORAS<text:tab/>VLADAS NIKITINAS</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01T12:55:00Z</meta:creation-date>
    <dc:date>2018-10-01T12:55:00Z</dc:date>
    <meta:template xlink:href="Normal.dotm" xlink:type="simple"/>
    <meta:editing-cycles>2</meta:editing-cycles>
    <meta:editing-duration>PT0S</meta:editing-duration>
    <meta:document-statistic meta:page-count="2" meta:paragraph-count="22" meta:word-count="422" meta:character-count="3399" meta:row-count="85" meta:non-whitespace-character-count="2999"/>
  </office:meta>
</office:document-meta>
</file>