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KOVO 6 D. ĮSAKYMO Nr. V-157 „DĖL LIETUVOS NACIONALINĖS SVEIKATOS SISTEMOS VEIKLOS KRIZIŲ IR EKSTREMALIŲ SITUACIJŲ ATVEJAIS TOBULINIMO“ PAKEITIMO</text:p>
      <text:p text:style-name="P9"/>
      <text:p text:style-name="P10">2011 m. gegužės 13 d. Nr. V-472</text:p>
      <text:p text:style-name="P11">Vilnius</text:p>
      <text:p text:style-name="P12"/>
      <text:p text:style-name="P13"/>
      <text:p text:style-name="P14"><text:span text:style-name="T15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6">87-3661</text:span></text:a><text:span text:style-name="T17">),</text:span></text:p>
      <text:p text:style-name="P18"><text:span text:style-name="T19">pakeičiu</text:span><text:span text:style-name="T20"><text:s/>Lietuvos Respublikos sveikatos apsaugos ministro 2003 m. kovo 6 d. įsakymą Nr. V-157 „Dėl Lietuvos nacionalinės sveikatos sistemos veiklos krizių ir ekstremalių situacijų atvejais tobulinimo“ (Žin., 2003, Nr.<text:s/></text:span><text:a xlink:href="https://www.e-tar.lt/portal/lt/legalAct/TAR.9F4E5088A1A4" office:target-frame-name="_blank" xlink:show="new"><text:span text:style-name="T21">28-1150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Pavedu įsakymo vykdymą kontroliuoti viceministrui pagal administruojamą sritį.“</text:span></text:p>
      <text:p text:style-name="P30"><text:span text:style-name="T31">2</text:span><text:span text:style-name="T32">. Išdėstau nurodytuoju įsakymu patvirtintos<text:s/></text:span><text:soft-page-break/><text:span text:style-name="T33">Lietuvos nacionalinės sveikatos sistemos pasirengimo veiklai ir veiklos krizių ir ekstremalių situacijų atvejais koncepcijos 10.9 punktą taip:</text:span></text:p>
      <text:p text:style-name="P34"><text:span text:style-name="T35">„</text:span><text:span text:style-name="T36">10.9</text:span><text:span text:style-name="T37">. Didinti savivaldybių gydytojų vaidmenį, koordinuojant sveikatos priežiūros įstaigų veiklą krizių ir ekstremalių situacijų atvejais.“</text:span></text:p>
      <text:p text:style-name="P38"><text:span text:style-name="T39">3</text:span><text:span text:style-name="T40">. Nurodytuoju įsakymu patvirtintose Asmens sveikatos priežiūros įstaigos pasirengimo veiklai ir veiklos ekstremaliomis situacijomis plano rengimo metodinėse rekomendacijose:</text:span></text:p>
      <text:p text:style-name="P41"><text:span text:style-name="T42">3.1</text:span><text:span text:style-name="T43">. Išdėstau 34.2 punktą taip:</text:span></text:p>
      <text:p text:style-name="P44"><text:span text:style-name="T45">„</text:span><text:span text:style-name="T46">34.2</text:span><text:span text:style-name="T47">. Savivaldybės sveikatos priežiūros įstaigų bendrų veiksmų ekstremalių situacijų atvejais planu, už kurio parengimą atsakingas savivaldybės gydytojas.“</text:span></text:p>
      <text:p text:style-name="P48"><text:span text:style-name="T49">3.2</text:span><text:span text:style-name="T50">. Išdėstau XII skyriaus pavadinimą taip:</text:span></text:p>
      <text:p text:style-name="P51"><text:span text:style-name="T52">„</text:span><text:span text:style-name="T53">XII</text:span><text:span text:style-name="T54">.<text:s/></text:span><text:span text:style-name="T55">RYŠYS SU kitais CIVILINĖS SAUGOS sistemos subjektais</text:span><text:span text:style-name="T56">“.</text:span></text:p>
      <text:p text:style-name="P57"><text:span text:style-name="T58">3.3</text:span><text:span text:style-name="T59">. Išdėstau 65 punktą taip:</text:span></text:p>
      <text:p text:style-name="P60"><text:span text:style-name="T61">„</text:span><text:span text:style-name="T62">65</text:span><text:span text:style-name="T63">. Įstaiga pagal teritorinį savivaldybės sveikatos priežiūros įstaigų bendrų veiksmų ekstremalių situacijų atvejais planą rengia evakuacijos iš įstaigos planą, kuriame nurodyta:“.</text:span></text:p>
      <text:p text:style-name="P64"/>
      <text:p text:style-name="P65"/>
      <text:p text:style-name="P66"/>
      <text:p text:style-name="P67"><text:span text:style-name="T68">SVEIKATOS APSAUGOS MINISTRAS<text:s/></text:span><text:span text:style-name="T6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7T06:22:00Z</meta:creation-date>
    <dc:date>2024-11-27T06:2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0" meta:character-count="2075" meta:row-count="77" meta:non-whitespace-character-count="1855"/>
  </office:meta>
</office:document-meta>
</file>