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GEGUŽĖS 22 D. ĮSAKYMO NR. D1-254 „DĖL REIKALAVIMŲ ŽVEJO VERSLININKO BILIETŲ SPAUSDINIMUI PATVIRTINIMO“ PAKEITIMO</text:p>
      <text:p text:style-name="P9"/>
      <text:p text:style-name="P10">2006 m. birželio 1 d. Nr. D1-279</text:p>
      <text:p text:style-name="P11">Vilnius</text:p>
      <text:p text:style-name="P12"/>
      <text:p text:style-name="P13"><text:span text:style-name="T14">Pakeičiu</text:span><text:s/>Reikalavimus žvejo verslininko bilieto spausdinimui, patvirtintus Lietuvos Respublikos aplinkos ministro 2006 m. gegužės 22 d. įsakymu Nr. D1-254 „Dėl Reikalavimų žvejo verslininko bilietų spausdinimui patvirtinimo“ (Žin., 2006, Nr.<text:s/><text:a xlink:href="https://www.e-tar.lt/portal/lt/legalAct/TAR.704D905BBA31" office:target-frame-name="_blank" xlink:show="new"><text:span text:style-name="T15">60-2151</text:span></text:a>), ir 5 punktą išdėstau taip:</text:p>
      <text:p text:style-name="P16">„5. Kiekvienas Bilietas turi būti pažymėtas nesikartojančiu eilės numeriu, pagal kurį jį būtų galima identifikuoti. Bilieto identifikavimo numerį sudaro šešių skaitmenų eilės numeris, kuris kinta nuo „000001“ iki „999999“.“.</text:p>
      <text:p text:style-name="P17"/>
      <text:p text:style-name="P18"/>
      <text:p text:style-name="P19"><text:span text:style-name="T20">APLINKOS MINISTRAS</text:span><text:span text:style-name="T2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10T06:55:00Z</meta:creation-date>
    <dc:date>2016-06-10T06:55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874" meta:row-count="34" meta:non-whitespace-character-count="763"/>
  </office:meta>
</office:document-meta>
</file>