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ableColumn35" style:family="table-column">
      <style:table-column-properties style:column-width="1.6826in"/>
    </style:style>
    <style:style style:name="TableColumn36" style:family="table-column">
      <style:table-column-properties style:column-width="1.6986in"/>
    </style:style>
    <style:style style:name="TableColumn37" style:family="table-column">
      <style:table-column-properties style:column-width="1.4847in"/>
    </style:style>
    <style:style style:name="TableColumn38" style:family="table-column">
      <style:table-column-properties style:column-width="1.8277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PERDAVIMO SPECIALIOJO FONDO VEIKIANČIOMS IR BESISTEIGIANČIOMS PROFESINĖMS SĄJUNGOMS REMTI NUOSAVYBĖN IR LIETUVOS RESPUBLIKOS VYRIAUSYBĖS 1995 M.<text:s/>LAPKRIČIO 20 D. NUTARIMO NR. 1477 „DĖL NEGYVENAMŲJŲ PATALPŲ PERDAVIMO SPECIALIOJO FONDO VEIKIANČIOMS IR BESISTEIGIANČIOMS PROFESINĖMS SĄJUNGOMS REMTI NUOSAVYBĖN“ DALINIO PAKEITIMO</text:p>
      <text:p text:style-name="P12"/>
      <text:p text:style-name="P13">2000 m. vasario 7 d. Nr. 128</text:p>
      <text:p text:style-name="P14">Vilnius</text:p>
      <text:p text:style-name="P15"/>
      <text:p text:style-name="P16">Vykdydama Lietuvos Respublikos Seimo<text:s/>1993 m. birželio 1 d. nutarimo Nr. I-166 „Dėl Lietuvos Respublikos įstatymo „Dėl buvusių Lietuvos TSR valstybinių profesinių sąjungų turto“ įgyvendinimo“ (Žin., 1993, Nr.<text:s/><text:a xlink:href="https://www.e-tar.lt/portal/lt/legalAct/TAR.CFDC6633E237" office:target-frame-name="_blank" xlink:show="new"><text:span text:style-name="T17">20-487</text:span></text:a>) 7 punktą, 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8">54-1492</text:span></text:a>) 17 straipsnio 3 punktu, taip pat atsižvelgdama į Specialiojo fondo veikiančioms ir besisteigiančioms profesinėms sąjungoms remti ir Kauno miesto savivaldybės prašymus bei valstybės įmonės Valstybės turto fondo ir Panevėžio apskrities viršininko pritarimą, Lietuvos Respublikos Vyriausybė<text:s/><text:span text:style-name="T19">nutari</text:span><text:span text:style-name="T20">a:</text:span></text:p>
      <text:p text:style-name="P21">1. Perduoti:</text:p>
      <text:p text:style-name="P22">1.1. valstybės įmonei Valstybės turto fondui – valdyti patikėjimo teise valstybei nuosavybės teise priklausančias negyvenamąsias patalpas Kaune, E. Ožeškienės g. 21–1 (nekilnojamojo turto kadastrinių matavimų byloje Nr. 9650 pastato šifras – 1A2/p; patalpų indeksai – 1–1, 1–2, 1–3, 1–4, 1–5, 1–6, 1–7, 1–8, 1–9; bendrasis plotas – 78,82 kv. metro), šiuo metu valdomas patikėjimo teise Kauno miesto savivaldybės;</text:p>
      <text:p text:style-name="P23">1.2. Specialiojo fondo veikiančioms ir besisteigiančioms profesinėms sąjungoms remti nuosavybėn:</text:p>
      <text:p text:style-name="P24">1.2.1. valstybei nuosavybės teise priklausančias negyvenamąsias patalpas, nurodytas 1.1 punkte, kai valstybės įmonė Valstybės turto fondas priims jas valdyti patikėjimo teise;</text:p>
      <text:p text:style-name="P25">1.2.2. valstybei priklausančias negyvenamąsias patalpas Panevėžyje, Vasario 16-osios g. 27 (nekilnojamojo turto kadastrinių matavimų byloje Nr. 6865 pastato šifras – 1B4/b; patalpų indeksai – 112, 113–30,1 kv. metro; bendro naudojimo patalpos – dalis 119, 120, 195, 196, 197, 198, 199, 200, 201, 202, 203, 204, 205–11,01 kv. metro; bendrasis plotas – 41,11 kv. metro), šiuo metu valdomas patikėjimo teise Panevėžio apskrities viršininko.</text:p>
      <text:p text:style-name="P26">2. Įgalioti:</text:p>
      <text:p text:style-name="P27">2.1. valstybės įmonės Valstybės turto fondo generalinį direktorių Stasį Vaitkevičių – pasirašyti negyvenamųjų patalpų, nurodytų 1.1 punkte, priėmimo bei perdavimo aktą;</text:p>
      <text:p text:style-name="P28">2.2. Panevėžio apskrities viršininką Tomą Josą – pasirašyti negyvenamųjų patalpų, nurodytų 1.2.2 punkte, priėmimo bei perdavimo aktą.</text:p>
      <text:p text:style-name="P29">3. Iš dalies pakeisti Lietuvos<text:s/>Respublikos Vyriausybės 1995 m. lapkričio 20 d. nutarimą Nr. 1477 „Dėl negyvenamųjų patalpų perdavimo Specialiojo fondo veikiančioms ir besisteigiančioms profesinėms sąjungoms remti nuosavybėn“ (Žin., 1995, Nr.<text:s/><text:a xlink:href="https://www.e-tar.lt/portal/lt/legalAct/TAR.636C0FE37D38" office:target-frame-name="_blank" xlink:show="new"><text:span text:style-name="T30">96-2163</text:span></text:a>; 1996, Nr.<text:s/><text:a xlink:href="https://www.e-tar.lt/portal/lt/legalAct/TAR.E23C3CAF8646" office:target-frame-name="_blank" xlink:show="new"><text:span text:style-name="T31">55-1299</text:span></text:a>) ir priede:</text:p>
      <text:p text:style-name="P32">3.1. pripažinti netekusia galios šią pastraipą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„Kauno miesto kultūros rūmai</text:p>
          </table:table-cell>
          <table:table-cell table:style-name="TableCell41">
            <text:p text:style-name="Normal">Kaunas, Kęstučio g. 1/<text:s/>Vytauto pr. 79</text:p>
          </table:table-cell>
          <table:table-cell table:style-name="TableCell42">
            <text:p text:style-name="P43">59</text:p>
          </table:table-cell>
          <table:table-cell table:style-name="TableCell44">
            <text:p text:style-name="Normal">Lietuvos darbininkų sąjungos Kauno miesto organizacija“;</text:p>
          </table:table-cell>
        </table:table-row>
      </table:table>
      <text:p text:style-name="P45"/>
      <text:p text:style-name="P46">3.2. įrašyti pastraipoje „Iš viso“ vietoj skaičiaus „2326,1“ skaičių „2267,1“.</text:p>
      <text:p text:style-name="P47"/>
      <text:p text:style-name="P48"/>
      <text:p text:style-name="P49"><text:span text:style-name="T50">MINISTRAS PIRMININKAS</text:span><text:span text:style-name="T51"><text:tab/>ANDRIUS KUBILIUS</text:span></text:p>
      <text:p text:style-name="P52"/>
      <text:p text:style-name="P53">VALDYMO REFORMŲ</text:p>
      <text:p text:style-name="P54">IR SAVIVALDYBIŲ REIKALŲ MINISTRAS<text:tab/>JONAS RUDALEVIČ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26:00Z</meta:creation-date>
    <dc:date>2015-09-20T01:26:00Z</dc:date>
    <meta:template xlink:href="Normal" xlink:type="simple"/>
    <meta:editing-cycles>2</meta:editing-cycles>
    <meta:editing-duration>PT0S</meta:editing-duration>
    <meta:document-statistic meta:page-count="2" meta:paragraph-count="32" meta:word-count="472" meta:character-count="3556" meta:row-count="103" meta:non-whitespace-character-count="3116"/>
  </office:meta>
</office:document-meta>
</file>