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GRUODŽIO 18 D. NUTARIMO NR. 1540 „DĖL PRANEŠIMŲ PAGAL JUNGTINIŲ TAUTŲ ŽMOGAUS TEISIŲ APSAUGOS KONVENCIJAS, KURIŲ DALYVĖ YRA LIETUVOS<text:s/></text:span><text:span text:style-name="T18">RESPUBLIKA, RENGIMO IR PATEIKIMO TVARKOS PATVIRTINIMO IR KOMISIJŲ SUDARYMO“ PAKEITIMO</text:span></text:p>
      <text:p text:style-name="Normal"/>
      <text:p text:style-name="P19">2009 m. gruodžio 9 d. Nr. 1738</text:p>
      <text:p text:style-name="P20">Vilnius</text:p>
      <text:p text:style-name="P21"/>
      <text:p text:style-name="P22">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3">77-3177</text:span></text:a>), Lietuvos Respublikos Vyriausybė<text:span text:style-name="T24"><text:s/></text:span><text:span text:style-name="T25">nutari</text:span>a<text:span text:style-name="T26">:</text:span></text:p>
      <text:p text:style-name="P27">1. Pakeisti Lietuvos Respublikos Vyriausybės 2001 m. gruodžio 18 d. nutarimą Nr. 1540 „Dėl Pranešimų pagal Jungtinių Tautų žmogaus teisių apsaugos konvencijas, kurių dalyvė yra Lietuvos Respublika, rengimo ir pateikimo tvarkos patvirtinimo ir komisijų sudarymo“ (Žin., 2001, Nr.<text:s/><text:a xlink:href="https://www.e-tar.lt/portal/lt/legalAct/TAR.0DF7030C655D" office:target-frame-name="_blank" xlink:show="new"><text:span text:style-name="T28">107-3874</text:span></text:a>):<text:s/></text:p>
      <text:p text:style-name="P29">1.1. Įrašyti 3.1 punkte vietoj žodžių „Tautinių mažumų ir išeivijos departamento prie Lietuvos Respublikos Vyriausybės“ žodžius „Kultūros<text:s/>ministerijos“.</text:p>
      <text:p text:style-name="P30">1.2. Įrašyti 3.3 punkte vietoj žodžių „Tautinių mažumų ir išeivijos departamento prie Lietuvos Respublikos Vyriausybės“ žodžius „Kultūros ministerijos“.</text:p>
      <text:p text:style-name="P31">2. Šis nutarimas įsigalioja 2010 m. sausio 1 dieną.</text:p>
      <text:p text:style-name="P32"/>
      <text:p text:style-name="P33"/>
      <text:p text:style-name="P34"/>
      <text:p text:style-name="P35">MINISTRAS<text:s/>PIRMININKAS<text:tab/>ANDRIUS KUBILIUS</text:p>
      <text:p text:style-name="Normal"/>
      <text:p text:style-name="Normal"/>
      <text:p text:style-name="Normal"/>
      <text:p text:style-name="P36">UŽSIENIO REIKALŲ MINISTRAS<text:tab/>VYGAUDAS UŠA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2:39:00Z</meta:creation-date>
    <dc:date>2015-09-20T12:39:00Z</dc:date>
    <meta:print-date>2009-12-29T07:50:00Z</meta:print-date>
    <meta:template xlink:href="Normal" xlink:type="simple"/>
    <meta:editing-cycles>2</meta:editing-cycles>
    <meta:editing-duration>PT0S</meta:editing-duration>
    <meta:document-statistic meta:page-count="1" meta:paragraph-count="15" meta:word-count="203" meta:character-count="1559" meta:row-count="57" meta:non-whitespace-character-count="1371"/>
  </office:meta>
</office:document-meta>
</file>