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text-indent="0.4923in"/>
      <style:text-properties fo:font-weight="bold" style:font-weight-asian="bold" fo:color="#000000"/>
    </style:style>
    <style:style style:name="P20" style:parent-style-name="Normal" style:family="paragraph">
      <style:paragraph-properties fo:text-align="center" fo:text-indent="0.4923in"/>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left" style:position="4.2854in"/>
        </style:tab-stops>
      </style:paragraph-properties>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text-properties fo:color="#000000" fo:font-size="10pt" style:font-size-asian="10pt"/>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1.8013in" style:use-optimal-column-width="false"/>
    </style:style>
    <style:style style:name="TableColumn173" style:family="table-column">
      <style:table-column-properties style:column-width="4.8909in" style:use-optimal-column-width="false"/>
    </style:style>
    <style:style style:name="Table171"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style:text-position="super 6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paragraph-properties fo:text-indent="0.4923in"/>
      <style:text-properties fo:color="#000000"/>
    </style:style>
    <style:style style:name="TableColumn187" style:family="table-column">
      <style:table-column-properties style:column-width="1.7159in" style:use-optimal-column-width="false"/>
    </style:style>
    <style:style style:name="TableColumn188" style:family="table-column">
      <style:table-column-properties style:column-width="2.4875in" style:use-optimal-column-width="false"/>
    </style:style>
    <style:style style:name="TableColumn189" style:family="table-column">
      <style:table-column-properties style:column-width="2.4888in" style:use-optimal-column-width="false"/>
    </style:style>
    <style:style style:name="Table186" style:family="table">
      <style:table-properties style:width="6.6923in" fo:margin-left="0in" table:align="lef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paragraph-properties fo:text-indent="0.4923in"/>
      <style:text-properties fo:color="#000000"/>
    </style:style>
    <style:style style:name="TableColumn213" style:family="table-column">
      <style:table-column-properties style:column-width="4.5965in" style:use-optimal-column-width="false"/>
    </style:style>
    <style:style style:name="TableColumn214" style:family="table-column">
      <style:table-column-properties style:column-width="2.0958in" style:use-optimal-column-width="false"/>
    </style:style>
    <style:style style:name="Table212" style:family="table">
      <style:table-properties style:width="6.6923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text-position="super 60%"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TableColumn236" style:family="table-column">
      <style:table-column-properties style:column-width="5.3972in" style:use-optimal-column-width="false"/>
    </style:style>
    <style:style style:name="TableColumn237" style:family="table-column">
      <style:table-column-properties style:column-width="1.2951in" style:use-optimal-column-width="false"/>
    </style:style>
    <style:style style:name="Table235"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paragraph-properties fo:text-align="justify" fo:text-indent="0.4923in"/>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fo:text-indent="0.4923in"/>
      <style:text-properties fo:color="#000000" fo:font-size="10pt" style:font-size-asian="10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indent="0.4923in"/>
      <style:text-properties fo:color="#000000"/>
    </style:style>
    <style:style style:name="TableColumn252" style:family="table-column">
      <style:table-column-properties style:column-width="5.3972in" style:use-optimal-column-width="false"/>
    </style:style>
    <style:style style:name="TableColumn253" style:family="table-column">
      <style:table-column-properties style:column-width="1.2951in" style:use-optimal-column-width="false"/>
    </style:style>
    <style:style style:name="Table251"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fo:text-align="justify" fo:text-indent="0.4923in"/>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fo:text-indent="0.4923in"/>
      <style:text-properties fo:color="#000000" fo:font-size="10pt" style:font-size-asian="10pt"/>
    </style:style>
    <style:style style:name="P259" style:parent-style-name="Normal" style:family="paragraph">
      <style:paragraph-properties fo:text-indent="0.4923in"/>
      <style:text-properties fo:color="#000000"/>
    </style:style>
    <style:style style:name="TableColumn261" style:family="table-column">
      <style:table-column-properties style:column-width="5.3972in" style:use-optimal-column-width="false"/>
    </style:style>
    <style:style style:name="TableColumn262" style:family="table-column">
      <style:table-column-properties style:column-width="1.2951in" style:use-optimal-column-width="false"/>
    </style:style>
    <style:style style:name="Table260"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text-underline-type="single" style:text-underline-style="solid" style:text-underline-width="auto" style:text-underline-mode="continuo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4923in"/>
      <style:text-properties fo:color="#000000" fo:font-size="10pt" style:font-size-asian="10pt"/>
    </style:style>
    <style:style style:name="P272" style:parent-style-name="Normal" style:family="paragraph">
      <style:paragraph-properties fo:text-indent="0.4923in"/>
      <style:text-properties fo:color="#000000"/>
    </style:style>
    <style:style style:name="P273" style:parent-style-name="Normal" style:family="paragraph">
      <style:text-properties fo:color="#000000"/>
    </style:style>
    <style:style style:name="P274" style:parent-style-name="Normal" style:family="paragraph">
      <style:paragraph-properties fo:text-indent="0.4923in"/>
      <style:text-properties fo:color="#000000" fo:font-size="10pt" style:font-size-asian="10pt"/>
    </style:style>
    <style:style style:name="P2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6" style:parent-style-name="Normal" style:family="paragraph">
      <style:paragraph-properties fo:text-align="center" fo:text-indent="0.0347in"/>
      <style:text-properties fo:color="#000000" fo:font-size="10pt" style:font-size-asian="10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text-position="super 60%" fo:font-size="10pt" style:font-size-asian="10pt"/>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text-position="super 6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break-before="page" fo:margin-left="3.543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indent="3.543in"/>
      <style:text-properties fo:color="#000000" style:font-size-complex="12pt"/>
    </style:style>
    <style:style style:name="P289" style:parent-style-name="Normal" style:family="paragraph">
      <style:paragraph-properties fo:text-indent="3.543i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font-weight="bold" style:font-weight-asian="bold" fo:color="#000000"/>
    </style:style>
    <style:style style:name="TableColumn293" style:family="table-column">
      <style:table-column-properties style:column-width="0.3701in" style:use-optimal-column-width="false"/>
    </style:style>
    <style:style style:name="TableColumn294" style:family="table-column">
      <style:table-column-properties style:column-width="0.6847in" style:use-optimal-column-width="false"/>
    </style:style>
    <style:style style:name="TableColumn295" style:family="table-column">
      <style:table-column-properties style:column-width="0.6847in" style:use-optimal-column-width="false"/>
    </style:style>
    <style:style style:name="TableColumn296" style:family="table-column">
      <style:table-column-properties style:column-width="1.1048in" style:use-optimal-column-width="false"/>
    </style:style>
    <style:style style:name="TableColumn297" style:family="table-column">
      <style:table-column-properties style:column-width="0.527in" style:use-optimal-column-width="false"/>
    </style:style>
    <style:style style:name="TableColumn298" style:family="table-column">
      <style:table-column-properties style:column-width="0.5006in" style:use-optimal-column-width="false"/>
    </style:style>
    <style:style style:name="TableColumn299" style:family="table-column">
      <style:table-column-properties style:column-width="0.5534in" style:use-optimal-column-width="false"/>
    </style:style>
    <style:style style:name="TableColumn300" style:family="table-column">
      <style:table-column-properties style:column-width="0.5534in" style:use-optimal-column-width="false"/>
    </style:style>
    <style:style style:name="TableColumn301" style:family="table-column">
      <style:table-column-properties style:column-width="0.5534in" style:use-optimal-column-width="false"/>
    </style:style>
    <style:style style:name="TableColumn302" style:family="table-column">
      <style:table-column-properties style:column-width="0.5534in" style:use-optimal-column-width="false"/>
    </style:style>
    <style:style style:name="TableColumn303" style:family="table-column">
      <style:table-column-properties style:column-width="0.6062in" style:use-optimal-column-width="false"/>
    </style:style>
    <style:style style:name="Table292"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style:text-position="super 6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text-position="super 60%" fo:font-size="10pt" style:font-size-asian="10pt"/>
    </style:style>
    <style:style style:name="TableRow321" style:family="table-row">
      <style:table-row-properties style:use-optimal-row-height="false" fo:keep-together="always"/>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text-position="super 60%"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per 6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text-position="super 60%" fo:font-size="10pt" style:font-size-asian="10pt"/>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paragraph-properties fo:text-align="center"/>
      <style:text-properties fo:font-weight="bold" style:font-weight-asian="bold" fo:color="#000000" style:text-position="super 62.5%"/>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text-position="super 6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color="#000000"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text-position="super 6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text-position="super 60%" fo:font-size="10pt" style:font-size-asian="10pt"/>
    </style:style>
    <style:style style:name="T481" style:parent-style-name="DefaultParagraphFont" style:family="text">
      <style:text-properties fo:color="#000000"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text-position="super 60%" fo:font-size="10pt" style:font-size-asian="10pt"/>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indent="0.4923in"/>
    </style:style>
    <style:style style:name="T486" style:parent-style-name="DefaultParagraphFont" style:family="text">
      <style:text-properties fo:color="#000000" style:text-position="super 6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break-before="page" fo:margin-left="3.54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style:text-position="super 60%" fo:font-size="10pt" style:font-size-asian="10pt"/>
    </style:style>
    <style:style style:name="P514" style:parent-style-name="Normal" style:family="paragraph">
      <style:paragraph-properties fo:text-align="justify">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text-properties fo:color="#000000"/>
    </style:style>
    <style:style style:name="P515"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fo:font-size="10pt" style:font-size-asian="10pt"/>
    </style:style>
    <style:style style:name="P5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7"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5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2" style:parent-style-name="Normal" style:family="paragraph">
      <style:paragraph-properties>
        <style:tab-stops>
          <style:tab-stop style:type="center" style:position="3.3763in"/>
        </style:tab-stops>
      </style:paragraph-properties>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0%" fo:font-size="10pt" style:font-size-asian="10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ableColumn530" style:family="table-column">
      <style:table-column-properties style:column-width="1.7847in" style:use-optimal-column-width="false"/>
    </style:style>
    <style:style style:name="TableColumn531" style:family="table-column">
      <style:table-column-properties style:column-width="4.9076in" style:use-optimal-column-width="false"/>
    </style:style>
    <style:style style:name="Table529"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fo:text-indent="0.4923in"/>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4923in"/>
      <style:text-properties fo:color="#000000" fo:font-size="10pt" style:font-size-asian="10pt"/>
    </style:style>
    <style:style style:name="P537" style:parent-style-name="Normal" style:family="paragraph">
      <style:paragraph-properties fo:text-align="justify" fo:text-indent="0.534in"/>
      <style:text-properties fo:color="#000000"/>
    </style:style>
    <style:style style:name="P538" style:parent-style-name="Normal" style:family="paragraph">
      <style:paragraph-properties fo:text-align="justify" fo:text-indent="0.4923in">
        <style:tab-stops>
          <style:tab-stop style:type="center" style:position="3.3763in"/>
        </style:tab-stops>
      </style:paragraph-properties>
      <style:text-properties fo:color="#000000"/>
    </style:style>
    <style:style style:name="TableColumn540" style:family="table-column">
      <style:table-column-properties style:column-width="1.7847in" style:use-optimal-column-width="false"/>
    </style:style>
    <style:style style:name="TableColumn541" style:family="table-column">
      <style:table-column-properties style:column-width="4.9076in" style:use-optimal-column-width="false"/>
    </style:style>
    <style:style style:name="Table539"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fo:text-indent="0.4923in"/>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4923in"/>
      <style:text-properties fo:color="#000000" fo:font-size="10pt" style:font-size-asian="10pt"/>
    </style:style>
    <style:style style:name="P547" style:parent-style-name="Normal" style:family="paragraph">
      <style:paragraph-properties fo:text-align="justify" fo:text-indent="0.534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51"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5"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9" style:parent-style-name="Normal" style:family="paragraph">
      <style:paragraph-properties>
        <style:tab-stops>
          <style:tab-stop style:type="center" style:position="3.3763in"/>
        </style:tab-stops>
      </style:paragraph-properties>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text-position="super 60%" fo:font-size="10pt" style:font-size-asian="10pt"/>
    </style:style>
    <style:style style:name="T572" style:parent-style-name="DefaultParagraphFont" style:family="text">
      <style:text-properties fo:color="#000000" fo:font-size="10pt" style:font-size-asian="10pt"/>
    </style:style>
    <style:style style:name="P5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75" style:parent-style-name="Normal" style:family="paragraph">
      <style:paragraph-properties fo:text-align="justify" fo:text-indent="0.4923in"/>
      <style:text-properties fo:color="#000000" style:text-position="super 62.5%"/>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text-position="super 6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text-position="super 6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text-position="super 60%" fo:font-size="10pt" style:font-size-asian="10pt"/>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text-position="super 60%" fo:font-size="10pt" style:font-size-asian="10pt"/>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text-position="super 60%" fo:font-size="10pt" style:font-size-asian="10pt"/>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text-position="super 60%"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fo:margin-left="3.543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keep-with-next="always" fo:text-align="center"/>
      <style:text-properties fo:font-weight="bold" style:font-weight-asian="bold" fo:color="#000000"/>
    </style:style>
    <style:style style:name="P609" style:parent-style-name="Normal" style:family="paragraph">
      <style:paragraph-properties fo:keep-with-next="always" fo:text-align="center"/>
      <style:text-properties fo:font-weight="bold" style:font-weight-asian="bold" fo:color="#000000"/>
    </style:style>
    <style:style style:name="P6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1" style:parent-style-name="Normal" style:family="paragraph">
      <style:paragraph-properties fo:text-align="justify">
        <style:tab-stops>
          <style:tab-stop style:type="center" style:position="2.8569in"/>
        </style:tab-stops>
      </style:paragraph-properties>
      <style:text-properties fo:color="#000000" fo:font-size="10pt" style:font-size-asian="10pt"/>
    </style:style>
    <style:style style:name="P6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3" style:parent-style-name="Normal" style:family="paragraph">
      <style:paragraph-properties fo:text-align="center" fo:text-indent="0.0347in"/>
      <style:text-properties fo:color="#000000" fo:font-size="10pt" style:font-size-asian="10pt"/>
    </style:style>
    <style:style style:name="P6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fo:text-align="justify">
        <style:tab-stops>
          <style:tab-stop style:type="center" style:position="2.0777in"/>
        </style:tab-stops>
      </style:paragraph-properties>
      <style:text-properties fo:color="#000000" fo:font-size="10pt" style:font-size-asian="10pt"/>
    </style:style>
    <style:style style:name="P6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8" style:parent-style-name="Normal" style:family="paragraph">
      <style:paragraph-properties fo:text-align="justify">
        <style:tab-stops>
          <style:tab-stop style:type="center" style:position="3.3763in"/>
        </style:tab-stops>
      </style:paragraph-properties>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P6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justify" fo:text-indent="0.4923in"/>
      <style:text-properties fo:color="#000000" style:text-position="super 60%"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text-position="super 60%" fo:font-size="10pt" style:font-size-asian="10pt"/>
    </style:style>
    <style:style style:name="T646" style:parent-style-name="DefaultParagraphFont" style:family="text">
      <style:text-properties fo:color="#000000"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text-position="super 6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text-position="super 60%" fo:font-size="10pt" style:font-size-asian="10pt"/>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text-position="super 6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keep-with-next="always" fo:text-align="center" fo:text-indent="0.4923in"/>
    </style:style>
    <style:style style:name="T667" style:parent-style-name="DefaultParagraphFont" style:family="text">
      <style:text-properties fo:font-weight="bold" style:font-weight-asian="bold" fo:color="#000000" style:letter-kerning="true"/>
    </style:style>
    <style:style style:name="P668" style:parent-style-name="Normal" style:family="paragraph">
      <style:paragraph-properties fo:keep-with-next="always" fo:text-align="center" fo:text-indent="0.4923in"/>
    </style:style>
    <style:style style:name="T669" style:parent-style-name="DefaultParagraphFont" style:family="text">
      <style:text-properties fo:font-weight="bold" style:font-weight-asian="bold" fo:color="#000000" style:letter-kerning="true"/>
    </style:style>
    <style:style style:name="T670" style:parent-style-name="DefaultParagraphFont" style:family="text">
      <style:text-properties fo:color="#000000" style:letter-kerning="true" style:text-position="super 62.5%"/>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TableColumn684" style:family="table-column">
      <style:table-column-properties style:column-width="6.6923in" style:use-optimal-column-width="false"/>
    </style:style>
    <style:style style:name="Table683"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text-underline-type="single" style:text-underline-style="solid" style:text-underline-width="auto" style:text-underline-mode="continuou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2.5%" style:font-size-complex="12pt"/>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text-underline-type="single" style:text-underline-style="solid" style:text-underline-width="auto" style:text-underline-mode="continuous"/>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text-properties fo:color="#000000"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fo:text-indent="2.9868in">
        <style:tab-stops>
          <style:tab-stop style:type="left" style:position="2.9868in"/>
        </style:tab-stops>
      </style:paragraph-properties>
      <style:text-properties fo:color="#000000" fo:font-size="10pt" style:font-size-asian="10pt"/>
    </style:style>
    <style:style style:name="P700" style:parent-style-name="Normal" style:family="paragraph">
      <style:paragraph-properties fo:text-align="justify">
        <style:tab-stops>
          <style:tab-stop style:type="left" style:position="4.0256in"/>
          <style:tab-stop style:type="left" style:position="5.1944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style:text-position="super 62.5%" style:font-size-complex="12pt"/>
    </style:style>
    <style:style style:name="P706" style:parent-style-name="Normal" style:family="paragraph">
      <style:paragraph-properties fo:text-align="justify" fo:text-indent="4.0256in">
        <style:tab-stops>
          <style:tab-stop style:type="left" style:position="4.0256in"/>
          <style:tab-stop style:type="left" style:position="5.1944in"/>
        </style:tab-stops>
      </style:paragraph-properties>
      <style:text-properties fo:color="#000000" style:font-size-complex="12pt"/>
    </style:style>
    <style:style style:name="P707" style:parent-style-name="Normal" style:family="paragraph">
      <style:paragraph-properties fo:text-align="justify" fo:text-indent="4.0256in">
        <style:tab-stops>
          <style:tab-stop style:type="left" style:position="4.0256in"/>
          <style:tab-stop style:type="left" style:position="5.1944in"/>
        </style:tab-stops>
      </style:paragraph-properties>
      <style:text-properties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2.5%" style:font-size-complex="12pt"/>
    </style:style>
    <style:style style:name="P711" style:parent-style-name="Normal" style:family="paragraph">
      <style:paragraph-properties fo:text-align="justify"/>
      <style:text-properties fo:color="#000000"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text-underline-type="single" style:text-underline-style="solid" style:text-underline-width="auto" style:text-underline-mode="continuou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2.5%" style:font-size-complex="12pt"/>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text-underline-type="single" style:text-underline-style="solid" style:text-underline-width="auto" style:text-underline-mode="continuou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2.5%" style:font-size-complex="12pt"/>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text-position="super 6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text-position="super 60%" fo:font-size="10pt" style:font-size-asian="10pt"/>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text-position="super 60%" fo:font-size="10pt" style:font-size-asian="10pt"/>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text-position="super 60%"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text-position="super 6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text-position="super 6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text-position="super 60%"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MUITINĖS DEPARTAMENTO PRIE LIETUVOS RESPUBLIKOS FINANSŲ MINISTERIJOS DIREKTORIUS</text:span></text:p>
      <text:p text:style-name="P13"/>
      <text:p text:style-name="P14">Į S A K Y M A S</text:p>
      <text:p text:style-name="P15">DĖL MUITINĖS DEPARTAMENTO DIREKTORIAUS 2002 M. GEGUŽĖS 18 D. ĮSAKYMO NR. 273 „DĖL BENDROSIOS GARANTIJOS DOKUMENTŲ IR BENDROSIOS GARANTIJOS SERTIFIKATŲ NAUDOJIMO“ PAKEITIMO</text:p>
      <text:p text:style-name="P16"/>
      <text:p text:style-name="P17">2003 m. vasario 17 d. Nr. 1B-128</text:p>
      <text:p text:style-name="P18">Vilnius</text:p>
      <text:p text:style-name="P19"/>
      <text:p text:style-name="P20"/>
      <text:p text:style-name="P21"><text:span text:style-name="T22">1</text:span><text:span text:style-name="T23">.<text:s/></text:span><text:span text:style-name="T24">Pakeičiu</text:span><text:span text:style-name="T25"><text:s/>Bendrosios garantijos dokumentų ir bendrosios garantijos sertifikatų naudojimo taisykles, patvirtintas Muitinės departamento direktoriaus 2002 m. gegužės 18 d. įsakymu Nr. 273 „Dėl bendrosios garantijos dokumentų ir bendrosios garantijos sertifikatų naudojimo“ (Žin., 2002, Nr.<text:s/></text:span><text:a xlink:href="https://www.e-tar.lt/portal/lt/legalAct/TAR.BE622C93C195" office:target-frame-name="_blank" xlink:show="new"><text:span text:style-name="T26">53-2105</text:span></text:a><text:span text:style-name="T27">):</text:span></text:p>
      <text:p text:style-name="P28"><text:span text:style-name="T29">1.1</text:span><text:span text:style-name="T30">. išdėstau 5–13 punktus taip:</text:span></text:p>
      <text:p text:style-name="P31"><text:span text:style-name="T32">„</text:span><text:span text:style-name="T33">5</text:span><text:span text:style-name="T34">. Skolininkas, pageidaujantis šių taisyklių nustatyta tvarka naudoti bendrąją garantiją:</text:span></text:p>
      <text:p text:style-name="P35"><text:span text:style-name="T36">5.1</text:span><text:span text:style-name="T37">. šių taisyklių 4.1 punkto nurodytu atveju turi turėti Muitinės departamento suteiktą patikimo ūkio subjekto statusą. Be to, skolininkas, pageidaujantis naudoti bendrąją garantiją, kurios dydis sumažintas:</text:span></text:p>
      <text:p text:style-name="P38"><text:span text:style-name="T39">5.1.1</text:span><text:span text:style-name="T40">. iki 50 procentų referencinio dydžio, turi atitikti Muitinio tranzito procedūros atlikimo tvarkos, patvirtinto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41">1-12</text:span></text:a><text:span text:style-name="T42">; 2002, Nr.<text:s/></text:span><text:a xlink:href="https://www.e-tar.lt/portal/lt/legalAct/TAR.F6D36589BA03" office:target-frame-name="_blank" xlink:show="new"><text:span text:style-name="T43">73-3117</text:span></text:a><text:span text:style-name="T44">; toliau – Muitinio tranzito procedūros atlikimo tvarka), 94.1 punkto nurodytus patikimumo kriterijus;</text:span></text:p>
      <text:p text:style-name="P45"><text:span text:style-name="T46">5.1.2</text:span><text:span text:style-name="T47">. iki 30 procentų referencinio dydžio, turi atitikti Muitinio tranzito procedūros atlikimo tvarkos 94.2 punkto nurodytus patikimumo kriterijus;</text:span></text:p>
      <text:p text:style-name="P48"><text:span text:style-name="T49">5.2</text:span><text:span text:style-name="T50">. šių taisyklių 4.2 punkto nurodytu atveju turi atitikti Skolininko įsipareigojimų muitinei įvykdymo užtikrinimo tvarkos, patvirtintos Lietuvos Respublikos Vyriausybės 1997 m. rugsėjo 11 d. nutarimu Nr. 980 (Žin., 1997, Nr.<text:s/></text:span><text:a xlink:href="https://www.e-tar.lt/portal/lt/legalAct/TAR.AAC8502D1EF7" office:target-frame-name="_blank" xlink:show="new"><text:span text:style-name="T51">85-2138</text:span></text:a><text:span text:style-name="T52">; 2002, Nr.<text:s/></text:span><text:a xlink:href="https://www.e-tar.lt/portal/lt/legalAct/TAR.9505C47C69F1" office:target-frame-name="_blank" xlink:show="new"><text:span text:style-name="T53">48-1847</text:span></text:a><text:span text:style-name="T54">; toliau – Skolininko įsipareigojimų muitinei įvykdymo užtikrinimo tvarka), nustatytus reikalavimus.</text:span></text:p>
      <text:p text:style-name="P55"><text:span text:style-name="T56">6</text:span><text:span text:style-name="T57">. Skolininkas, pageidaujantis gauti leidimą šių taisyklių 4.1 punkto nurodytu atveju naudoti referencinio dydžio bendrąją garantiją, turi pateikti teritorinei muitinei, kurios veiklos zonoje yra jo buveinė (toliau – garantijos įstaiga), šiuos dokumentus:</text:span></text:p>
      <text:p text:style-name="P58"><text:span text:style-name="T59">6.1</text:span><text:span text:style-name="T60">. prašymą (15 priedas);</text:span></text:p>
      <text:p text:style-name="P61"><text:span text:style-name="T62">6.2</text:span><text:span text:style-name="T63">. užpildytą anketą (1 priedas), kurioje pateikiami duomenys, reikalingi referenciniam dydžiui apskaičiuoti. Jeigu skolininkas šią anketą yra pateikęs anksčiau ir nuo jos priėmimo garantijos įstaigoje dienos praėjo ne daugiau kaip 4 mėnesiai, šio dokumento pateikti nereikia.</text:span></text:p>
      <text:p text:style-name="P64"><text:span text:style-name="T65">7</text:span><text:span text:style-name="T66">. Skolininkas, pageidaujantis gauti leidimą šių taisyklių 4.1 punkto nurodytu atveju naudoti bendrąją garantiją, kurios dydis sumažintas iki 50 arba 30 procentų referencinio dydžio, turi pateikti garantijos įstaigai šiuos dokumentus:</text:span></text:p>
      <text:p text:style-name="P67"><text:span text:style-name="T68">7.1</text:span><text:span text:style-name="T69">. prašymą (15 priedas);</text:span></text:p>
      <text:p text:style-name="P70"><text:span text:style-name="T71">7.2</text:span><text:span text:style-name="T72">. užpildytą anketą (1 priedas), kurioje pateikiami duomenys, reikalingi referenciniam dydžiui apskaičiuoti. Jeigu skolininkas šią anketą yra pateikęs anksčiau ir nuo jos priėmimo garantijos įstaigoje dienos praėjo ne daugiau kaip 4 mėnesiai, šio dokumento pateikti nereikia;</text:span></text:p>
      <text:p text:style-name="P73"><text:span text:style-name="T74">7.3</text:span><text:span text:style-name="T75">. atitikimo patikimumo kriterijams pažymą (16 priedas).</text:span></text:p>
      <text:p text:style-name="P76"><text:span text:style-name="T77">8</text:span><text:span text:style-name="T78">. Skolininkas, pageidaujantis gauti leidimą šių taisyklių 4.2 punkto nurodytu atveju naudoti bendrąją garantiją, turi pateikti garantijos įstaigai šiuos dokumentus:</text:span></text:p>
      <text:p text:style-name="P79"><text:span text:style-name="T80">8.1</text:span><text:span text:style-name="T81">. prašymą (15 priedas);</text:span></text:p>
      <text:p text:style-name="P82"><text:span text:style-name="T83">8.2</text:span><text:span text:style-name="T84">. užpildytą anketą (1 priedas), kurioje pateikiami duomenys, reikalingi bendrosios garantijos dydžiui apskaičiuoti;</text:span></text:p>
      <text:p text:style-name="P85"><text:span text:style-name="T86">8.3</text:span><text:span text:style-name="T87">. Lietuvos Respublikos audito įstatymo (Žin., 1999, Nr.<text:s/></text:span><text:a xlink:href="https://www.e-tar.lt/portal/lt/legalAct/TAR.9845F775C518" office:target-frame-name="_blank" xlink:show="new"><text:span text:style-name="T88">59-1916</text:span></text:a><text:span text:style-name="T89">) reikalavimus atitinkančią audito įmonės išvadą, kurioje nėra pastabų dėl skolininko veiklos tęstinumo. Jeigu skolininkas turi patikimo ūkio subjekto statusą, pagal šias taisykles audito įmonės išvados pateikti nereikia.</text:span></text:p>
      <text:p text:style-name="P90"><text:span text:style-name="T91">9</text:span><text:span text:style-name="T92">. Garantijos įstaiga prašymą ir jo priedus turi išnagrinėti Muitinės kodekso 4 straipsnio 2 dalies nustatytu laiku. Prašymas laikomas išnagrinėtu, kai garantijos įstaiga dėl jo priima sprendimą.</text:span></text:p>
      <text:p text:style-name="P93"><text:span text:style-name="T94">Jeigu skolininkas su prašymu pateikia ne visus sprendimui priimti reikalingus duomenis (dokumentus) arba garantijos įstaiga įpareigoja skolininką patikslinti pateiktus duomenis, laikas, per kurį šie duomenys (dokumentai) pateikiami arba tikslinami, į prašymo nagrinėjimo laiką neįskaitomas.</text:span></text:p>
      <text:p text:style-name="P95"><text:span text:style-name="T96">10</text:span><text:span text:style-name="T97">. Garantijos įstaiga, priėmusi sprendimą patenkinti prašymą:</text:span></text:p>
      <text:p text:style-name="P98"><text:span text:style-name="T99">10.1</text:span><text:span text:style-name="T100">. nustato referencinį dydį (šiuo atveju reikia vadovautis Muitinio tranzito procedūros atlikimo tvarka ir Muitinės departamento patvirtintomis Referencinio dydžio apskaičiavimo ir jo taikymo taisyklėmis), jeigu bendroji garantija naudojama šių taisyklių 4.1 punkto nurodytu atveju. Jeigu minėtu atveju skolininkas naudoja bendrąją garantiją ir garantijos sertifikatus (forma TC-31), remiamasi minėtą bendrąją garantiją naudojant nustatytu referenciniu dydžiu; arba</text:span></text:p>
      <text:p text:style-name="P101"><text:span text:style-name="T102">10.2</text:span><text:span text:style-name="T103">. nustato bendrosios garantijos dydį (šiuo atveju reikia vadovautis Skolininko įsipareigojimų muitinei įvykdymo užtikrinimo tvarka ir Muitinės departamento patvirtintomis Bendrosios garantijos dydžio apskaičiavimo taisyklėmis), jeigu bendroji garantija naudojama šių taisyklių 4.2 punkto nurodytu atveju; ir</text:span></text:p>
      <text:p text:style-name="P104"><text:span text:style-name="T105">10.3</text:span><text:span text:style-name="T106">. įformina leidimą naudoti bendrąją garantiją ir bendrosios garantijos sertifikatus (2 priedas; toliau – leidimas naudoti bendrąją garantiją).</text:span></text:p>
      <text:p text:style-name="P107"><text:span text:style-name="T108">11</text:span><text:span text:style-name="T109">. Leidimas naudoti bendrąją garantiją įforminamas dviem egzemplioriais, kurių vienas išsiunčiamas skolininkui, o antras lieka garantijos įstaigai.</text:span></text:p>
      <text:p text:style-name="P110"><text:span text:style-name="T111">12</text:span><text:span text:style-name="T112">. Garantijos įstaiga, priėmusi sprendimą nepatenkinti skolininko prašymo, sprendime privalo nurodyti priežastis, dėl kurių jis priimtas, ir skolininko teisę minėtą sprendimą apskųsti vadovaujantis Muitinės kodekso 226 straipsniu. Sprendimo egzempliorius išsiunčiamas skolininkui.</text:span></text:p>
      <text:p text:style-name="P113"><text:span text:style-name="T114">13</text:span><text:span text:style-name="T115">. Skolininkų prašymai nagrinėjami Muitinės departamento nustatyta tvarka. Garantijos įstaigai tenka prievolė užtikrinti leidimą turinčio skolininko priežiūrą Muitinės departamento nustatyta tvarka.“;</text:span></text:p>
      <text:p text:style-name="P116"><text:span text:style-name="T117">1.2</text:span><text:span text:style-name="T118">. išdėstau 14 punktą taip:</text:span></text:p>
      <text:p text:style-name="P119"><text:span text:style-name="T120">„</text:span><text:span text:style-name="T121">14</text:span><text:span text:style-name="T122">. Leidimą naudoti bendrąją garantiją turintis skolininkas (arba už skolininką garantas) per vieną mėnesį nuo šio leidimo įforminimo dienos turi pateikti garantijos įstaigai bendrosios garantijos dokumentą ir jo nuorašą (arba antrąjį egzempliorių; toliau – nuorašas). Garantijos įstaiga:</text:span></text:p>
      <text:p text:style-name="P123"><text:span text:style-name="T124">14.1</text:span><text:span text:style-name="T125">. turi teisę leisti pateikti bendrosios garantijos dokumentą ir vėliau, jeigu skolininkas įrodo, kad negali įvykdyti šios prievolės dėl nenugalimos jėgos (</text:span><text:span text:style-name="T126">force majeure</text:span><text:span text:style-name="T127">) aplinkybių arba priežasčių, kurias garantijos įstaiga pripažįsta svarbiomis. Šiuo atveju garantijos įstaiga turi teisę reikalauti, kad skolininkas papildytų duomenis, reikalingus atitinkamai referenciniam arba bendrosios garantijos dydžiui apskaičiuoti;</text:span></text:p>
      <text:p text:style-name="P128"><text:span text:style-name="T129">14.2</text:span><text:span text:style-name="T130">. nereikalauja pateikti naujo bendrosios garantijos dokumento, jeigu skolininkas šių taisyklių 4.1 punkto nurodytu atveju jau naudoja bendrąją garantiją ir jos pakanka skolininko įsipareigojimų muitinei įvykdymui užtikrinti.“;</text:span></text:p>
      <text:p text:style-name="P131"><text:span text:style-name="T132">1.3</text:span><text:span text:style-name="T133">. išdėstau 61.1 punktą taip:</text:span></text:p>
      <text:p text:style-name="P134"><text:span text:style-name="T135">„</text:span><text:span text:style-name="T136">61.1</text:span><text:span text:style-name="T137">. skolininko prašymu, įskaitant atvejus, kai skolininkas, šių taisyklių 4.1 punkte nurodytu atveju turintis leidimą naudoti bendrąją garantiją, gauna leidimą naudoti sumažinto dydžio bendrąją garantiją“;</text:span></text:p>
      <text:p text:style-name="P138"><text:span text:style-name="T139">1.4</text:span><text:span text:style-name="T140">. išdėstau 1 ir 2 priedus naujomis pridedamomis redakcijomis;</text:span></text:p>
      <text:p text:style-name="P141"><text:span text:style-name="T142">1.5</text:span><text:span text:style-name="T143">. papildau taisykles pridedamais 15 ir 16 priedais.</text:span></text:p>
      <text:p text:style-name="P144"><text:span text:style-name="T145">2</text:span><text:span text:style-name="T146">.<text:s/></text:span><text:span text:style-name="T147">Pavedu</text:span><text:span text:style-name="T148"><text:s/>Muitų teisės derinimo skyriui (Š. Avižienis) paskelbti šį įsakymą oficialiame leidinyje „Valstybės žinios“.</text:span></text:p>
      <text:p text:style-name="P149"/>
      <text:p text:style-name="P150"/>
      <text:p text:style-name="P151"/>
      <text:p text:style-name="P152"><text:span text:style-name="T153">Direktorius</text:span><text:span text:style-name="T154"><text:tab/>Valerijonas Valickas</text:span></text:p>
      <text:soft-page-break/>
      <text:p text:style-name="P155"><text:span text:style-name="T156">Bendrosios garantijos dokumentų<text:s/></text:span></text:p>
      <text:p text:style-name="P157">ir bendrosios garantijos sertifikatų<text:s/></text:p>
      <text:p text:style-name="P158">naudojimo taisyklių<text:s/></text:p>
      <text:p text:style-name="P159"><text:span text:style-name="T160">1</text:span><text:span text:style-name="T161"><text:s/>priedas</text:span></text:p>
      <text:p text:style-name="P162"/>
      <text:p text:style-name="P163">/skolininko blankas/<text:tab/>/registracijos numeris ir data/</text:p>
      <text:p text:style-name="P164">_________________________</text:p>
      <text:p text:style-name="P165">(garantijos įstaigos pavadinimas ir adresas)</text:p>
      <text:p text:style-name="P166"/>
      <text:p text:style-name="P167">ANKETA SKOLININKUI, PAGEIDAUJANČIAM NAUDOTI/NAUDOJANČIAM BENDROSIOS GARANTIJOS DOKUMENTĄ<text:s/></text:p>
      <text:p text:style-name="P168"/>
      <text:p text:style-name="P169">1. Duomenys apie skolininką:</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Kodas ir pavadinimas</text:p>
          </table:table-cell>
          <table:table-cell table:style-name="TableCell177">
            <text:p text:style-name="P178"/>
          </table:table-cell>
        </table:table-row>
        <table:table-row table:style-name="TableRow179">
          <table:table-cell table:style-name="TableCell180">
            <text:p text:style-name="Normal"><text:span text:style-name="T181">Veiklos pobūdis<text:s/></text:span><text:span text:style-name="T182">1)</text:span></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Asmenys, įgalioti tvarkyti bendrosios<text:s/></text:p>
          </table:table-cell>
          <table:table-cell table:style-name="TableCell193">
            <text:p text:style-name="P194">(pareigos, vardas, pavardė)</text:p>
          </table:table-cell>
          <table:table-cell table:style-name="TableCell195">
            <text:p text:style-name="P196">(susižinojimo būdas)</text:p>
          </table:table-cell>
        </table:table-row>
        <table:table-row table:style-name="TableRow197">
          <table:table-cell table:style-name="TableCell198">
            <text:p text:style-name="P199">garantijos dokumentus<text: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2. Ataskaitinis laikotarpis:</text:span><text:span text:style-name="T219"><text:s/></text:span><text:span text:style-name="T220">2)</text:span></text:p>
          </table:table-cell>
          <table:table-cell table:style-name="TableCell221">
            <text:p text:style-name="P222">(data)</text:p>
          </table:table-cell>
        </table:table-row>
        <table:table-row table:style-name="TableRow223">
          <table:table-cell table:style-name="TableCell224">
            <text:p text:style-name="P225">nuo</text:p>
          </table:table-cell>
          <table:table-cell table:style-name="TableCell226">
            <text:p text:style-name="P227"/>
          </table:table-cell>
        </table:table-row>
        <table:table-row table:style-name="TableRow228">
          <table:table-cell table:style-name="TableCell229">
            <text:p text:style-name="P230">iki</text:p>
          </table:table-cell>
          <table:table-cell table:style-name="TableCell231">
            <text:p text:style-name="P232"/>
          </table:table-cell>
        </table:table-row>
      </table:table>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3. Pageidaujama gauti garantijos sertifikatų (forma ________)<text:s/></text:p>
          </table:table-cell>
          <table:table-cell table:style-name="TableCell241">
            <text:p text:style-name="P242">vnt.</text:p>
          </table:table-cell>
        </table:table-row>
      </table:table>
      <text:p text:style-name="P243"/>
      <text:p text:style-name="P244"><text:span text:style-name="T245">4. Duomenys<text:s/></text:span><text:span text:style-name="T246">referenciniam/bendrosios garantijos</text:span><text:span text:style-name="T247"><text:s/>dydžiui apskaičiuoti, pateikiami priede<text:s/></text:span></text:p>
      <text:p text:style-name="P248"><text:tab/>(nereikalingą išbraukti)<text:s/></text:p>
      <text:p text:style-name="P249">(… lapai).</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5. Muitų ir mokesčių suma 4 punkte nurodytam dydžiui apskaičiuoti<text:s/></text:p>
          </table:table-cell>
          <table:table-cell table:style-name="TableCell257">
            <text:p text:style-name="P258">LT</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6. Prognozuojamas<text:s/></text:span><text:span text:style-name="T267">referencinis/bendrosios garantijos</text:span><text:span text:style-name="T268"><text:s/>dydis<text:s/></text:span></text:p>
            <text:p text:style-name="P269"><text:tab/>(nereikalingą išbraukti)</text:p>
          </table:table-cell>
          <table:table-cell table:style-name="TableCell270">
            <text:p text:style-name="P271">LT</text:p>
          </table:table-cell>
        </table:table-row>
      </table:table>
      <text:p text:style-name="P272"/>
      <text:p text:style-name="P273">____________________<text:s/></text:p>
      <text:p text:style-name="P274">(data)</text:p>
      <text:p text:style-name="P275"><text:tab/></text:p>
      <text:p text:style-name="P276">(pareigos, parašas, vardas, pavardė, antspaudas)</text:p>
      <text:p text:style-name="P277"/>
      <text:p text:style-name="P278"><text:span text:style-name="T279">1)<text:s/></text:span><text:span text:style-name="T280">– nepildoma, jeigu skolininkas naudoja bendrosios garantijos dokumentą ir duomenys, nurodyti anksčiau pateiktoje anketoje, nepasikeitė;</text:span></text:p>
      <text:p text:style-name="P281"><text:span text:style-name="T282">2)</text:span><text:span text:style-name="T283"><text:s/>– ne trumpesnis kaip praėję šeši kalendoriniai mėnesiai.</text:span></text:p>
      <text:p text:style-name="P284"><text:span text:style-name="T285">______________</text:span></text:p>
      <text:soft-page-break/>
      <text:p text:style-name="P286"><text:span text:style-name="T287">Anketos skolininkui, pageidaujančiam naudoti/<text:s/></text:span></text:p>
      <text:p text:style-name="P288">naudojančiam bendrosios garantijos</text:p>
      <text:p text:style-name="P289"><text:span text:style-name="T290">dokumentą, pried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ės<text:s/></text:p>
          </table:table-cell>
          <table:table-cell table:style-name="TableCell307">
            <text:p text:style-name="P308">Muitinės dokumento<text:s/></text:p>
          </table:table-cell>
          <table:table-cell table:style-name="TableCell309">
            <text:p text:style-name="P310">Muitinės dokumento</text:p>
          </table:table-cell>
          <table:table-cell table:style-name="TableCell311">
            <text:p text:style-name="P312">Prekės aprašymas (kodas)<text:s/></text:p>
          </table:table-cell>
          <table:table-cell table:style-name="TableCell313" table:number-columns-spanned="2">
            <text:p text:style-name="P314"><text:span text:style-name="T315">Mokesčio pagrindas<text:s/></text:span><text:span text:style-name="T316">2)</text:span></text:p>
          </table:table-cell>
          <table:covered-table-cell/>
          <table:table-cell table:style-name="TableCell317" table:number-columns-spanned="5">
            <text:p text:style-name="P318"><text:span text:style-name="T319">Muitai ir mokesčiai bendrosios garantijos dydžiui apskaičiuoti litais<text:s/></text:span><text:span text:style-name="T320">3)</text:span></text:p>
          </table:table-cell>
          <table:covered-table-cell/>
          <table:covered-table-cell/>
          <table:covered-table-cell/>
          <table:covered-table-cell/>
        </table:table-row>
        <table:table-row table:style-name="TableRow321">
          <table:table-cell table:style-name="TableCell322">
            <text:p text:style-name="P323">Nr.</text:p>
          </table:table-cell>
          <table:table-cell table:style-name="TableCell324">
            <text:p text:style-name="P325"><text:span text:style-name="T326">tipas ir data<text:s/></text:span><text:span text:style-name="T327">1)</text:span></text:p>
          </table:table-cell>
          <table:table-cell table:style-name="TableCell328">
            <text:p text:style-name="P329">numeris</text:p>
          </table:table-cell>
          <table:table-cell table:style-name="TableCell330">
            <text:p text:style-name="P331"/>
          </table:table-cell>
          <table:table-cell table:style-name="TableCell332">
            <text:p text:style-name="P333"><text:span text:style-name="T334">vertė litais</text:span><text:span text:style-name="T335">4)</text:span></text:p>
          </table:table-cell>
          <table:table-cell table:style-name="TableCell336">
            <text:p text:style-name="P337"><text:span text:style-name="T338">kiekis<text:s/></text:span><text:span text:style-name="T339">5)</text:span><text:span text:style-name="T340"><text:s/></text:span></text:p>
          </table:table-cell>
          <table:table-cell table:style-name="TableCell341">
            <text:p text:style-name="P342">muitai</text:p>
          </table:table-cell>
          <table:table-cell table:style-name="TableCell343">
            <text:p text:style-name="P344">akcizai</text:p>
          </table:table-cell>
          <table:table-cell table:style-name="TableCell345">
            <text:p text:style-name="P346">PVM</text:p>
          </table:table-cell>
          <table:table-cell table:style-name="TableCell347">
            <text:p text:style-name="P348">kiti</text:p>
          </table:table-cell>
          <table:table-cell table:style-name="TableCell349">
            <text:p text:style-name="P350">IŠ VISO</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cell table:style-name="TableCell372">
            <text:p text:style-name="P373">11</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IŠ</text:p>
          </table:table-cell>
          <table:table-cell table:style-name="TableCell462">
            <text:p text:style-name="P463">VISO</text:p>
          </table:table-cell>
          <table:table-cell table:style-name="TableCell464">
            <text:p text:style-name="P465"/>
          </table:table-cell>
        </table:table-row>
      </table:table>
      <text:p text:style-name="P466"/>
      <text:p text:style-name="P467"><text:span text:style-name="T468">1)</text:span><text:span text:style-name="T469"><text:s/>– nurodomas dokumento tipas iš Dokumentų klasifikatoria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470">3</text:span><text:span text:style-name="T471">3-828</text:span></text:a><text:span text:style-name="T472">; 1998, Nr.<text:s/></text:span><text:a xlink:href="https://www.e-tar.lt/portal/lt/legalAct/TAR.B93A2451D6D6" office:target-frame-name="_blank" xlink:show="new"><text:span text:style-name="T473">4</text:span><text:span text:style-name="T474">8-1323</text:span></text:a><text:span text:style-name="T475">), ir dokumento įforminimo data;</text:span></text:p>
      <text:p text:style-name="P476"><text:span text:style-name="T477">2)</text:span><text:span text:style-name="T478"><text:s/>– nurodomas tas mokesčio pagrindas, nuo kurio skaičiuojamas mokestis;</text:span></text:p>
      <text:p text:style-name="P479"><text:span text:style-name="T480">3)</text:span><text:span text:style-name="T481"><text:s/>– dydžiai apskaičiuojami pagal didžiausias mokesčių normas;</text:span></text:p>
      <text:p text:style-name="P482"><text:span text:style-name="T483">4)</text:span><text:span text:style-name="T484"><text:s/>– jeigu prekių muitinė vertė nežinoma, nurodoma numatoma prekių vertė;</text:span></text:p>
      <text:p text:style-name="P485"><text:span text:style-name="T486">5)</text:span><text:span text:style-name="T487"><text:s/>– mato vienetais, nurodytais tarife.</text:span></text:p>
      <text:p text:style-name="P488"/>
      <text:p text:style-name="P489"><text:span text:style-name="T490">Pastabos:</text:span><text:span text:style-name="T491"><text:s/></text:span></text:p>
      <text:p text:style-name="P492">1. Jeigu bendroji garantija bus naudojama atliekant muitinio tranzito procedūras, pildant anketos priedą, įvertinamas skolos muitinei, susijusios su kiekviena muitinio tranzito procedūra, dydis. Jeigu tikslesni duomenys apie šios skolos dydį nežinomi, laikoma, kad jis yra lygus 7000 EUR. Šiuo atveju anketos priedo 4–10 skiltys nepildomos. Referenciniu dydžiu laikoma pinigų suma, sudaranti skolą muitinei, kuri atsirastų, jeigu būtų neįvykdyti vykdytojo įsipareigojimai, susiję su prekėmis, kurioms muitinio tranzito procedūra įforminta per ne trumpesnį kaip 1 savaitės laikotarpį.</text:p>
      <text:p text:style-name="P493">2. Jeigu bendroji garantija bus naudojama atliekant laikinojo prekių saugojimo operacijas arba muitinės sankcionuotus veiksmus, išskyrus muitinio tranzito procedūras:</text:p>
      <text:p text:style-name="P494">– šio anketos priedo 4–10 skiltys nepildomos, jeigu skolos muitinei dydis apskaičiuotas muitinės dokumente, nurodytame anketos priedo 3 skiltyje;</text:p>
      <text:p text:style-name="P495">– jeigu tikslesni duomenys apie skolos muitinei dydį nežinomi, laikoma, kad kiekvieno įforminto ir anketos priedo 3 skiltyje nurodyto muitinės dokumento atžvilgiu jis yra lygus 7000 EUR. Šiuo atveju anketos priedo 4–10 skiltys nepildomos.</text:p>
      <text:p text:style-name="P496"><text:span text:style-name="T497">______________</text:span></text:p>
      <text:soft-page-break/>
      <text:p text:style-name="P498"><text:span text:style-name="T499">Bendrosios garantijos dokumentų<text:s/></text:span></text:p>
      <text:p text:style-name="P500">ir bendrosios garantijos sertifikatų<text:s/></text:p>
      <text:p text:style-name="P501">naudojimo taisyklių<text:s/></text:p>
      <text:p text:style-name="P502"><text:span text:style-name="T503">2</text:span><text:span text:style-name="T504"><text:s/>priedas</text:span></text:p>
      <text:p text:style-name="P505"/>
      <text:p text:style-name="P506">/garantijos įstaigos blankas/ /registracijos numeris ir data/</text:p>
      <text:p text:style-name="P507">/gavėjo pavadinimas ir adresas/</text:p>
      <text:p text:style-name="P508"/>
      <text:p text:style-name="P509">LEIDIMAS Nr.</text:p>
      <text:p text:style-name="P510">naudoti<text:s/><text:tab/></text:p>
      <text:p text:style-name="P511"><text:span text:style-name="T512">(leidimo turinys)<text:s/></text:span><text:span text:style-name="T513">1)</text:span></text:p>
      <text:p text:style-name="P514"><text:tab/><text:tab/><text:tab/></text:p>
      <text:p text:style-name="P515"><text:tab/>(data)<text:tab/>(vieta)</text:p>
      <text:p text:style-name="P516"><text:tab/>teritorinė muitinė išnagrinėjo<text:s/></text:p>
      <text:p text:style-name="P517"><text:tab/>(garantijos įstaigos pavadinimas)</text:p>
      <text:p text:style-name="P518"><text:tab/></text:p>
      <text:p text:style-name="P519"><text:tab/>(skolininko pavadinimas)</text:p>
      <text:p text:style-name="P520">prašymą, su prašymu pateiktus duomenis ir patvirtina, kad šį leidimą turintis skolininkas gali naudoti<text:s/><text:tab/></text:p>
      <text:p text:style-name="P521"><text:tab/>,</text:p>
      <text:p text:style-name="P522"><text:span text:style-name="T523"><text:tab/>(bendrosios garantijos pavadinimas ir paskirtis)</text:span><text:span text:style-name="T524">2)</text:span></text:p>
      <text:p text:style-name="P525">ir nustato:</text:p>
      <text:p text:style-name="P526"><text:span text:style-name="T527">- referencinį dydį:<text:s/></text:span><text:span text:style-name="T528">3)</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LT</text:p>
          </table:table-cell>
          <table:table-cell table:style-name="TableCell535">
            <text:p text:style-name="P536"/>
          </table:table-cell>
        </table:table-row>
      </table:table>
      <text:p text:style-name="P537">(skaitmenimis) (žodžiais)</text:p>
      <text:p text:style-name="P538">- privalomos pateikti bendrosios garantijo<text:tab/>s dydį:</text:p>
      <table:table table:style-name="Table539">
        <table:table-columns>
          <table:table-column table:style-name="TableColumn540"/>
          <table:table-column table:style-name="TableColumn541"/>
        </table:table-columns>
        <table:table-row table:style-name="TableRow542">
          <table:table-cell table:style-name="TableCell543">
            <text:p text:style-name="P544">LT</text:p>
          </table:table-cell>
          <table:table-cell table:style-name="TableCell545">
            <text:p text:style-name="P546"/>
          </table:table-cell>
        </table:table-row>
      </table:table>
      <text:p text:style-name="P547">(skaitmenimis) (žodžiais)</text:p>
      <text:p text:style-name="P548">Šį leidimą turintis skolininkas privalo:</text:p>
      <text:p text:style-name="P549">- laikytis leidimui gauti nustatytų sąlygų ir nedelsdamas informuoti garantijos įstaigą apie visus veiksnius, galinčius turėti įtakos šio leidimo galiojimui arba jo turiniui;</text:p>
      <text:p text:style-name="P550">- _____________________ pateikti garantijos įstaigai<text:s/><text:tab/></text:p>
      <text:p text:style-name="P551"><text:tab/>(data arba laikotarpis)<text:tab/>(referenciniam/bendrosios garantijos)</text:p>
      <text:p text:style-name="P552">dydžiui tikslinti reikalingus duomenis;</text:p>
      <text:p text:style-name="P553">- tvarkyti garantijos sertifikatų apskaitą, pasibaigus jų galiojimo laikui per 2 darbo dienas grąžinti garantijos įstaigai gautus šiuos sertifikatus;</text:p>
      <text:p text:style-name="P554">- garantijos įstaigai pareikalavus šios įstaigos nustatytu laiku grąžinti garantijos sertifikatus;</text:p>
      <text:p text:style-name="P555">- nedelsdamas raštu informuoti garantijos įstaigą apie prarastus garantijos sertifikatus;</text:p>
      <text:p text:style-name="P556"><text:span text:style-name="T557">- garantijos įstaigai pareikalavus per 5 darbo dienas pateikti atitikimo patikimumo kriterijams pažymą<text:s/></text:span><text:span text:style-name="T558">4)</text:span><text:span text:style-name="T559">;</text:span></text:p>
      <text:p text:style-name="P560"><text:span text:style-name="T561">- ne rečiau kaip kartą per 2 metus pateikti garantijos įstaigai Lietuvos Respublikos audito įstatymo reikalavimus atitinkančią audito įmonės išvadą<text:s/></text:span><text:span text:style-name="T562">5)</text:span><text:span text:style-name="T563">;</text:span></text:p>
      <text:p text:style-name="P564">- užtikrinti, kad bendra prisiimtų įsipareigojimų suma nebus didesnė už garantijos įstaigos nustatytą<text:s/><text:tab/>dydį, įskaitant atvejus, kai jis patikslinamas.</text:p>
      <text:p text:style-name="P565"><text:tab/>(referencinį/bendrosios garantijos)</text:p>
      <text:p text:style-name="P566"/>
      <text:p text:style-name="P567">Šis leidimas negalioja:</text:p>
      <text:p text:style-name="P568"><text:tab/></text:p>
      <text:p text:style-name="P569"><text:span text:style-name="T570"><text:tab/>(apribojimai)</text:span><text:span text:style-name="T571">6)</text:span><text:span text:style-name="T572"><text:s/></text:span></text:p>
      <text:p text:style-name="P573"><text:tab/></text:p>
      <text:p text:style-name="P574"><text:tab/>(pareigos, parašas, vardas, pavardė, garantijos įstaigos antspaudas)</text:p>
      <text:p text:style-name="P575"/>
      <text:p text:style-name="P576"><text:span text:style-name="T577">1)<text:s/></text:span><text:span text:style-name="T578">– įrašomas vienas iš šių tekstų: „referencinio dydžio bendrąją garantiją ir bendrosios garantijos sertifikatus (forma TC-31)“; „50 procentų referencinio dydžio bendrąją garantiją ir bendrosios garantijos sertifikatus (forma TC-</text:span><text:soft-page-break/><text:span text:style-name="T579">31)“; „30 procentų referencinio dydžio bendrąją garantiją ir bendrosios garantijos sertifikatus (forma TC-31)“; „bendrąją garantiją ir bendrosios garantijos sertifikatus (forma NC-31)“;</text:span></text:p>
      <text:p text:style-name="P580"><text:span text:style-name="T581">2)<text:s/></text:span><text:span text:style-name="T582">– įrašomas vienas iš šių tekstų: „referencinio dydžio bendrąją garantiją, užtikrinančią skolininko įsipareigojimų muitinei, susijusių su atliekamomis muitinio tranzito procedūromis, išskyrus Baltijos valstybių bendrąsias tranzito procedūras, įvykdymą, ir bendrosios garantijos sertifikatus (forma TC-31)“; „50 procentų referencinio dydžio bendrąją garantiją, užtikrinančią skolininko įsipareigojimų muitinei, susijusių su atliekamomis muitinio tranzito procedūromis, išskyrus Baltijos valstybių bendrąsias tranzito procedūras, įvykdymą, ir bendrosios garantijos sertifikatus (forma TC-31)“; „30 procentų referencinio dydžio bendrąją garantiją, užtikrinančią skolininko įsipareigojimų muitinei, susijusių su atliekamomis muitinio tranzito procedūromis, išskyrus Baltijos valstybių bendrąsias tranzito procedūras, įvykdymą, ir bendrosios garantijos sertifikatus (forma TC-31)“; „bendrąją garantiją, užtikrinančią skolininko įsipareigojimų muitinei, susijusių su atliekamomis laikinojo prekių saugojimo operacijomis arba muitinės sankcionuotais veiksmais, išskyrus muitinio tranzito procedūras, įvykdymą, ir bendrosios garantijos sertifikatus (forma NC-31)“;</text:span></text:p>
      <text:p text:style-name="P583"><text:span text:style-name="T584">3)</text:span><text:span text:style-name="T585"><text:s/>– referencinis dydis nustatomas tik tuomet, kai pagal šių taisyklių nuostatas jį privaloma nustatyti;</text:span></text:p>
      <text:p text:style-name="P586"><text:span text:style-name="T587">4)</text:span><text:span text:style-name="T588"><text:s/>– įrašoma, jeigu leidimą turinčio skolininko priežiūrai reikia įvertinti jo atitikimą patikimumo kriterijams;</text:span></text:p>
      <text:p text:style-name="P589"><text:span text:style-name="T590">5)</text:span><text:span text:style-name="T591"><text:s/>– įrašoma, jeigu skolininkas neturi patikimo ūkio subjekto statuso;</text:span></text:p>
      <text:p text:style-name="P592"><text:span text:style-name="T593">6)</text:span><text:span text:style-name="T594"><text:s/>– įrašomi apribojimai naudoti bendrąją garantiją tam tikrų prekių atžvilgiu (pavyzdžiui – „bendroji garantija nebus taikoma prekėms, nurodytoms Muitinio tranzito procedūros atlikimo tvarkos, patvirtintos Lietuvos Respublikos Vyriausybės 1995 m. gruodžio 22 d. nutarimu Nr. 1610 (2002 m. liepos 15 d. nutarimo Nr. 1135 redakcija), 3 priede“).<text:s/></text:span></text:p>
      <text:p text:style-name="P595"><text:span text:style-name="T596">______________</text:span></text:p>
      <text:soft-page-break/>
      <text:p text:style-name="P597"><text:span text:style-name="T598">Bendrosios garantijos dokumentų ir<text:s/></text:span></text:p>
      <text:p text:style-name="P599">bendrosios garantijos sertifikatų<text:s/></text:p>
      <text:p text:style-name="P600">naudojimo taisyklių<text:s/></text:p>
      <text:p text:style-name="P601"><text:span text:style-name="T602">15</text:span><text:span text:style-name="T603"><text:s/>priedas</text:span></text:p>
      <text:p text:style-name="P604"/>
      <text:p text:style-name="P605">/skolininko blankas/<text:tab/>/registracijos numeris ir data/</text:p>
      <text:p text:style-name="P606">__________________________</text:p>
      <text:p text:style-name="P607">(garantijos įstaigos pavadinimas ir adresas)</text:p>
      <text:p text:style-name="P608"/>
      <text:p text:style-name="P609">PRAŠYMAS</text:p>
      <text:p text:style-name="P610"><text:tab/>, atstovaujantis<text:s/></text:p>
      <text:p text:style-name="P611"><text:tab/>(vadovo pareigos, vardas ir pavardė)<text:s/></text:p>
      <text:p text:style-name="P612"><text:tab/>,</text:p>
      <text:p text:style-name="P613">(pavadinimas, adresas ir kodas)</text:p>
      <text:p text:style-name="P614">prašo<text:s/><text:tab/>teritorinės muitinės išduoti leidimą naudoti<text:s/></text:p>
      <text:p text:style-name="P615"><text:tab/>(pavadinimas)<text:s/></text:p>
      <text:p text:style-name="P616"><text:tab/></text:p>
      <text:p text:style-name="P617"><text:tab/></text:p>
      <text:p text:style-name="P618"><text:span text:style-name="T619"><text:tab/>(prašymo objektas)</text:span><text:span text:style-name="T620">1)</text:span><text:span text:style-name="T621"><text:s/></text:span></text:p>
      <text:p text:style-name="P622">Gavęs prašomą leidimą įsipareigoju:</text:p>
      <text:p text:style-name="P623">- laikytis leidimui gauti nustatytų sąlygų ir nedelsdamas informuoti prašyme nurodytą teritorinę muitinę apie visus veiksnius, galinčius turėti įtakos leidimo galiojimui arba jo turiniui;</text:p>
      <text:p text:style-name="P624">- užtikrinti, kad prisiimtų įsipareigojimų suma neviršys garantijos įstaigos nustatyto dydžio;</text:p>
      <text:p text:style-name="P625">- pasibaigus bendrosios garantijos dokumento ir/arba garantijos sertifikatų galiojimo laikui, per 2 darbo dienas grąžinti garantijos įstaigai gautus garantijos sertifikatus;</text:p>
      <text:p text:style-name="P626">- garantijos įstaigai pareikalavus, šios įstaigos nustatytu laiku grąžinti garantijos įstaigai gautus garantijos sertifikatus;</text:p>
      <text:p text:style-name="P627">- nedelsdamas raštu informuoti garantijos įstaigą apie prarastus garantijos sertifikatus;<text:s/></text:p>
      <text:p text:style-name="P628"><text:span text:style-name="T629">- garantijos įstaigai pareikalavus per 5 darbo dienas pateikti atitikimo patikimumo kriterijams pažymą<text:s/></text:span><text:span text:style-name="T630">2)</text:span><text:span text:style-name="T631">;<text:s/></text:span></text:p>
      <text:p text:style-name="P632"><text:span text:style-name="T633">- ne rečiau kaip kartą per dvejus metus pateikti garantijos įstaigai audito įmonės išvadą, atitinkančią Lietuvos Respublikos audito įstatymo reikalavimus<text:s/></text:span><text:span text:style-name="T634">3)</text:span><text:span text:style-name="T635">.</text:span></text:p>
      <text:p text:style-name="P636">Pripažįstu leidimą išdavusios teritorinės muitinės teisę išduotą leidimą pakeisti kitu, sustabdyti arba panaikinti jo galiojimą, jeigu nebus vykdomi šiame prašyme nurodyti įsipareigojimai, paaiškės, kad leidimas naudoti bendrąją garantiją išduotas remiantis netikslia arba neišsamia informacija arba susidarė aplinkybės, turinčios įtakos leidimo galiojimui arba turiniui.</text:p>
      <text:p text:style-name="P637"><text:span text:style-name="T638">PRIDEDAMA.</text:span><text:span text:style-name="T639">4)</text:span></text:p>
      <text:p text:style-name="P640">Patvirtinu, kad šiame prašyme ir jo prieduose pateikti duomenys yra teisingi.</text:p>
      <text:p text:style-name="P641"><text:tab/></text:p>
      <text:p text:style-name="P642">(pareigos, parašas, vardas, pavardė ir antspaudas)</text:p>
      <text:p text:style-name="P643"/>
      <text:p text:style-name="P644"><text:span text:style-name="T645">1)</text:span><text:span text:style-name="T646"><text:s/>įrašomas vienas iš šių tekstų: „bendrąją garantiją, naudojamą atliekant muitinio tranzito procedūras, išskyrus Baltijos valstybių bendrąsias tranzito procedūras, ir bendrosios garantijos sertifikatus (forma TC-31)“; „50 procentų referencinio dydžio bendrąją garantiją, naudojamą atliekant muitinio tranzito procedūras, išskyrus Baltijos valstybių bendrąsias tranzito procedūras, ir bendrosios garantijos sertifikatus (forma TC-31)“; „30 procentų referencinio dydžio bendrąją garantiją, naudojamą atliekant muitinio tranzito procedūras, išskyrus Baltijos valstybių bendrąsias tranzito procedūras, ir bendrosios garantijos sertifikatus (forma TC-31)“; „bendrąją garantiją, naudojamą atliekant laikinojo prekių saugojimo operacijas arba muitinės sankcionuotus veiksmus, išskyrus muitinio tranzito procedūras, ir bendrosios garantijos sertifikatus (forma NC-31)“;</text:span></text:p>
      <text:p text:style-name="P647"><text:span text:style-name="T648">2)</text:span><text:span text:style-name="T649"><text:s/>įrašoma, jeigu prašoma leisti naudoti 50 arba 30 procentų referencinio dydžio bendrąją garantiją ir bendrosios garantijos sertifikatus (forma TC-31);</text:span></text:p>
      <text:p text:style-name="P650"><text:span text:style-name="T651">3)</text:span><text:span text:style-name="T652"><text:s/>įrašoma, jeigu skolininkas neturi patikimo ūkio subjekto statuso;<text:s/></text:span></text:p>
      <text:p text:style-name="P653"><text:span text:style-name="T654">4)</text:span><text:span text:style-name="T655"><text:s/>nurodomas tikslus kiekvieno pridedamo dokumento pavadinimas ir lapų skaičius.</text:span></text:p>
      <text:p text:style-name="P656"><text:span text:style-name="T657">______________</text:span></text:p>
      <text:soft-page-break/>
      <text:p text:style-name="P658"><text:span text:style-name="T659">Bendrosios garantijos dokumentų ir<text:s/></text:span></text:p>
      <text:p text:style-name="P660">bendrosios garantijos sertifikatų<text:s/></text:p>
      <text:p text:style-name="P661">naudojimo taisyklių<text:s/></text:p>
      <text:p text:style-name="P662"><text:span text:style-name="T663">16</text:span><text:span text:style-name="T664"><text:s/>priedas</text:span></text:p>
      <text:p text:style-name="P665"/>
      <text:p text:style-name="P666"><text:span text:style-name="T667">ATITIKIMO PATIKIMUMO KRITERIJAMS</text:span></text:p>
      <text:p text:style-name="P668"><text:span text:style-name="T669">PAŽYMA<text:s/></text:span><text:span text:style-name="T670">1)</text:span></text:p>
      <text:p text:style-name="P671"/>
      <text:p text:style-name="P672">Šia pažyma patvirtinama, kad<text:s/><text:tab/></text:p>
      <text:p text:style-name="P673"><text:tab/></text:p>
      <text:p text:style-name="P674"><text:tab/>(skolininko pavadinimas, adresas ir kodas)</text:p>
      <text:p text:style-name="P675">atitinka patikimumo kriterijus, nustatytus muitinio tranzito procedūros skolininkui, kuriam leidžiama sumažinti bendrosios garantijos dydį iki<text:s/><text:tab/></text:p>
      <text:p text:style-name="P676"><text:span text:style-name="T677">procentų<text:s/></text:span><text:span text:style-name="T678">2)</text:span><text:span text:style-name="T679"><text:s/>referencinio dydžio, ir yra mokus, turi pakankamą muitinio tranzito procedūros vykdymo patirtį ir glaudžiai bendradarbiauja su muitine<text:s/></text:span><text:span text:style-name="T680">3)</text:span><text:span text:style-name="T681">.</text:span></text:p>
      <text:p text:style-name="P682"/>
      <table:table table:style-name="Table683">
        <table:table-columns>
          <table:table-column table:style-name="TableColumn684"/>
        </table:table-columns>
        <table:table-row table:style-name="TableRow685">
          <table:table-cell table:style-name="TableCell686">
            <text:p text:style-name="P687"><text:span text:style-name="T688">Mokumo įrodymai</text:span><text:span text:style-name="T689">:<text:s/></text:span><text:span text:style-name="T690">4)</text:span></text:p>
            <text:p text:style-name="P691"/>
          </table:table-cell>
        </table:table-row>
        <table:table-row table:style-name="TableRow692">
          <table:table-cell table:style-name="TableCell693">
            <text:p text:style-name="P694"><text:span text:style-name="T695">Pakankamos muitinio tranzito procedūros vykdymo patirties įrodymai</text:span><text:span text:style-name="T696">:</text:span></text:p>
            <text:p text:style-name="P697"/>
            <text:p text:style-name="P698">1. Muitinio tranzito procedūras vykdo nuo _________.</text:p>
            <text:p text:style-name="P699">(data)</text:p>
            <text:p text:style-name="P700"><text:span text:style-name="T701">2. Įvykdytų muitinio tranzito procedūrų skaičius:</text:span><text:span text:style-name="T702"><text:tab/>(</text:span><text:span text:style-name="T703">metai)</text:span><text:span text:style-name="T704"><text:tab/>(skaičius)</text:span><text:span text:style-name="T705"><text:s/>5)</text:span></text:p>
            <text:p text:style-name="P706">__________<text:s/><text:tab/>___________</text:p>
            <text:p text:style-name="P707">__________<text:s/><text:tab/>___________</text:p>
            <text:p text:style-name="P708"><text:span text:style-name="T709">3. Vykdant šias muitinio tranzito procedūras nebuvo padaryta pažeidimų.<text:s/></text:span><text:span text:style-name="T710">6)</text:span></text:p>
            <text:p text:style-name="P711"/>
          </table:table-cell>
        </table:table-row>
        <table:table-row table:style-name="TableRow712">
          <table:table-cell table:style-name="TableCell713">
            <text:p text:style-name="P714"><text:span text:style-name="T715">Glaudaus bendradarbiavimo su muitine įrodymai</text:span><text:span text:style-name="T716">:<text:s/></text:span><text:span text:style-name="T717">3)</text:span></text:p>
            <text:p text:style-name="P718"/>
          </table:table-cell>
        </table:table-row>
        <table:table-row table:style-name="TableRow719">
          <table:table-cell table:style-name="TableCell720">
            <text:p text:style-name="P721"><text:span text:style-name="T722">Kiti atitikimo patikimumo kriterijams rodikliai</text:span><text:span text:style-name="T723">:<text:s/></text:span><text:span text:style-name="T724">7)</text:span></text:p>
            <text:p text:style-name="P725"/>
          </table:table-cell>
        </table:table-row>
      </table:table>
      <text:p text:style-name="P726"/>
      <text:p text:style-name="P727">Patvirtinu, kad šios pažymos duomenys yra teisingi.</text:p>
      <text:p text:style-name="P728"><text:tab/></text:p>
      <text:p text:style-name="P729">(vadovo pareigos, parašas, vardas, pavardė ir antspaudas)</text:p>
      <text:p text:style-name="P730">Patvirtinu, kad šioje pažymoje nurodyti mokumo įrodymai yra teisingi.</text:p>
      <text:p text:style-name="P731"><text:tab/></text:p>
      <text:p text:style-name="P732">(vyriausiojo finansininko pareigos, parašas, vardas, pavardė ir antspaudas)</text:p>
      <text:p text:style-name="P733"><text:tab/></text:p>
      <text:p text:style-name="P734"><text:span text:style-name="T735">1)</text:span><text:span text:style-name="T736"><text:s/>pildant šią pažymą turi būti remiamasi ir Muitinio tranzito procedūros atlikimo tvarkos 15 priedo rodikliais;</text:span></text:p>
      <text:p text:style-name="P737"><text:span text:style-name="T738">2)</text:span><text:span text:style-name="T739"><text:s/>įrašomi skaičiai „50“ arba „30“;</text:span></text:p>
      <text:p text:style-name="P740"><text:span text:style-name="T741">3)</text:span><text:span text:style-name="T742"><text:s/>glaudaus bendradarbiavimo su muitine patvirtinimas ir duomenys reikalingi, jeigu pageidaujama naudoti bendrąją garantiją, kurios dydis sumažintas iki 30 procentų referencinio dydžio;</text:span></text:p>
      <text:p text:style-name="P743"><text:span text:style-name="T744">4)</text:span><text:span text:style-name="T745"><text:s/>nurodant mokumo įrodymus tikslinga remtis paskutinėmis audito įmonės turimomis išvadomis;</text:span></text:p>
      <text:p text:style-name="P746"><text:span text:style-name="T747">5)</text:span><text:span text:style-name="T748"><text:s/>jeigu pažyma teikiama siekiant supaprastinimo, nurodyto Muitinio tranzito procedūros atlikimo tvarkos 94.1 punkte, nurodomas paskutiniais kalendoriniais metais vykdytų muitinio tranzito procedūrų skaičius; jeigu siekiama supaprastinimo, nurodyto minėtos tvarkos 94.2 punkte, nurodomas paskutiniais ir priešpaskutiniais kalendoriniais metais vykdytų muitinio tranzito procedūrų skaičius;</text:span></text:p>
      <text:p text:style-name="P749"><text:span text:style-name="T750">6)</text:span><text:span text:style-name="T751"><text:s/>jeigu pažeidimai buvo padaryti, būtina nurodyti jų padarymo laiką ir pobūdį;<text:s/></text:span></text:p>
      <text:p text:style-name="P752"><text:span text:style-name="T753">7)</text:span><text:span text:style-name="T754"><text:s/>nurodomi kiti atitikimo patikimumo kriterijams rodikliai (pavyzdžiui, gauti leidimai naudotis kitais muitinio tranzito procedūros supaprastinimais).<text:s/></text:span></text:p>
      <text:p text:style-name="P755"><text:span text:style-name="T7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06:49:00Z</meta:creation-date>
    <dc:date>2017-03-09T06:49:00Z</dc:date>
    <meta:template xlink:href="Normal.dotm" xlink:type="simple"/>
    <meta:editing-cycles>2</meta:editing-cycles>
    <meta:editing-duration>PT0S</meta:editing-duration>
    <meta:document-statistic meta:page-count="9" meta:paragraph-count="411" meta:word-count="2775" meta:character-count="20597" meta:row-count="588" meta:non-whitespace-character-count="18233"/>
  </office:meta>
</office:document-meta>
</file>