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text-transform="uppercase"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text-transform="uppercase"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text-transform="uppercase" fo:color="#000000"/>
    </style:style>
    <style:style style:name="T590" style:parent-style-name="DefaultParagraphFont" style:family="text">
      <style:text-properties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color="#000000"/>
    </style:style>
    <style:style style:name="T695" style:parent-style-name="DefaultParagraphFont" style:family="text">
      <style:text-properties fo:text-transform="uppercase" fo:color="#000000"/>
    </style:style>
    <style:style style:name="T696" style:parent-style-name="DefaultParagraphFont" style:family="text">
      <style:text-properties fo:text-transform="uppercase"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text-transform="uppercase"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text-transform="uppercase" fo:color="#000000"/>
    </style:style>
    <style:style style:name="T802" style:parent-style-name="DefaultParagraphFont" style:family="text">
      <style:text-properties fo:color="#000000"/>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416in"/>
    </style:style>
    <style:style style:name="T887" style:parent-style-name="DefaultParagraphFont" style:family="text">
      <style:text-properties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text-properties fo:text-transform="uppercase"/>
    </style:style>
    <style:style style:name="P892"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0 M. LAPKRIČIO 9 D. ĮSAKYMO NR. 228 „DĖL KALĖJIMŲ DEPARTAMENTUI PRIE LIETUVOS RESPUBLIKOS TEISINGUMO MINISTERIJOS PAVALDŽIŲ VALSTYBĖS ĮMONIŲ ĮSTATŲ PATVIRTINIMO“ IR DĖL TEISINGUMO MINISTRO 2002 M. LAPKRIČIO 5 D. ĮSAKYMO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text:p>
      <text:p text:style-name="P11"/>
      <text:p text:style-name="P12">2003 m. birželio 10 d. Nr. 173</text:p>
      <text:p text:style-name="P13">Vilnius</text:p>
      <text:p text:style-name="P14"/>
      <text:p text:style-name="P15"/>
      <text:p text:style-name="P16"><text:span text:style-name="T17">Vadovaudamasis Lietuvos Respublikos valstybės ir savivaldybės įmonių įstatymo (Žin., 1994, Nr.<text:s/></text:span><text:a xlink:href="https://www.e-tar.lt/portal/lt/legalAct/TAR.29FB2C8807FE" office:target-frame-name="_blank" xlink:show="new"><text:span text:style-name="T18">102-2049</text:span></text:a><text:span text:style-name="T19">) 6 straipsnio 4 dalimi ir Lietuvos Respublikos Vyriausybės 2003 m. balandžio 24 d. nutarimu Nr. 514 „Dėl kai kurių terminuoto laisvės atėmimo ir laisvės atėmimo iki gyvos galvos bausmes vykdančių institucijų pavadinimų pakeitimo“ (Žin., 2003, Nr.<text:s/></text:span><text:a xlink:href="https://www.e-tar.lt/portal/lt/legalAct/TAR.B32605B67A6C" office:target-frame-name="_blank" xlink:show="new"><text:span text:style-name="T20">40-1833</text:span></text:a><text:span text:style-name="T21">):</text:span></text:p>
      <text:p text:style-name="P22"><text:span text:style-name="T23">1</text:span><text:span text:style-name="T24">.<text:s/></text:span><text:span text:style-name="T25">Pakeičiu</text:span><text:span text:style-name="T26"><text:s/>Lietuvos Respublikos teisingumo ministro 2000 m. lapkričio 9 d. įsakymą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27">99-3149</text:span></text:a><text:span text:style-name="T28">):</text:span></text:p>
      <text:p text:style-name="P29"><text:span text:style-name="T30">1.1</text:span><text:span text:style-name="T31">. Išdėstau 1.1–1.7 punktus taip:</text:span></text:p>
      <text:p text:style-name="P32"><text:span text:style-name="T33">„</text:span><text:span text:style-name="T34">1.1</text:span><text:span text:style-name="T35">. Valstybės įmonės prie Panevėžio pataisos namų;</text:span></text:p>
      <text:p text:style-name="P36"><text:span text:style-name="T37">1.2</text:span><text:span text:style-name="T38">. Valstybės įmonės prie Pravieniškių 3-iųjų pataisos namų;</text:span></text:p>
      <text:p text:style-name="P39"><text:span text:style-name="T40">1.3</text:span><text:span text:style-name="T41">. Valstybės įmonės prie Vilniaus 1-ųjų pataisos namų;</text:span></text:p>
      <text:p text:style-name="P42"><text:span text:style-name="T43">1.4</text:span><text:span text:style-name="T44">. Valstybės įmonės prie Pravieniškių 1-ųjų pataisos namų;</text:span></text:p>
      <text:p text:style-name="P45"><text:span text:style-name="T46">1.5</text:span><text:span text:style-name="T47">. Valstybės įmonės prie Pravieniškių 2-ųjų pataisos namų;</text:span></text:p>
      <text:p text:style-name="P48"><text:span text:style-name="T49">1.6</text:span><text:span text:style-name="T50">. Valstybės įmonės prie Alytaus pataisos namų;</text:span></text:p>
      <text:p text:style-name="P51"><text:span text:style-name="T52">1.7</text:span><text:span text:style-name="T53">. Valstybės įmonės prie Marijampolės pataisos namų.“</text:span></text:p>
      <text:p text:style-name="P54"><text:span text:style-name="T55">1.2</text:span><text:span text:style-name="T56">.<text:s/></text:span><text:span text:style-name="T57">Pripažįstu</text:span><text:span text:style-name="T58"><text:s/>netekusiais galios 1.8 ir 1.9 punktus.</text:span></text:p>
      <text:p text:style-name="P59"><text:span text:style-name="T60">1.3</text:span><text:span text:style-name="T61">. Nurodytuoju įsakymu patvirtintuose Valstybės įmonės prie Panevėžio bendrojo režimo pataisos darbų kolonijos įstatuose:</text:span></text:p>
      <text:p text:style-name="P62"><text:span text:style-name="T63">1.3.1</text:span><text:span text:style-name="T64">. Išdėstau pavadinimą taip:</text:span></text:p>
      <text:p text:style-name="P65"><text:span text:style-name="T66">„</text:span><text:span text:style-name="T67">VALSTYBĖS ĮMONĖS PRIE PANEVĖŽIO PATAISOS NAMŲ<text:s/></text:span><text:span text:style-name="T68">įstatai</text:span><text:span text:style-name="T69">“.</text:span></text:p>
      <text:p text:style-name="P70"><text:span text:style-name="T71">1.3.2</text:span><text:span text:style-name="T72">. Išdėstau 1 punktą taip:</text:span></text:p>
      <text:p text:style-name="P73"><text:span text:style-name="T74">„</text:span><text:span text:style-name="T75">1</text:span><text:span text:style-name="T76">. Valstybės įmonės (toliau – įmonė) prie Panevėžio pataisos namų steigėjas yra Lietuvos Respublikos teisingumo ministerija (toliau – Teisingumo ministerija).“</text:span></text:p>
      <text:p text:style-name="P77"><text:span text:style-name="T78">1.3.3</text:span><text:span text:style-name="T79">. Išdėstau 4, 5 ir 6 punktus taip:</text:span></text:p>
      <text:p text:style-name="P80"><text:span text:style-name="T81">„</text:span><text:span text:style-name="T82">4</text:span><text:span text:style-name="T83">. Įmonė yra juridinis asmuo, turintis sąskaitą banke, antspaudą su Lietuvos valstybės herbu bei savo pavadinimu: „VALSTYBĖS ĮMONĖ PRIE PANEVĖŽIO PATAISOS NAMŲ.“</text:span></text:p>
      <text:p text:style-name="P84"><text:span text:style-name="T85">5</text:span><text:span text:style-name="T86">. Įmonės sutrumpintas pavadinimas – „VĮ prie Panevėžio pataisos namų“.</text:span></text:p>
      <text:p text:style-name="P87"><text:span text:style-name="T88">6</text:span><text:span text:style-name="T89">. Įmonės buveinė: P. Puzino g. 12a, LT-5300 Panevėžys.“</text:span></text:p>
      <text:p text:style-name="P90"><text:span text:style-name="T91">1.3.4</text:span><text:span text:style-name="T92">. Papildau 8 punktą šiomis pastraipomis:</text:span></text:p>
      <text:p text:style-name="P93"><text:span text:style-name="T94">„</text:span><text:span text:style-name="T95">93.01</text:span><text:span text:style-name="T96"><text:s/>Tekstilės ir kailių gaminių skalbimas ir valymas.</text:span></text:p>
      <text:p text:style-name="P97"><text:span text:style-name="T98">52.11</text:span><text:span text:style-name="T99"><text:s/>Mažmeninė prekyba nespecializuotose parduotuvėse, kuriose vyrauja maistas, gėrimai ir tabakas.“</text:span></text:p>
      <text:p text:style-name="P100"><text:span text:style-name="T101">1.3.5</text:span><text:span text:style-name="T102">. Išdėstau 13 punktą taip:</text:span></text:p>
      <text:p text:style-name="P103"><text:span text:style-name="T104">„</text:span><text:span text:style-name="T105">13</text:span><text:span text:style-name="T106">.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text:span><text:span text:style-name="T107"><text:s/></text:span><text:span text:style-name="T108">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109"><text:span text:style-name="T110">1.3.6</text:span><text:span text:style-name="T111">. Išdėstau 23 ir 24 punktus taip:</text:span></text:p>
      <text:p text:style-name="P112"><text:span text:style-name="T113">„</text:span><text:span text:style-name="T114">23</text:span><text:span text:style-name="T115">. Pagal darbo sutartį dirbantys darbuotojai į darbą priimami ir iš jo atleidžiami Lietuvos Respublikos darbo kodekso nustatyta tvarka.</text:span></text:p>
      <text:p text:style-name="P116"><text:span text:style-name="T117">24</text:span><text:span text:style-name="T118">. Įmonės darbuotojų, dirbančių pagal darbo sutartį, etatų sąrašą tvirtina jos direktorius. Įmonės pareigūnų ir kitų darbuotojų pareiginių atlyginimų (išskyrus įmonės direktorių</text:span><text:span text:style-name="T119">,<text:s/></text:span><text:span text:style-name="T120">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121"><text:span text:style-name="T122">1.3.7</text:span><text:span text:style-name="T123">. Išdėstau IX skyriaus pavadinimą taip:</text:span></text:p>
      <text:p text:style-name="P124"><text:span text:style-name="T125">„</text:span><text:span text:style-name="T126">IX</text:span><text:span text:style-name="T127">.<text:s/></text:span><text:span text:style-name="T128">ĮMONĖS SANTYKIAI SU PATAISOS NAMAIS“.</text:span></text:p>
      <text:p text:style-name="P129"><text:span text:style-name="T130">1.3.8</text:span><text:span text:style-name="T131">. Išdėstau 31 punkto pirmąją pastraipą, 31.1, 31.2 punktus taip:</text:span></text:p>
      <text:p text:style-name="P132"><text:span text:style-name="T133">„</text:span><text:span text:style-name="T134">31</text:span><text:span text:style-name="T135">. Įvertinant įmonės veiklos specifiką (bendra įmonės ir pataisos namų</text:span><text:span text:style-name="T136"><text:s/></text:span><text:span text:style-name="T137">teritorija, bendra apsauga, bendros paskirties šilumos ir elektros perdavimo įrenginiai, visi pareigūnai vykdo auklėjamąją ir priežiūros funkcijas), nustatomi tokie santykiai tarp įmonės ir pataisos namų:</text:span></text:p>
      <text:p text:style-name="P138"><text:span text:style-name="T139">31.1</text:span><text:span text:style-name="T140">. įmonė, vykdydama darbo jėgos panaudojimo planą, pateikia pataisos namams nuteistųjų skaičiaus, reikalingo gamybinei programai vykdyti, paraišką;</text:span></text:p>
      <text:p text:style-name="P141"><text:span text:style-name="T142">31.2</text:span><text:span text:style-name="T143">. įmonė kartu su pataisos namais atrenka nuteistąsias dirbti įmonėje ir jas įdarbina, atsižvelgdama į nuteistųjų turimą specialybę, kvalifikaciją bei dalykinius sugebėjimus.“</text:span></text:p>
      <text:p text:style-name="P144"><text:span text:style-name="T145">1.3.9</text:span><text:span text:style-name="T146">. Išdėstau 31.4, 31.5, 32, 33 ir 34 punktus taip:</text:span></text:p>
      <text:p text:style-name="P147"><text:span text:style-name="T148">„</text:span><text:span text:style-name="T149">31.4</text:span><text:span text:style-name="T150">. esant būtinumui bei galimybei, įmonė gali išnuomoti pataisos namams patalpas, reikalingas nuteistųjų profesiniam mokymui ir gamybinei praktikai organizuoti bei kitoms reikmėms;</text:span></text:p>
      <text:p text:style-name="P151"><text:span text:style-name="T152">31.5</text:span><text:span text:style-name="T153">. įmonė aptarnauja visus jos balanse esančius bendros paskirties statinius ir įrenginius (šilumos ir elektros tinklus, transformatorines ir pan.) ir už šias paslaugas pateikia pataisos namams sąskaitas.</text:span></text:p>
      <text:p text:style-name="P154"><text:span text:style-name="T155">32</text:span><text:span text:style-name="T156">.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157"><text:span text:style-name="T158">33</text:span><text:span text:style-name="T159">. Pataisos namų direktorius nustato nuteistųjų režimo ir priežiūros įmonėje bei darbo vietose reikalavimus.</text:span></text:p>
      <text:p text:style-name="P160"><text:span text:style-name="T161">34</text:span><text:span text:style-name="T162">. Įmonė reorganizuojama ir likviduojama Lietuvos Respublikos civilinio kodekso</text:span><text:span text:style-name="T163">,</text:span><text:span text:style-name="T164"><text:s/>Lietuvos Respublikos valstybės ir savivaldybės įmonių įstatymo nustatyta tvarka.“</text:span></text:p>
      <text:p text:style-name="P165"><text:span text:style-name="T166">1.4</text:span><text:span text:style-name="T167">. Nurodytuoju įsakymu patvirtintuose Valstybės įmonės prie Pravieniškių bendrojo režimo pataisos darbų kolonijos įstatuose:</text:span></text:p>
      <text:p text:style-name="P168"><text:span text:style-name="T169">1.4.1</text:span><text:span text:style-name="T170">. Išdėstau pavadinimą taip:</text:span></text:p>
      <text:p text:style-name="P171"><text:span text:style-name="T172">„</text:span><text:span text:style-name="T173">VALSTYBĖS ĮMONĖS PRIE PRAVIENIŠKIŲ 3-IŲJŲ PATAISOS NAMŲ<text:s/></text:span><text:span text:style-name="T174">įstatai</text:span><text:span text:style-name="T175">“.</text:span></text:p>
      <text:p text:style-name="P176"><text:span text:style-name="T177">1.4.2</text:span><text:span text:style-name="T178">. Išdėstau 1 punktą taip:</text:span></text:p>
      <text:p text:style-name="P179"><text:span text:style-name="T180">„</text:span><text:span text:style-name="T181">1</text:span><text:span text:style-name="T182">. Valstybės įmonės (toliau – įmonė) prie Pravieniškių 3-iųjų pataisos namų steigėjas yra Lietuvos Respublikos teisingumo ministerija (toliau – Teisingumo ministerija).“</text:span></text:p>
      <text:p text:style-name="P183"><text:span text:style-name="T184">1.4.3</text:span><text:span text:style-name="T185">. Išdėstau 4, 5 ir 6 punktus taip:</text:span></text:p>
      <text:p text:style-name="P186"><text:span text:style-name="T187">„</text:span><text:span text:style-name="T188">4</text:span><text:span text:style-name="T189">. Įmonė yra juridinis asmuo, turintis sąskaitą banke, antspaudą su Lietuvos valstybės herbu bei savo pavadinimu: „VALSTYBĖS ĮMONĖ PRIE PRAVIENIŠKIŲ 3-IŲJŲ PATAISOS NAMŲ.“</text:span></text:p>
      <text:p text:style-name="P190"><text:span text:style-name="T191">5</text:span><text:span text:style-name="T192">. Įmonės sutrumpintas pavadinimas – „VĮ prie Pravieniškių 3-iųjų pataisos namų“.</text:span></text:p>
      <text:p text:style-name="P193"><text:span text:style-name="T194">6</text:span><text:span text:style-name="T195">. Įmonės buveinė: Pravieniškės-2, LT-4251 Kaišiadorių r.“</text:span></text:p>
      <text:p text:style-name="P196"><text:span text:style-name="T197">1.4.4</text:span><text:span text:style-name="T198">. Papildau 8 punktą šiomis pastraipomis:</text:span></text:p>
      <text:p text:style-name="P199"><text:span text:style-name="T200">„</text:span><text:span text:style-name="T201">45.21</text:span><text:span text:style-name="T202"><text:s/>Bendroji pastatų statyba ir inžinerinių statinių statyba.</text:span></text:p>
      <text:p text:style-name="P203"><text:span text:style-name="T204">45.22</text:span><text:span text:style-name="T205"><text:s/>Laikančių stogo konstrukcijų ir stogo dangų montavimas.“</text:span></text:p>
      <text:p text:style-name="P206"><text:span text:style-name="T207">1.4.5</text:span><text:span text:style-name="T208">. Išdėstau 13 punktą taip:</text:span></text:p>
      <text:p text:style-name="P209"><text:span text:style-name="T210">„</text:span><text:span text:style-name="T211">13</text:span><text:span text:style-name="T212">.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text:span><text:span text:style-name="T213"><text:s/></text:span><text:span text:style-name="T214">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15"><text:span text:style-name="T216">1.4.6</text:span><text:span text:style-name="T217">. Išdėstau 23 ir24 punktus taip:</text:span></text:p>
      <text:p text:style-name="P218"><text:span text:style-name="T219">„</text:span><text:span text:style-name="T220">23</text:span><text:span text:style-name="T221">. Pagal darbo sutartį dirbantys darbuotojai į darbą priimami ir iš jo atleidžiami Lietuvos Respublikos darbo kodekso nustatyta tvarka.</text:span></text:p>
      <text:p text:style-name="P222"><text:span text:style-name="T223">24</text:span><text:span text:style-name="T224">. Įmonės darbuotojų, dirbančių pagal darbo sutartį, etatų sąrašą tvirtina jos direktorius. Įmonės pareigūnų ir kitų darbuotojų pareiginių atlyginimų (išskyrus įmonės direktorių</text:span><text:span text:style-name="T225">,<text:s/></text:span><text:span text:style-name="T226">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227"><text:span text:style-name="T228">1.4.7</text:span><text:span text:style-name="T229">. Išdėstau IX skyriaus pavadinimą taip:</text:span></text:p>
      <text:p text:style-name="P230"><text:span text:style-name="T231">„</text:span><text:span text:style-name="T232">IX</text:span><text:span text:style-name="T233">.<text:s/></text:span><text:span text:style-name="T234">ĮMONĖS SANTYKIAI SU PATAISOS NAMAIS“.</text:span></text:p>
      <text:p text:style-name="P235"><text:span text:style-name="T236">1.4.8</text:span><text:span text:style-name="T237">. Išdėstau 31 punkto pirmąją pastraipą, 31.1, 31.2 punktus taip:</text:span></text:p>
      <text:p text:style-name="P238"><text:span text:style-name="T239">„</text:span><text:span text:style-name="T240">31</text:span><text:span text:style-name="T241">. Įvertinant įmonės veiklos specifiką (bendra įmonės ir pataisos namų</text:span><text:span text:style-name="T242"><text:s/></text:span><text:span text:style-name="T243">teritorija, bendra apsauga, bendros paskirties šilumos ir elektros perdavimo įrenginiai, visi pareigūnai vykdo auklėjamąją ir priežiūros funkcijas), nustatomi tokie santykiai tarp įmonės ir pataisos namų:</text:span></text:p>
      <text:p text:style-name="P244"><text:span text:style-name="T245">31.1</text:span><text:span text:style-name="T246">. įmonė, vykdydama darbo jėgos panaudojimo planą, pateikia pataisos namams nuteistųjų skaičiaus, reikalingo gamybinei programai vykdyti, paraišką;</text:span></text:p>
      <text:p text:style-name="P247"><text:span text:style-name="T248">31.2</text:span><text:span text:style-name="T249">. įmonė kartu su pataisos namais atrenka nuteistuosius dirbti įmonėje ir juos įdarbina, atsižvelgdama į nuteistųjų turimą specialybę, kvalifikaciją bei dalykinius sugebėjimus.“</text:span></text:p>
      <text:p text:style-name="P250"><text:span text:style-name="T251">1.4.9</text:span><text:span text:style-name="T252">. Išdėstau 31.4, 31.5, 32 33 ir 34 punktus taip:</text:span></text:p>
      <text:p text:style-name="P253"><text:span text:style-name="T254">„</text:span><text:span text:style-name="T255">31.4</text:span><text:span text:style-name="T256">. esant būtinumui bei galimybei, įmonė gali išnuomoti pataisos namams patalpas, reikalingas nuteistųjų profesiniam mokymui ir gamybinei praktikai organizuoti bei kitoms reikmėms;</text:span></text:p>
      <text:p text:style-name="P257"><text:span text:style-name="T258">31.5</text:span><text:span text:style-name="T259">. įmonė aptarnauja visus jos balanse esančius bendros paskirties statinius ir įrenginius (šilumos ir elektros tinklus, transformatorines ir pan.) ir už šias paslaugas pateikia pataisos namams sąskaitas.</text:span></text:p>
      <text:p text:style-name="P260"><text:span text:style-name="T261">32</text:span><text:span text:style-name="T262">.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263"><text:span text:style-name="T264">33</text:span><text:span text:style-name="T265">. Pataisos namų direktorius nustato nuteistųjų režimo ir priežiūros įmonėje bei darbo vietose reikalavimus.“</text:span></text:p>
      <text:p text:style-name="P266"><text:span text:style-name="T267">34</text:span><text:span text:style-name="T268">. Įmonė reorganizuojama ir likviduojama Lietuvos Respublikos civilinio kodekso</text:span><text:span text:style-name="T269">,</text:span><text:span text:style-name="T270"><text:s/>Lietuvos Respublikos valstybės ir savivaldybės įmonių įstatymo nustatyta tvarka.“</text:span></text:p>
      <text:p text:style-name="P271"><text:span text:style-name="T272">1.5</text:span><text:span text:style-name="T273">. Nurodytuoju įsakymu patvirtintuose Valstybės įmonės prie Vilniaus sustiprintojo režimo pataisos darbų kolonijos įstatuose:</text:span></text:p>
      <text:p text:style-name="P274"><text:span text:style-name="T275">1.5.1</text:span><text:span text:style-name="T276">. Išdėstau pavadinimą taip:</text:span></text:p>
      <text:p text:style-name="P277"><text:span text:style-name="T278">„</text:span><text:span text:style-name="T279">VALSTYBĖS ĮMONĖS PRIE VILNIAUS</text:span><text:span text:style-name="T280"><text:s/></text:span><text:span text:style-name="T281">1-ŲJŲ PATAISOS NAMŲ<text:s/></text:span><text:span text:style-name="T282">įstatai</text:span><text:span text:style-name="T283">“.</text:span></text:p>
      <text:p text:style-name="P284"><text:span text:style-name="T285">1.5.2</text:span><text:span text:style-name="T286">. Išdėstau 1 punktą taip:</text:span></text:p>
      <text:p text:style-name="P287"><text:span text:style-name="T288">„</text:span><text:span text:style-name="T289">1</text:span><text:span text:style-name="T290">. Valstybės įmonės (toliau – įmonė) prie Vilniaus 1-ųjų pataisos namų steigėjas yra Lietuvos Respublikos teisingumo ministerija (toliau – Teisingumo ministerija).“</text:span></text:p>
      <text:p text:style-name="P291"><text:span text:style-name="T292">1.5.3</text:span><text:span text:style-name="T293">. Išdėstau 4, 5 ir 6 punktus taip:</text:span></text:p>
      <text:p text:style-name="P294"><text:span text:style-name="T295">„</text:span><text:span text:style-name="T296">4</text:span><text:span text:style-name="T297">. Įmonė yra juridinis asmuo, turintis sąskaitą banke, antspaudą su Lietuvos valstybės herbu bei savo pavadinimu: „VALSTYBĖS ĮMONĖ PRIE VILNIAUS 1-ŲJŲ</text:span><text:span text:style-name="T298"><text:s/></text:span><text:span text:style-name="T299">PATAISOS NAMŲ.“</text:span></text:p>
      <text:p text:style-name="P300"><text:span text:style-name="T301">5</text:span><text:span text:style-name="T302">. Įmonės sutrumpintas pavadinimas – „VĮ prie Vilniaus 1-ųjų pataisos namų“.</text:span></text:p>
      <text:p text:style-name="P303"><text:span text:style-name="T304">6</text:span><text:span text:style-name="T305">. Įmonės buveinė: Sniego g. 2, LT-2600 Vilnius.“</text:span></text:p>
      <text:p text:style-name="P306"><text:span text:style-name="T307">1.5.4</text:span><text:span text:style-name="T308">. Papildau 8 punktą šiomis pastraipomis:</text:span></text:p>
      <text:p text:style-name="P309"><text:span text:style-name="T310">„</text:span><text:span text:style-name="T311">35.50</text:span><text:span text:style-name="T312"><text:s/>Kita, niekur nepriskirta transporto įranga.</text:span></text:p>
      <text:p text:style-name="P313"><text:span text:style-name="T314">52.11</text:span><text:span text:style-name="T315"><text:s/>Mažmeninė prekyba nespecializuotose parduotuvėse, kuriose vyrauja maistas, gėrimai ir tabakas.“</text:span></text:p>
      <text:p text:style-name="P316"><text:span text:style-name="T317">1.5.5</text:span><text:span text:style-name="T318">. Išdėstau 13 punktą taip:</text:span></text:p>
      <text:p text:style-name="P319"><text:span text:style-name="T320">„</text:span><text:span text:style-name="T321">13</text:span><text:span text:style-name="T322">.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text:s/></text:span><text:soft-page-break/><text:span text:style-name="T323">pareigas – įmonės direktorius. Kalėjimų departamento direktorius tvirtina įmonės struktūrą ir pareigūnų etatų sąrašą.“</text:span></text:p>
      <text:p text:style-name="P324"><text:span text:style-name="T325">1.5.6</text:span><text:span text:style-name="T326">. Išdėstau 23 ir 24 punktus taip:</text:span></text:p>
      <text:p text:style-name="P327"><text:span text:style-name="T328">„</text:span><text:span text:style-name="T329">23</text:span><text:span text:style-name="T330">. Pagal darbo sutartį dirbantys darbuotojai į darbą priimami ir iš jo atleidžiami Lietuvos Respublikos darbo kodekso nustatyta tvarka.</text:span></text:p>
      <text:p text:style-name="P331"><text:span text:style-name="T332">24</text:span><text:span text:style-name="T333">. Įmonės darbuotojų, dirbančių pagal darbo sutartį, etatų sąrašą tvirtina jos direktorius. Įmonės pareigūnų ir kitų darbuotojų pareiginių atlyginimų (išskyrus įmonės direktorių, 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334"><text:span text:style-name="T335">1.5.7</text:span><text:span text:style-name="T336">. Išdėstau IX skyriaus pavadinimą taip:</text:span></text:p>
      <text:p text:style-name="P337"><text:span text:style-name="T338">„</text:span><text:span text:style-name="T339">IX</text:span><text:span text:style-name="T340">.<text:s/></text:span><text:span text:style-name="T341">ĮMONĖS SANTYKIAI SU PATAISOS NAMAIS“.</text:span></text:p>
      <text:p text:style-name="P342"><text:span text:style-name="T343">1.5.8</text:span><text:span text:style-name="T344">. Išdėstau 31 punkto pirmąją pastraipą, 31.1, 31.2 punktus taip:</text:span></text:p>
      <text:p text:style-name="P345"><text:span text:style-name="T346">„</text:span><text:span text:style-name="T347">31</text:span><text:span text:style-name="T348">. Įvertinant įmonės veiklos specifiką (bendra įmonės ir pataisos namų</text:span><text:span text:style-name="T349"><text:s/></text:span><text:span text:style-name="T350">teritorija, bendra apsauga, bendros paskirties šilumos ir elektros perdavimo įrenginiai, visi pareigūnai vykdo auklėjamąją ir priežiūros funkcijas), nustatomi tokie santykiai tarp įmonės ir pataisos namų:</text:span></text:p>
      <text:p text:style-name="P351"><text:span text:style-name="T352">31.1</text:span><text:span text:style-name="T353">. įmonė, vykdydama darbo jėgos panaudojimo planą, pateikia pataisos namams nuteistųjų skaičiaus, reikalingo gamybinei programai vykdyti, paraišką;</text:span></text:p>
      <text:p text:style-name="P354"><text:span text:style-name="T355">31.2</text:span><text:span text:style-name="T356">. įmonė kartu su pataisos namais atrenka nuteistuosius dirbti įmonėje ir juos įdarbina, atsižvelgdama į nuteistųjų turimą specialybę, kvalifikaciją bei dalykinius sugebėjimus.“</text:span></text:p>
      <text:p text:style-name="P357"><text:span text:style-name="T358">1.5.9</text:span><text:span text:style-name="T359">. Išdėstau 31.4, 31.5, 32, 33 ir 34 punktus taip:</text:span></text:p>
      <text:p text:style-name="P360"><text:span text:style-name="T361">„</text:span><text:span text:style-name="T362">31.4</text:span><text:span text:style-name="T363">. esant būtinumui bei galimybei, įmonė gali išnuomoti pataisos namams patalpas, reikalingas nuteistųjų profesiniam mokymui ir gamybinei praktikai organizuoti bei kitoms reikmėms;</text:span></text:p>
      <text:p text:style-name="P364"><text:span text:style-name="T365">31.5</text:span><text:span text:style-name="T366">. įmonė aptarnauja visus jos balanse esančius bendros paskirties statinius ir įrenginius (šilumos ir elektros tinklus, transformatorines ir pan.) ir už šias paslaugas pateikia pataisos namams sąskaitas.</text:span></text:p>
      <text:p text:style-name="P367"><text:span text:style-name="T368">32</text:span><text:span text:style-name="T369">.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370"><text:span text:style-name="T371">33</text:span><text:span text:style-name="T372">. Pataisos namų direktorius nustato nuteistųjų režimo ir priežiūros įmonėje bei darbo vietose reikalavimus.</text:span></text:p>
      <text:p text:style-name="P373"><text:span text:style-name="T374">34</text:span><text:span text:style-name="T375">. Įmonė reorganizuojama ir likviduojama Lietuvos Respublikos civilinio kodekso, Lietuvos Respublikos valstybės ir savivaldybės įmonių įstatymo nustatyta tvarka.“</text:span></text:p>
      <text:p text:style-name="P376"><text:span text:style-name="T377">1.6</text:span><text:span text:style-name="T378">. Nurodytuoju įsakymu patvirtintuose Valstybės įmonės prie Pravieniškių 1-osios sustiprintojo režimo pataisos darbų kolonijos įstatuose:</text:span></text:p>
      <text:p text:style-name="P379"><text:span text:style-name="T380">1.6.1</text:span><text:span text:style-name="T381">. Išdėstau pavadinimą taip:</text:span></text:p>
      <text:p text:style-name="P382"><text:span text:style-name="T383">„</text:span><text:span text:style-name="T384">VALSTYBĖS ĮMONĖS PRIE PRAVIENIŠKIŲ 1-ŲJŲ PATAISOS NAMŲ<text:s/></text:span><text:span text:style-name="T385">įstatai</text:span><text:span text:style-name="T386">“.</text:span></text:p>
      <text:p text:style-name="P387"><text:span text:style-name="T388">1.6.2</text:span><text:span text:style-name="T389">. Išdėstau 1 punktą taip:</text:span></text:p>
      <text:p text:style-name="P390"><text:span text:style-name="T391">„</text:span><text:span text:style-name="T392">1</text:span><text:span text:style-name="T393">. Valstybės įmonės (toliau – įmonė) prie Pravieniškių 1-ųjų pataisos namų steigėjas yra Lietuvos Respublikos teisingumo ministerija (toliau – Teisingumo ministerija).“</text:span></text:p>
      <text:p text:style-name="P394"><text:span text:style-name="T395">1.6.3</text:span><text:span text:style-name="T396">. Išdėstau 4, 5 ir 6 punktus taip:</text:span></text:p>
      <text:p text:style-name="P397"><text:span text:style-name="T398">„</text:span><text:span text:style-name="T399">4</text:span><text:span text:style-name="T400">. Įmonė yra juridinis asmuo, turintis sąskaitą banke, antspaudą su Lietuvos valstybės herbu bei savo pavadinimu: „VALSTYBĖS ĮMONĖ PRIE PRAVIENIŠKIŲ 1-ŲJŲ PATAISOS NAMŲ.“</text:span></text:p>
      <text:p text:style-name="P401"><text:span text:style-name="T402">5</text:span><text:span text:style-name="T403">. Įmonės sutrumpintas pavadinimas – „VĮ prie Pravieniškių 1-ųjų pataisos namų“.</text:span></text:p>
      <text:p text:style-name="P404"><text:span text:style-name="T405">6</text:span><text:span text:style-name="T406">. Įmonės buveinė: Pravieniškės-2, LT-4251 Kaišiadorių r.“</text:span></text:p>
      <text:p text:style-name="P407"><text:span text:style-name="T408">1.6.4</text:span><text:span text:style-name="T409">. Papildau 8 punktą šiomis pastraipomis:</text:span></text:p>
      <text:p text:style-name="P410"><text:span text:style-name="T411">„</text:span><text:span text:style-name="T412">45.21</text:span><text:span text:style-name="T413"><text:s/>Bendroji pastatų statyba ir inžinerinių statinių statyba.</text:span></text:p>
      <text:p text:style-name="P414"><text:span text:style-name="T415">52.11</text:span><text:span text:style-name="T416"><text:s/>Mažmeninė prekyba nespecializuotose parduotuvėse, kuriose vyrauja maistas, gėrimai ir tabakas.“</text:span></text:p>
      <text:p text:style-name="P417"><text:span text:style-name="T418">1.6.5</text:span><text:span text:style-name="T419">. Išdėstau 13 punktą taip:</text:span></text:p>
      <text:p text:style-name="P420"><text:span text:style-name="T421">„</text:span><text:span text:style-name="T422">13</text:span><text:span text:style-name="T423">.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424"><text:span text:style-name="T425">1.6.6</text:span><text:span text:style-name="T426">. Išdėstau 23 ir 24 punktus taip:</text:span></text:p>
      <text:p text:style-name="P427"><text:span text:style-name="T428">„</text:span><text:span text:style-name="T429">23</text:span><text:span text:style-name="T430">. Pagal darbo sutartį dirbantys darbuotojai į darbą priimami ir iš jo atleidžiami Lietuvos</text:span><text:span text:style-name="T431"><text:s/></text:span><text:span text:style-name="T432">Respublikos darbo kodekso nustatyta tvarka.</text:span></text:p>
      <text:p text:style-name="P433"><text:span text:style-name="T434">24</text:span><text:span text:style-name="T435">. Įmonės darbuotojų, dirbančių pagal darbo sutartį, etatų sąrašą tvirtina jos direktorius. Įmonės pareigūnų ir kitų darbuotojų pareiginių atlyginimų (išskyrus įmonės direktorių</text:span><text:span text:style-name="T436">,<text:s/></text:span><text:span text:style-name="T437">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438"><text:span text:style-name="T439">1.6.7</text:span><text:span text:style-name="T440">. Išdėstau IX skyriaus pavadinimą taip:</text:span></text:p>
      <text:p text:style-name="P441"><text:span text:style-name="T442">„</text:span><text:span text:style-name="T443">IX</text:span><text:span text:style-name="T444">.<text:s/></text:span><text:span text:style-name="T445">ĮMONĖS SANTYKIAI SU PATAISOS NAMAIS“.</text:span></text:p>
      <text:p text:style-name="P446"><text:span text:style-name="T447">1.6.8</text:span><text:span text:style-name="T448">. Išdėstau 31 punkto pirmąją pastraipą, 31.1, 31.2 punktus taip:</text:span></text:p>
      <text:p text:style-name="P449"><text:span text:style-name="T450">„</text:span><text:span text:style-name="T451">31</text:span><text:span text:style-name="T452">. Įvertinant įmonės veiklos specifiką (bendra įmonės ir pataisos namų</text:span><text:span text:style-name="T453"><text:s/></text:span><text:span text:style-name="T454">teritorija, bendra apsauga, bendros paskirties šilumos ir elektros perdavimo įrenginiai, visi pareigūnai vykdo auklėjamąją ir priežiūros funkcijas), nustatomi tokie santykiai tarp įmonės ir pataisos namų:</text:span></text:p>
      <text:p text:style-name="P455"><text:span text:style-name="T456">31.1</text:span><text:span text:style-name="T457">. įmonė, vykdydama darbo jėgos panaudojimo planą, pateikia pataisos namams nuteistųjų skaičiaus, reikalingo gamybinei programai vykdyti, paraišką;</text:span></text:p>
      <text:p text:style-name="P458"><text:span text:style-name="T459">31.2</text:span><text:span text:style-name="T460">. įmonė kartu su pataisos namais atrenka nuteistuosius dirbti įmonėje ir juos įdarbina, atsižvelgdama į nuteistųjų turimą specialybę, kvalifikaciją bei dalykinius sugebėjimus.“</text:span></text:p>
      <text:p text:style-name="P461"><text:span text:style-name="T462">1.6.9</text:span><text:span text:style-name="T463">. Išdėstau 31.4, 31.5, 32, 33 ir 34 punktus taip:</text:span></text:p>
      <text:p text:style-name="P464"><text:span text:style-name="T465">„</text:span><text:span text:style-name="T466">31.4</text:span><text:span text:style-name="T467">. esant būtinumui bei galimybei, įmonė gali išnuomoti pataisos namams patalpas, reikalingas nuteistųjų profesiniam mokymui ir gamybinei praktikai organizuoti bei kitoms reikmėms;</text:span></text:p>
      <text:p text:style-name="P468"><text:span text:style-name="T469">31.5</text:span><text:span text:style-name="T470">. įmonė aptarnauja visus jos balanse esančius bendros paskirties statinius ir įrenginius (šilumos ir elektros tinklus, transformatorines ir pan.) ir už šias paslaugas pateikia pataisos namams sąskaitas.</text:span></text:p>
      <text:p text:style-name="P471"><text:span text:style-name="T472">32</text:span><text:span text:style-name="T473">.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474"><text:span text:style-name="T475">33</text:span><text:span text:style-name="T476">. Pataisos namų direktorius nustato nuteistųjų režimo ir priežiūros įmonėje bei darbo vietose reikalavimus.</text:span></text:p>
      <text:p text:style-name="P477"><text:span text:style-name="T478">34</text:span><text:span text:style-name="T479">. Įmonė reorganizuojama ir likviduojama Lietuvos Respublikos civilinio kodekso, Lietuvos Respublikos valstybės ir savivaldybės įmonių įstatymo nustatyta tvarka.“</text:span></text:p>
      <text:p text:style-name="P480"><text:span text:style-name="T481">1.7</text:span><text:span text:style-name="T482">. Nurodytuoju įsakymu patvirtintuose Valstybės įmonės prie Pravieniškių 2-osios sustiprintojo režimo pataisos darbų kolonijos įstatuose:</text:span></text:p>
      <text:p text:style-name="P483"><text:span text:style-name="T484">1.7.1</text:span><text:span text:style-name="T485">. Išdėstau pavadinimą taip:</text:span></text:p>
      <text:p text:style-name="P486"><text:span text:style-name="T487">„</text:span><text:span text:style-name="T488">VALSTYBĖS ĮMONĖS PRIE PRAVIENIŠKIŲ 2-ŲJŲ PATAISOS NAMŲ<text:s/></text:span><text:span text:style-name="T489">įstatai</text:span><text:span text:style-name="T490">“.</text:span></text:p>
      <text:p text:style-name="P491"><text:span text:style-name="T492">1.7.2</text:span><text:span text:style-name="T493">. Išdėstau 1 punktą taip:</text:span></text:p>
      <text:p text:style-name="P494"><text:span text:style-name="T495">„</text:span><text:span text:style-name="T496">1</text:span><text:span text:style-name="T497">. Valstybės įmonės (toliau – įmonė) prie Pravieniškių 2-ųjų pataisos namų steigėjas yra Lietuvos Respublikos teisingumo ministerija (toliau – Teisingumo ministerija).“</text:span></text:p>
      <text:p text:style-name="P498"><text:span text:style-name="T499">1.7.3</text:span><text:span text:style-name="T500">. Išdėstau 4, 5 ir 6 punktus taip:</text:span></text:p>
      <text:p text:style-name="P501"><text:span text:style-name="T502">„</text:span><text:span text:style-name="T503">4</text:span><text:span text:style-name="T504">. Įmonė yra juridinis asmuo, turintis sąskaitą banke, antspaudą su Lietuvos valstybės herbu bei savo pavadinimu: „VALSTYBĖS ĮMONĖ PRIE PRAVIENIŠKIŲ 2-ŲJŲ PATAISOS NAMŲ.“</text:span></text:p>
      <text:p text:style-name="P505"><text:span text:style-name="T506">5</text:span><text:span text:style-name="T507">. Įmonės sutrumpintas pavadinimas – „VĮ prie Pravieniškių 2-ųjų pataisos namų.“</text:span></text:p>
      <text:p text:style-name="P508"><text:span text:style-name="T509">6</text:span><text:span text:style-name="T510">. Įmonės buveinė: Pravieniškės-2, LT-4251 Kaišiadorių r.“</text:span></text:p>
      <text:p text:style-name="P511"><text:span text:style-name="T512">1.7.4</text:span><text:span text:style-name="T513">. Papildau 8 punktą šiomis pastraipomis:</text:span></text:p>
      <text:p text:style-name="P514"><text:span text:style-name="T515">„</text:span><text:span text:style-name="T516">45.21</text:span><text:span text:style-name="T517"><text:s/>Bendroji pastatų statyba ir inžinerinių statinių statyba.</text:span></text:p>
      <text:p text:style-name="P518"><text:span text:style-name="T519">45.22</text:span><text:span text:style-name="T520"><text:s/>Laikančių stogo konstrukcijų ir stogo dangų montavimas.“</text:span></text:p>
      <text:p text:style-name="P521"><text:span text:style-name="T522">1.7.5</text:span><text:span text:style-name="T523">. Išdėstau 13 punktą taip:</text:span></text:p>
      <text:p text:style-name="P524"><text:span text:style-name="T525">„</text:span><text:span text:style-name="T526">13</text:span><text:span text:style-name="T527">.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528"><text:span text:style-name="T529">1.7.6</text:span><text:span text:style-name="T530">. Išdėstau 23 ir 24 punktus taip:</text:span></text:p>
      <text:p text:style-name="P531"><text:span text:style-name="T532">„</text:span><text:span text:style-name="T533">23</text:span><text:span text:style-name="T534">. Pagal darbo sutartį dirbantys darbuotojai į darbą priimami ir iš jo atleidžiami Lietuvos Respublikos darbo kodekso nustatyta tvarka.</text:span></text:p>
      <text:p text:style-name="P535"><text:span text:style-name="T536">24</text:span><text:span text:style-name="T537">. Įmonės darbuotojų, dirbančių pagal darbo sutartį, etatų sąrašą tvirtina jos direktorius. Įmonės pareigūnų ir kitų darbuotojų pareiginių atlyginimų (išskyrus įmonės direktorių, 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538"><text:span text:style-name="T539">1.7.7</text:span><text:span text:style-name="T540"><text:s/>Išdėstau IX skyriaus pavadinimą taip:</text:span></text:p>
      <text:p text:style-name="P541"><text:span text:style-name="T542">„</text:span><text:span text:style-name="T543">IX</text:span><text:span text:style-name="T544">.<text:s/></text:span><text:span text:style-name="T545">ĮMONĖS SANTYKIAI SU PATAISOS NAMAIS“.</text:span></text:p>
      <text:p text:style-name="P546"><text:span text:style-name="T547">1.7.8</text:span><text:span text:style-name="T548">. Išdėstau 31 punkto pirmąją pastraipą, 31.1, 31.2 punktus taip:</text:span></text:p>
      <text:p text:style-name="P549"><text:span text:style-name="T550">„</text:span><text:span text:style-name="T551">31</text:span><text:span text:style-name="T552">. Įvertinant įmonės veiklos specifiką (bendra įmonės ir pataisos namų</text:span><text:span text:style-name="T553"><text:s/></text:span><text:span text:style-name="T554">teritorija, bendra apsauga, bendros paskirties šilumos ir elektros perdavimo įrenginiai, visi pareigūnai vykdo auklėjamąją ir priežiūros funkcijas), nustatomi tokie santykiai tarp įmonės ir pataisos namų:</text:span></text:p>
      <text:p text:style-name="P555"><text:span text:style-name="T556">31.1</text:span><text:span text:style-name="T557">. įmonė, vykdydama darbo jėgos panaudojimo planą, pateikia pataisos namams nuteistųjų skaičiaus, reikalingo gamybinei programai vykdyti, paraišką;</text:span></text:p>
      <text:p text:style-name="P558"><text:span text:style-name="T559">31.2</text:span><text:span text:style-name="T560">. įmonė kartu su pataisos namais atrenka nuteistuosius dirbti įmonėje ir juos įdarbina, atsižvelgdama į nuteistųjų turimą specialybę, kvalifikaciją bei dalykinius sugebėjimus.“</text:span></text:p>
      <text:p text:style-name="P561"><text:span text:style-name="T562">1.7.9</text:span><text:span text:style-name="T563">. 31.4, 31.5, 32 ir 33 punktus taip:</text:span></text:p>
      <text:p text:style-name="P564"><text:span text:style-name="T565">„</text:span><text:span text:style-name="T566">31.4</text:span><text:span text:style-name="T567">. esant būtinumui bei galimybei, įmonė gali išnuomoti pataisos namams patalpas, reikalingas nuteistųjų profesiniam mokymui ir gamybinei praktikai organizuoti bei kitoms reikmėms;</text:span></text:p>
      <text:p text:style-name="P568"><text:span text:style-name="T569">31.5</text:span><text:span text:style-name="T570">. įmonė aptarnauja visus jos balanse esančius bendros paskirties statinius ir įrenginius (šilumos ir elektros tinklus, transformatorines ir pan.) ir už šias paslaugas pateikia pataisos namams sąskaitas.</text:span></text:p>
      <text:p text:style-name="P571"><text:span text:style-name="T572">32</text:span><text:span text:style-name="T573">.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574"><text:span text:style-name="T575">33</text:span><text:span text:style-name="T576">. Pataisos namų direktorius nustato nuteistųjų režimo ir priežiūros įmonėje bei darbo vietose reikalavimus.</text:span></text:p>
      <text:p text:style-name="P577"><text:span text:style-name="T578">34</text:span><text:span text:style-name="T579">. Įmonė reorganizuojama ir likviduojama Lietuvos Respublikos civilinio kodekso, Lietuvos Respublikos valstybės ir savivaldybės įmonių įstatymo nustatyta tvarka.“</text:span></text:p>
      <text:p text:style-name="P580"><text:span text:style-name="T581">1.8</text:span><text:span text:style-name="T582">. Nurodytuoju įsakymu patvirtintuose Valstybės įmonės prie Alytaus griežtojo režimo pataisos darbų kolonijos įstatuose:</text:span></text:p>
      <text:p text:style-name="P583"><text:span text:style-name="T584">1.8.1</text:span><text:span text:style-name="T585">. Išdėstau pavadinimą taip:</text:span></text:p>
      <text:p text:style-name="P586"><text:span text:style-name="T587">„</text:span><text:span text:style-name="T588">VALSTYBĖS ĮMONĖS PRIE ALYTAUS</text:span><text:span text:style-name="T589"><text:s/>pataisos<text:s/></text:span><text:span text:style-name="T590">NAMŲ<text:s/></text:span><text:span text:style-name="T591">įstatai</text:span><text:span text:style-name="T592">“.</text:span></text:p>
      <text:p text:style-name="P593"><text:span text:style-name="T594">1.8.2</text:span><text:span text:style-name="T595">. Išdėstau 1 punktą taip:</text:span></text:p>
      <text:p text:style-name="P596"><text:span text:style-name="T597">„</text:span><text:span text:style-name="T598">1</text:span><text:span text:style-name="T599">. Valstybės įmonės (toliau – įmonė) prie Alytaus pataisos namų steigėjas yra Lietuvos Respublikos teisingumo ministerija (toliau – Teisingumo ministerija).“</text:span></text:p>
      <text:p text:style-name="P600"><text:span text:style-name="T601">1.8.3</text:span><text:span text:style-name="T602">. Išdėstau 4, 5 ir 6 punktus taip:</text:span></text:p>
      <text:p text:style-name="P603"><text:span text:style-name="T604">„</text:span><text:span text:style-name="T605">4</text:span><text:span text:style-name="T606">. Įmonė yra juridinis asmuo, turintis sąskaitą banke, antspaudą su Lietuvos valstybės herbu bei savo pavadinimu: „VALSTYBĖS ĮMONĖ PRIE ALYTAUS</text:span><text:span text:style-name="T607"><text:s/></text:span><text:span text:style-name="T608">PATAISOS NAMŲ.“</text:span></text:p>
      <text:p text:style-name="P609"><text:span text:style-name="T610">5</text:span><text:span text:style-name="T611">. Įmonės sutrumpintas pavadinimas – „VĮ prie Alytaus pataisos namų“.</text:span></text:p>
      <text:p text:style-name="P612"><text:span text:style-name="T613">6</text:span><text:span text:style-name="T614">. Įmonės buveinė: Ulonų g. 8a, LT-4580 Alytus.“</text:span></text:p>
      <text:p text:style-name="P615"><text:span text:style-name="T616">1.8.4</text:span><text:span text:style-name="T617">. Papildau 8 punktą šia pastraipa:</text:span></text:p>
      <text:p text:style-name="P618"><text:span text:style-name="T619">„</text:span><text:span text:style-name="T620">52.11</text:span><text:span text:style-name="T621"><text:s/>Mažmeninė prekyba nespecializuotose parduotuvėse, kuriose vyrauja maistas, gėrimai ir tabakas.“</text:span></text:p>
      <text:p text:style-name="P622"><text:span text:style-name="T623">1.8.5</text:span><text:span text:style-name="T624">. Išdėstau 13 punktą taip:</text:span></text:p>
      <text:p text:style-name="P625"><text:span text:style-name="T626">„</text:span><text:span text:style-name="T627">13</text:span><text:span text:style-name="T628">.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text:s/></text:span><text:soft-page-break/><text:span text:style-name="T629">pareigas – įmonės direktorius. Kalėjimų departamento direktorius tvirtina įmonės struktūrą ir pareigūnų etatų sąrašą.“</text:span></text:p>
      <text:p text:style-name="P630"><text:span text:style-name="T631">1.8.6</text:span><text:span text:style-name="T632">. Išdėstau 23 ir 24 punktus taip:</text:span></text:p>
      <text:p text:style-name="P633"><text:span text:style-name="T634">„</text:span><text:span text:style-name="T635">23</text:span><text:span text:style-name="T636">. Pagal darbo sutartį dirbantys darbuotojai į darbą priimami ir iš jo atleidžiami Lietuvos Respublikos darbo kodekso nustatyta tvarka.</text:span></text:p>
      <text:p text:style-name="P637"><text:span text:style-name="T638">24</text:span><text:span text:style-name="T639">. Įmonės darbuotojų, dirbančių pagal darbo sutartį, etatų sąrašą tvirtina jos direktorius. Įmonės pareigūnų ir kitų darbuotojų pareiginių atlyginimų (išskyrus įmonės direktorių, 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640"><text:span text:style-name="T641">1.8.7</text:span><text:span text:style-name="T642">. Išdėstau IX skyriaus pavadinimą taip:</text:span></text:p>
      <text:p text:style-name="P643"><text:span text:style-name="T644">„</text:span><text:span text:style-name="T645">IX</text:span><text:span text:style-name="T646">.<text:s/></text:span><text:span text:style-name="T647">ĮMONĖS SANTYKIAI SU PATAISOS NAMAIS.“</text:span></text:p>
      <text:p text:style-name="P648"><text:span text:style-name="T649">1.8.8</text:span><text:span text:style-name="T650">. Išdėstau 31 punkto pirmąją pastraipą, 31.1, 31.2 punktus taip:</text:span></text:p>
      <text:p text:style-name="P651"><text:span text:style-name="T652">„</text:span><text:span text:style-name="T653">31</text:span><text:span text:style-name="T654">. Įvertinant įmonės veiklos specifiką (bendra įmonės ir pataisos namų</text:span><text:span text:style-name="T655"><text:s/></text:span><text:span text:style-name="T656">teritorija, bendra apsauga, bendros paskirties šilumos ir elektros perdavimo įrenginiai, visi pareigūnai vykdo auklėjamąją ir priežiūros funkcijas), nustatomi tokie santykiai tarp įmonės ir pataisos namų:</text:span></text:p>
      <text:p text:style-name="P657"><text:span text:style-name="T658">31.1</text:span><text:span text:style-name="T659">. įmonė, vykdydama darbo jėgos panaudojimo planą, pateikia pataisos namams nuteistųjų skaičiaus, reikalingo gamybinei programai vykdyti, paraišką;</text:span></text:p>
      <text:p text:style-name="P660"><text:span text:style-name="T661">31.2</text:span><text:span text:style-name="T662">. įmonė kartu su pataisos namais atrenka nuteistuosius dirbti įmonėje ir juos įdarbina, atsižvelgdama į nuteistųjų turimą specialybę, kvalifikaciją bei dalykinius sugebėjimus.“</text:span></text:p>
      <text:p text:style-name="P663"><text:span text:style-name="T664">1.8.9</text:span><text:span text:style-name="T665">. Išdėstau 31.4, 31.5, 32, 33 ir 34 punktus taip:</text:span></text:p>
      <text:p text:style-name="P666"><text:span text:style-name="T667">„</text:span><text:span text:style-name="T668">31.4</text:span><text:span text:style-name="T669">. esant būtinumui bei galimybei, įmonė gali išnuomoti pataisos namams patalpas, reikalingas nuteistųjų profesiniam mokymui ir gamybinei praktikai organizuoti bei kitoms reikmėms;</text:span></text:p>
      <text:p text:style-name="P670"><text:span text:style-name="T671">31.5</text:span><text:span text:style-name="T672">. įmonė aptarnauja visus jos balanse esančius bendros paskirties statinius ir įrenginius (šilumos ir elektros tinklus, transformatorines ir pan.) ir už šias paslaugas pateikia pataisos namams sąskaitas.</text:span></text:p>
      <text:p text:style-name="P673"><text:span text:style-name="T674">32</text:span><text:span text:style-name="T675">.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676"><text:span text:style-name="T677">33</text:span><text:span text:style-name="T678">. Pataisos namų direktorius nustato nuteistųjų režimo ir priežiūros įmonėje bei darbo vietose reikalavimus.</text:span></text:p>
      <text:p text:style-name="P679"><text:span text:style-name="T680">34</text:span><text:span text:style-name="T681">. Įmonė reorganizuojama ir likviduojama Lietuvos Respublikos civilinio kodekso</text:span><text:span text:style-name="T682">,</text:span><text:span text:style-name="T683"><text:s/>Lietuvos Respublikos valstybės ir savivaldybės įmonių įstatymo nustatyta tvarka.“</text:span></text:p>
      <text:p text:style-name="P684"><text:span text:style-name="T685">1.9</text:span><text:span text:style-name="T686">. Nurodytuoju įsakymu patvirtintuose Valstybės įmonės prie Marijampolės griežtojo režimo pataisos darbų kolonijos įstatuose:</text:span></text:p>
      <text:p text:style-name="P687"><text:span text:style-name="T688">1.9.1</text:span><text:span text:style-name="T689">. Išdėstau pavadinimą taip:</text:span></text:p>
      <text:p text:style-name="P690"><text:span text:style-name="T691">„</text:span><text:span text:style-name="T692">VALSTYBĖS ĮMONĖS PRIE<text:s/></text:span><text:span text:style-name="T693">Marijampolės<text:s/></text:span><text:span text:style-name="T694">PATAISOS NAMŲ<text:s/></text:span><text:span text:style-name="T695">įstatai</text:span><text:span text:style-name="T696">“.</text:span></text:p>
      <text:p text:style-name="P697"><text:span text:style-name="T698">1.9.2</text:span><text:span text:style-name="T699">. Išdėstau 1 punktą taip:</text:span></text:p>
      <text:p text:style-name="P700"><text:span text:style-name="T701">„</text:span><text:span text:style-name="T702">1</text:span><text:span text:style-name="T703">. Valstybės įmonės (toliau – įmonė) prie Marijampolės pataisos namų steigėjas yra Lietuvos Respublikos teisingumo ministerija (toliau – Teisingumo ministerija).“</text:span></text:p>
      <text:p text:style-name="P704"><text:span text:style-name="T705">1.9.3</text:span><text:span text:style-name="T706">. Išdėstau 4, 5 ir 6 punktus taip:</text:span></text:p>
      <text:p text:style-name="P707"><text:span text:style-name="T708">„</text:span><text:span text:style-name="T709">4</text:span><text:span text:style-name="T710">. Įmonė yra juridinis asmuo, turintis sąskaitą banke, antspaudą su Lietuvos valstybės herbu bei savo pavadinimu: „VALSTYBĖS ĮMONĖ PRIE<text:s/></text:span><text:span text:style-name="T711">Marijampolės<text:s/></text:span><text:span text:style-name="T712">PATAISOS NAMŲ“.</text:span></text:p>
      <text:p text:style-name="P713"><text:span text:style-name="T714">5</text:span><text:span text:style-name="T715">. Įmonės sutrumpintas pavadinimas – „VĮ prie Marijampolės pataisos namų“.</text:span></text:p>
      <text:p text:style-name="P716"><text:span text:style-name="T717">6</text:span><text:span text:style-name="T718">. Įmonės buveinė: Sporto g. 7, LT-4520 Marijampolė.“</text:span></text:p>
      <text:p text:style-name="P719"><text:span text:style-name="T720">1.9.4</text:span><text:span text:style-name="T721">. Papildau 8 punktą šia pastraipa taip:</text:span></text:p>
      <text:p text:style-name="P722"><text:span text:style-name="T723">„</text:span><text:span text:style-name="T724">52.11</text:span><text:span text:style-name="T725"><text:s/>Mažmeninė prekyba nespecializuotose parduotuvėse, kuriose vyrauja maistas, gėrimai ir tabakas.“</text:span></text:p>
      <text:p text:style-name="P726"><text:span text:style-name="T727">1.9.5</text:span><text:span text:style-name="T728">. Išdėstau 13 punktą taip:</text:span></text:p>
      <text:p text:style-name="P729"><text:span text:style-name="T730">„</text:span><text:span text:style-name="T731">13</text:span><text:span text:style-name="T732">.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733"><text:span text:style-name="T734">1.9.6</text:span><text:span text:style-name="T735">. Išdėstau 23 ir 24 punktus taip;</text:span></text:p>
      <text:p text:style-name="P736"><text:span text:style-name="T737">„23. Pagal darbo sutartį dirbantys darbuotojai į darbą priimami ir iš jo atleidžiami Lietuvos</text:span><text:span text:style-name="T738"><text:s/></text:span><text:span text:style-name="T739">Respublikos darbo kodekso nustatyta tvarka.</text:span></text:p>
      <text:p text:style-name="P740"><text:span text:style-name="T741">24</text:span><text:span text:style-name="T742">. Įmonės darbuotojų, dirbančių pagal darbo sutartį, etatų sąrašą tvirtina jos direktorius. Įmonės pareigūnų ir kitų darbuotojų pareiginių atlyginimų (išskyrus įmonės direktorių</text:span><text:span text:style-name="T743">,<text:s/></text:span><text:span text:style-name="T744">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745"><text:span text:style-name="T746">1.9.7</text:span><text:span text:style-name="T747">. Išdėstau IX skyriaus pavadinimą taip:</text:span></text:p>
      <text:p text:style-name="P748"><text:span text:style-name="T749">„</text:span><text:span text:style-name="T750">IX</text:span><text:span text:style-name="T751">.<text:s/></text:span><text:span text:style-name="T752">ĮMONĖS SANTYKIAI SU PATAISOS NAMAIS“.</text:span></text:p>
      <text:p text:style-name="P753"><text:span text:style-name="T754">1.9.8</text:span><text:span text:style-name="T755">. Išdėstau 31 punkto pirmąją pastraipą, 31.1, 31.2 punktus taip:</text:span></text:p>
      <text:p text:style-name="P756"><text:span text:style-name="T757">„</text:span><text:span text:style-name="T758">31</text:span><text:span text:style-name="T759">. Įvertinant įmonės veiklos specifiką (bendra įmonės ir pataisos namų</text:span><text:span text:style-name="T760"><text:s/></text:span><text:span text:style-name="T761">teritorija, bendra apsauga, bendros paskirties šilumos ir elektros perdavimo įrenginiai, visi pareigūnai vykdo auklėjamąją ir priežiūros funkcijas), nustatomi tokie santykiai tarp įmonės ir pataisos namų:</text:span></text:p>
      <text:p text:style-name="P762"><text:span text:style-name="T763">31.1</text:span><text:span text:style-name="T764">. įmonė, vykdydama darbo jėgos panaudojimo planą, pateikia pataisos namams nuteistųjų skaičiaus, reikalingo gamybinei programai vykdyti, paraišką;</text:span></text:p>
      <text:p text:style-name="P765"><text:span text:style-name="T766">31.2</text:span><text:span text:style-name="T767">. įmonė kartu su pataisos namais atrenka nuteistuosius dirbti įmonėje ir juos įdarbina, atsižvelgdama į nuteistųjų turimą specialybę, kvalifikaciją bei dalykinius sugebėjimus.“</text:span></text:p>
      <text:p text:style-name="P768"><text:span text:style-name="T769">1.9.9</text:span><text:span text:style-name="T770">. Išdėstau 31.4, 31.5, 32, 33 ir 34 punktus taip:</text:span></text:p>
      <text:p text:style-name="P771"><text:span text:style-name="T772">„</text:span><text:span text:style-name="T773">31.4</text:span><text:span text:style-name="T774">. esant būtinumui bei galimybei, įmonė gali išnuomoti pataisos namams patalpas, reikalingas nuteistųjų profesiniam mokymui ir gamybinei praktikai organizuoti bei kitoms reikmėms;</text:span></text:p>
      <text:p text:style-name="P775"><text:span text:style-name="T776">31.5</text:span><text:span text:style-name="T777">. įmonė aptarnauja visus jos balanse esančius bendros paskirties statinius ir įrenginius (šilumos ir elektros tinklus, transformatorines ir pan.) ir už šias paslaugas pateikia pataisos namams sąskaitas.</text:span></text:p>
      <text:p text:style-name="P778"><text:span text:style-name="T779">32</text:span><text:span text:style-name="T780">.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781"><text:span text:style-name="T782">33</text:span><text:span text:style-name="T783">. Pataisos namų direktorius nustato nuteistųjų režimo ir priežiūros įmonėje bei darbo vietose reikalavimus.</text:span></text:p>
      <text:p text:style-name="P784"><text:span text:style-name="T785">34</text:span><text:span text:style-name="T786">. Įmonė reorganizuojama ir likviduojama Lietuvos Respublikos civilinio kodekso, Lietuvos Respublikos valstybės ir savivaldybės įmonių įstatymo nustatyta tvarka.“</text:span></text:p>
      <text:p text:style-name="P787"><text:span text:style-name="T788">2</text:span><text:span text:style-name="T789">. P a k e i č i u Lietuvos Respublikos teisingumo ministro 2002 m. lapkričio 5 d. įsakymą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Žin., 2002, Nr.<text:s/></text:span><text:a xlink:href="https://www.e-tar.lt/portal/lt/legalAct/TAR.E7569F9E4481" office:target-frame-name="_blank" xlink:show="new"><text:span text:style-name="T790">106-4766</text:span></text:a><text:span text:style-name="T791">):</text:span></text:p>
      <text:p text:style-name="P792"><text:span text:style-name="T793">2.1</text:span><text:span text:style-name="T794">. Nurodytuoju įsakymu patvirtintuose Valstybės įmonės prie Vilniaus 2-osios griežtojo režimo pataisos darbų kolonijos įstatuose:</text:span></text:p>
      <text:p text:style-name="P795"><text:span text:style-name="T796">2.1.1</text:span><text:span text:style-name="T797">. Išdėstau pavadinimą taip:</text:span></text:p>
      <text:p text:style-name="P798"><text:span text:style-name="T799">„</text:span><text:span text:style-name="T800">VALSTYBĖS ĮMONĖS PRIE<text:s/></text:span><text:span text:style-name="T801">Vilniaus 2-ųjų pataisos<text:s/></text:span><text:span text:style-name="T802">NAMŲ<text:s/></text:span><text:span text:style-name="T803">įstatai</text:span><text:span text:style-name="T804">“.</text:span></text:p>
      <text:p text:style-name="P805"><text:span text:style-name="T806">2.1.2</text:span><text:span text:style-name="T807">. Išdėstau 1 punktą taip:</text:span></text:p>
      <text:p text:style-name="P808"><text:span text:style-name="T809">„</text:span><text:span text:style-name="T810">1</text:span><text:span text:style-name="T811">. Valstybės įmonės (toliau – įmonė) prie Vilniaus 2-ųjų pataisos namų steigėjas yra Lietuvos Respublikos teisingumo ministerija (toliau – Teisingumo ministerija).“</text:span></text:p>
      <text:p text:style-name="P812"><text:span text:style-name="T813">2.1.3</text:span><text:span text:style-name="T814">. Išdėstau 4 ir 5 punktus taip:</text:span></text:p>
      <text:p text:style-name="P815"><text:span text:style-name="T816">„</text:span><text:span text:style-name="T817">4</text:span><text:span text:style-name="T818">. Įmonė yra juridinis asmuo, turintis sąskaitą banke, antspaudą su Lietuvos valstybės herbu bei savo pavadinimu: „VALSTYBĖS ĮMONĖ PRIE VILNIAUS 2-ŲJŲ PATAISOS NAMŲ.“</text:span></text:p>
      <text:p text:style-name="P819"><text:span text:style-name="T820">5</text:span><text:span text:style-name="T821">. Įmonės sutrumpintas pavadinimas – „VĮ prie Vilniaus 2-ųjų pataisos namų“.</text:span></text:p>
      <text:p text:style-name="P822"><text:span text:style-name="T823">2.1.4</text:span><text:span text:style-name="T824">. Papildau 8 punktą šia pastraipa:</text:span></text:p>
      <text:p text:style-name="P825"><text:span text:style-name="T826">„52.11 Mažmeninė prekyba nespecializuotose parduotuvėse, kuriose vyrauja maistas, gėrimai ir tabakas.“</text:span></text:p>
      <text:p text:style-name="P827"><text:span text:style-name="T828">2.1.5</text:span><text:span text:style-name="T829">. Išdėstau 13 punktą taip:</text:span></text:p>
      <text:p text:style-name="P830"><text:span text:style-name="T831">“13.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direktoriaus pavaduotojui ir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832"><text:span text:style-name="T833">2.1.6</text:span><text:span text:style-name="T834">. Išdėstau 23 ir 24 punktus taip:</text:span></text:p>
      <text:p text:style-name="P835"><text:span text:style-name="T836">„</text:span><text:span text:style-name="T837">23</text:span><text:span text:style-name="T838">. Pagal darbo sutartį dirbantys darbuotojai į darbą priimami ir iš jo atleidžiami Lietuvos Respublikos darbo kodekso nustatyta tvarka.</text:span></text:p>
      <text:p text:style-name="P839"><text:span text:style-name="T840">24</text:span><text:span text:style-name="T841">. Įmonės darbuotojų, dirbančių pagal darbo sutartį, etatų sąrašą tvirtina jos direktorius. Įmonės pareigūnų ir kitų darbuotojų pareiginių atlyginimų (išskyrus įmonės direktorių</text:span><text:span text:style-name="T842">,<text:s/></text:span><text:span text:style-name="T843">direktoriaus pavaduotoją ir vyriausiąjį buhalterį) ir įstatymų reglamentuotų priedų dydžius, atsižvelgdamas į gamybinės veiklos finansinius rezultatus, nustato įmonės direktorius, vadovaudamasis Lietuvos Respublikos įstatymais ir Lietuvos Respublikos Vyriausybės nutarimais.“</text:span></text:p>
      <text:p text:style-name="P844"><text:span text:style-name="T845">2.1.7</text:span><text:span text:style-name="T846">. Išdėstau IX skyriaus pavadinimą taip:</text:span></text:p>
      <text:p text:style-name="P847"><text:span text:style-name="T848">„</text:span><text:span text:style-name="T849">IX</text:span><text:span text:style-name="T850">.<text:s/></text:span><text:span text:style-name="T851">ĮMONĖS SANTYKIAI SU PATAISOS</text:span><text:span text:style-name="T852"><text:s/></text:span><text:span text:style-name="T853">NAMAIS“.</text:span></text:p>
      <text:p text:style-name="P854"><text:span text:style-name="T855">2.1.8</text:span><text:span text:style-name="T856">. Išdėstau 31 punkto pirmąją pastraipą, 31.1, 31.2 punktus taip:</text:span></text:p>
      <text:p text:style-name="P857"><text:span text:style-name="T858">„</text:span><text:span text:style-name="T859">31</text:span><text:span text:style-name="T860">. Įvertinant įmonės veiklo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861"><text:span text:style-name="T862">31.1</text:span><text:span text:style-name="T863">. įmonė, vykdydama darbo jėgos panaudojimo planą, pateikia pataisos namams nuteistųjų skaičiaus, reikalingo gamybinei programai vykdyti, paraišką;</text:span></text:p>
      <text:p text:style-name="P864"><text:span text:style-name="T865">31.2</text:span><text:span text:style-name="T866">. įmonė kartu su pataisos namais atrenka nuteistuosius dirbti įmonėje ir juos įdarbina, atsižvelgdama į nuteistųjų turimą specialybę, kvalifikaciją bei dalykinius sugebėjimus.“</text:span></text:p>
      <text:p text:style-name="P867"><text:span text:style-name="T868">2.1.9</text:span><text:span text:style-name="T869">. Išdėstau 31.4, 31.5, 32 ir 33 punktus taip:</text:span></text:p>
      <text:p text:style-name="P870"><text:span text:style-name="T871">„</text:span><text:span text:style-name="T872">31.4</text:span><text:span text:style-name="T873">. esant būtinumui bei galimybei, įmonė gali išnuomoti pataisos namams patalpas, reikalingas nuteistųjų profesiniam mokymui ir gamybinei praktikai organizuoti bei kitoms reikmėms;</text:span></text:p>
      <text:p text:style-name="P874"><text:span text:style-name="T875">31.5</text:span><text:span text:style-name="T876">. įmonė aptarnauja visus jos balanse esančius bendros paskirties statinius ir įrenginius (šilumos ir elektros tinklus, transformatorines ir pan.) ir už šias paslaugas pateikia pataisos namams sąskaitas.</text:span></text:p>
      <text:p text:style-name="P877"><text:span text:style-name="T878">32</text:span><text:span text:style-name="T879">. Įmonė ir pataisos namai gali sudaryti jungtinės veiklos sutartį, kurioje būtų nustatyti atskirų darbuotojų, tarnybų, padalinių tarpusavio santykiai, bei turėti bendras tarnybas (personalo, juridinę, raštinės, spausdinimo ir dauginimo, archyvo, kasos, saugos darbe, priešgaisrinės ir civilinės saugos, transporto, energomechaninę, ryšių, pastatų priežiūros bei kitas).</text:span></text:p>
      <text:p text:style-name="P880"><text:span text:style-name="T881">33</text:span><text:span text:style-name="T882">. Pataisos namų direktorius nustato nuteistųjų režimo ir priežiūros įmonėje bei darbo vietose reikalavimus.“</text:span></text:p>
      <text:p text:style-name="P883"><text:span text:style-name="T884">3</text:span><text:span text:style-name="T885">.<text:s/></text:span><text:span text:style-name="T886">Įpareigoju</text:span><text:span text:style-name="T887"><text:s/>Kalėjimų departamentą prie Teisingumo ministerijos organizuoti šio įsakymo 1 ir 2 punktuose išvardytų valstybės įmonių įstatų teisinę registraciją.</text:span></text:p>
      <text:p text:style-name="P888"/>
      <text:p text:style-name="P889"/>
      <text:p text:style-name="P890"/>
      <text:p text:style-name="P891">TEISINGUMO MINISTRAS<text:tab/>VYTAUTAS MARKEVIČIUS</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8:16:00Z</meta:creation-date>
    <dc:date>2016-12-16T08:16:00Z</dc:date>
    <meta:template xlink:href="Normal.dotm" xlink:type="simple"/>
    <meta:editing-cycles>2</meta:editing-cycles>
    <meta:editing-duration>PT0S</meta:editing-duration>
    <meta:document-statistic meta:page-count="12" meta:paragraph-count="85" meta:word-count="6407" meta:character-count="42842" meta:row-count="304" meta:non-whitespace-character-count="36520"/>
  </office:meta>
</office:document-meta>
</file>