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in"/>
    </style:style>
    <style:style style:name="T47" style:parent-style-name="DefaultParagraphFont" style:family="text">
      <style:text-properties fo:color="#000000" fo:letter-spacing="-0.002in"/>
    </style:style>
    <style:style style:name="T48" style:parent-style-name="DefaultParagraphFont" style:family="text">
      <style:text-properties fo:color="#000000"/>
    </style:style>
    <style:style style:name="T49" style:parent-style-name="DefaultParagraphFont" style:family="text">
      <style:text-properties fo:color="#000000" fo:letter-spacing="-0.002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office:automatic-styles>
  <office:body>
    <office:text text:use-soft-page-breaks="true">
      <text:p text:style-name="P1"><text:span text:style-name="T4"/><text:span text:style-name="T5">VIEŠŲJŲ PIRKIMŲ TARNYBOS DIREKTORIAUS</text:span></text:p>
      <text:p text:style-name="P6">ĮSAKYMAS</text:p>
      <text:p text:style-name="P7"/>
      <text:p text:style-name="P8">DĖL VIEŠŲJŲ PIRKIMŲ TARNYBOS DIREKTORIAUS 2011 M. RUGPJŪČIO 1 D. ĮSAKYMO NR. 1S-104 „DĖL VIEŠŲJŲ PIRKIMŲ Tarnybos, GINANČIOS VIEŠĄJĮ INTERESĄ, KREIPIMOSI Į TEISMĄ DĖL VIEŠOJO PIRKIMO–PARDAVIMO SUTARTIES PRIPAŽINIMO NEGALIOJANČIA IR (AR) ALTERNATYVIŲ SANKCIJŲ TAIKYMO taisyklių patvirtinimo“ papildymo</text:p>
      <text:p text:style-name="P9"/>
      <text:p text:style-name="P10">2011 m. lapkričio 21 d. Nr. 1S-161</text:p>
      <text:p text:style-name="P11">Vilnius</text:p>
      <text:p text:style-name="P12"/>
      <text:p text:style-name="P13"/>
      <text:p text:style-name="P14"><text:span text:style-name="T15">Vadovaudamasis Viešųjų pirkimų tarnybos nuostatų (Žin., 2010, Nr.<text:s/></text:span><text:a xlink:href="https://www.e-tar.lt/portal/lt/legalAct/TAR.4B9CE9D84EAC" office:target-frame-name="_blank" xlink:show="new"><text:span text:style-name="T16">2-66</text:span></text:a><text:span text:style-name="T17">, Nr.<text:s/></text:span><text:a xlink:href="https://www.e-tar.lt/portal/lt/legalAct/TAR.CEECE8BECC69" office:target-frame-name="_blank" xlink:show="new"><text:span text:style-name="T18">57-2825</text:span></text:a><text:span text:style-name="T19">), pavirtintų Lietuvos Respublikos ūkio ministro 2009 m. gruodžio 31 d. įsakymu Nr. 4-747, 11.5 punktu:</text:span></text:p>
      <text:p text:style-name="P20"><text:span text:style-name="T21">1</text:span><text:span text:style-name="T22">.<text:s/></text:span><text:span text:style-name="T23">Papildau</text:span><text:span text:style-name="T24"><text:s/>Viešųjų pirkimų tarnybos, ginančios viešąjį interesą, kreipimosi į teismą dėl viešojo pirkimo–pardavimo sutarties pripažinimo negaliojančia ir (ar) alternatyvių sankcijų taikymo taisyklių, patvirtintų Viešųjų pirkimų tarnybos direktoriaus 2011 m. rugpjūčio 1 d. įsakymu Nr. 1S-104 „Dėl Viešųjų pirkimų tarnybos, ginančios viešąjį interesą, kreipimosi į teismą dėl viešojo pirkimo–pardavimo sutarties pripažinimo negaliojančia ir (ar) alternatyvių sankcijų taikymo taisyklių patvirtinimo“ (Žin., 2011, Nr.<text:s/></text:span><text:a xlink:href="https://www.e-tar.lt/portal/lt/legalAct/TAR.03F1D52F1234" office:target-frame-name="_blank" xlink:show="new"><text:span text:style-name="T25">101-4767</text:span></text:a><text:span text:style-name="T26">), (toliau – Taisyklės):</text:span></text:p>
      <text:p text:style-name="P27"><text:span text:style-name="T28">1.1</text:span><text:span text:style-name="T29">. 1 punktą ir jį išdėstau taip:</text:span></text:p>
      <text:p text:style-name="P30"><text:span text:style-name="T31">„</text:span><text:span text:style-name="T32">1</text:span><text:span text:style-name="T33">. Viešųjų pirkimų tarnybos, ginančios viešąjį interesą, kreipimosi į teismą dėl viešojo pirkimo</text:span><text:span text:style-name="T34">–</text:span><text:span text:style-name="T35">pardavimo sutarties (toliau – pirkimo sutartis) pripažinimo negaliojančia ir (ar) alternatyvių sankcijų taikymo taisyklės (toliau – Taisyklės) reglamentuoja Viešųjų pirkimų tarnybos (toliau – Tarnyba) sprendimų ginti arba atsisakyti ginti viešąjį interesą ir kreiptis į teismą dėl viešojo pirkimo sutarties pripažinimo negaliojančia ir (ar) alternatyvių sankcijų taikymo priėmimą (išskyrus dėl Lietuvos Respublikos viešųjų pirkimų, atliekamų gynybos ir saugumo srityje, įstatymo (Žin., 2011, Nr.<text:s/></text:span><text:a xlink:href="https://www.e-tar.lt/portal/lt/legalAct/TAR.E838D0C06065" office:target-frame-name="_blank" xlink:show="new"><text:span text:style-name="T36">85-4135</text:span></text:a><text:span text:style-name="T37">) ir kitų su jo įgyvendinimu susijusių teisės aktų pažeidimų).“</text:span></text:p>
      <text:p text:style-name="P38"><text:span text:style-name="T39">1.2</text:span><text:span text:style-name="T40">. 4 punktą ir jį išdėstau taip:</text:span></text:p>
      <text:p text:style-name="P41"><text:span text:style-name="T42">„</text:span><text:span text:style-name="T43">4</text:span><text:span text:style-name="T44">. Sprendimą dėl Tarnybos kreipimosi ar atsisakymo kreiptis į teismą dėl pirkimo sutarties pripažinimo negaliojančia ir (ar) alternatyvių sankcijų taikymo (toliau – Sprendimas), suderinę su Tarnybos direktoriumi ir Tarnybos direktoriaus pavaduotoju, koordinuojančiu ir kontroliuojančiu Tarnybos Teisės taikymo skyriaus veiklą, priima ir Sprendimo projektą (ieškinio teismui projektą) rengia Tarnybos Teisės taikymo skyriaus valstybės tarnautojai ir (ar) darbuotojai, dirbantys pagal darbo sutartis, kurių pareigybių aprašymuose nustatyta funkcija rengti Tarnybos ieškinių, ginant viešąjį interesą, dėl pirkimo sutarties pripažinimo negaliojančia ir (ar) alternatyvių sankcijų taikymo teismams projektus (toliau – Teisės taikymo skyriaus darbuotojai), ir (ar) pavedus Tarnybos Teisės taikymo skyriaus vedėjui. Sprendimo projektas parengiamas objektyviai ir išsamiai įvertinus Tarnybos Kontrolės skyriaus parengtas vertinimo išvadas ir (ar) tikrinimo ataskaitas, Tarnybos Prevencijos skyriaus išvadas dėl Viešųjų pirkimų įstatyme numatytų Tarnybos sutikimų, kuriose yra nustatyta, kad perkančioji organizacija viešojo pirkimo sutartį sudarė pažeisdama Viešųjų pirkimų įstatymą ir kitus su jo įgyvendinimu susijusius teisės aktus, ir įvertinus šias aplinkybes:</text:span></text:p>
      <text:p text:style-name="P45"><text:span text:style-name="T46">4.1</text:span><text:span text:style-name="T47">. Tarnybos Kontrolės skyriaus parengtose vertinimo išvadose ir (ar) tikrinimo ataskaitose,<text:s/></text:span><text:span text:style-name="T48">Tarnybos Prevencijos skyriaus išvadose dėl Viešųjų pirkimų įstatyme numatytų Tarnybos sutikimų</text:span><text:span text:style-name="T49"><text:s/>nustatytų Viešųjų pirkimų įstatymo ir kitų su jo įgyvendinimu susijusių teisės aktų pažeidimų reikšmę asmenų, jų grupių, valstybės ir visuomenės teisėms bei teisėtiems interesams;</text:span></text:p>
      <text:p text:style-name="P50"><text:span text:style-name="T51">4.2</text:span><text:span text:style-name="T52">. Tarnybos Kontrolės skyriaus parengtose vertinimo išvadose ir (ar) tikrinimo ataskaitose, Tarnybos Prevencijos skyriaus išvadose dėl Viešųjų pirkimų įstatyme numatytų Tarnybos sutikimų,<text:s/></text:span><text:soft-page-break/><text:span text:style-name="T53">nustatytų Viešųjų pirkimų įstatymo ir kitų su jo įgyvendinimu susijusių teisės aktų pažeidimų įtaką viešojo pirkimo rezultatams;</text:span></text:p>
      <text:p text:style-name="P54"><text:span text:style-name="T55">4.3</text:span><text:span text:style-name="T56">. Tarnybos Kontrolės skyriaus parengtose vertinimo išvadose ir (ar) tikrinimo ataskaitose, Tarnybos Prevencijos skyriaus išvadose dėl Viešųjų pirkimų įstatyme numatytų Tarnybos sutikimų nustatytų Viešųjų pirkimų įstatymo ir kitų su jo įgyvendinimu susijusių teisės aktų pažeidimų įtaką tiekėjų pasiūlymų eilei;</text:span></text:p>
      <text:p text:style-name="P57"><text:span text:style-name="T58">4.4</text:span><text:span text:style-name="T59">. perkančiosios organizacijos pirkimo sutarties, sudarytos pažeidus Viešųjų pirkimų įstatymo ir kitų su jo įgyvendinimu susijusių teisės aktus, trukmę, įvykdymo mastą ir kitas aplinkybes;</text:span></text:p>
      <text:p text:style-name="P60"><text:span text:style-name="T61">4.5</text:span><text:span text:style-name="T62">. perkančiosios organizacijos spendimo (-ų) įtaką lėšų panaudojimui, kuris galėjo būti neracionalus;</text:span></text:p>
      <text:p text:style-name="P63"><text:span text:style-name="T64">4.6</text:span><text:span text:style-name="T65">. kitas aplinkybes.“</text:span></text:p>
      <text:p text:style-name="P66"><text:span text:style-name="T67">2</text:span><text:span text:style-name="T68">.<text:s/></text:span><text:span text:style-name="T69">Nustata</text:span><text:span text:style-name="T70">u, kad šis įsakymas gali būti skundžiamas teisės aktų nustatyta tvarka.</text:span></text:p>
      <text:p text:style-name="P71"/>
      <text:p text:style-name="P72"/>
      <text:p text:style-name="P73"/>
      <text:p text:style-name="P74"><text:span text:style-name="T75">Direktorius<text:s/></text:span><text:span text:style-name="T76"><text:tab/>Žydrūnas Plytn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 User</dc:creator>
    <meta:creation-date>2016-03-19T08:24:00Z</meta:creation-date>
    <dc:date>2016-03-19T08:24:00Z</dc:date>
    <meta:template xlink:href="Normal" xlink:type="simple"/>
    <meta:editing-cycles>2</meta:editing-cycles>
    <meta:editing-duration>PT0S</meta:editing-duration>
    <meta:document-statistic meta:page-count="2" meta:paragraph-count="23" meta:word-count="618" meta:character-count="4940" meta:row-count="111" meta:non-whitespace-character-count="4345"/>
  </office:meta>
</office:document-meta>
</file>