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text-align="center"/>
      <style:text-properties fo:color="#000000" style:font-size-complex="11pt" style:language-asian="lt" style:country-asian="LT"/>
    </style:style>
    <style:style style:name="P38" style:parent-style-name="Normal" style:family="paragraph">
      <style:paragraph-properties fo:text-indent="0.4923in"/>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KASOS APARATO SU FISKALINE ATMINTIMI ĮTRAUKIMO Į REGISTRĄ</text:p>
      <text:p text:style-name="P12"/>
      <text:p text:style-name="P13">2003 m. balandžio 28 d. Nr. V-124</text:p>
      <text:p text:style-name="P14">Vilnius</text:p>
      <text:p text:style-name="P15"/>
      <text:p text:style-name="P16"><text:span text:style-name="T17">Vadova</text:span><text:span text:style-name="T18">udamasi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9">82-3522</text:span></text:a><text:span text:style-name="T20">), bendr</text:span><text:span text:style-name="T21">u Lietuvos Respublikos finansų ministerijos bei Lietuvos Respublikos pramonės ir prekybos ministerijos 1994 m. gegužės 31 d. raštu Nr. 09-02-3767 (Žin., 1994, Nr.<text:s/></text:span><text:a xlink:href="https://www.e-tar.lt/portal/lt/legalAct/TAR.9BE76C19EAAA" office:target-frame-name="_blank" xlink:show="new"><text:span text:style-name="T22">59-1178</text:span></text:a><text:span text:style-name="T23">) patvi</text:span><text:span text:style-name="T24">rtintais Lietuvos Respublikoje naudojamų kasos aparatų ir su jais susijusių techninių įrengimų valstybinio registro nuostatais ir bendru Lietuvos Respublikos finansų ministerijos bei Lietuvos Respublikos pramonės ir prekybos ministerijos 1996 m. vasario 29</text:span><text:span text:style-name="T25"><text:s/>d. raštu Nr. 21-02 (Žin., 1996, Nr.<text:s/></text:span><text:a xlink:href="https://www.e-tar.lt/portal/lt/legalAct/TAR.546F8C54F797" office:target-frame-name="_blank" xlink:show="new"><text:span text:style-name="T26">23-620</text:span></text:a><text:span text:style-name="T27">) patvirtintais Kasos aparatų, kompiuterinių kasų sistemų, įtraukiamų į valstybinį registrą, techniniais reikalavimais (II etapas),<text:s/></text:span></text:p>
      <text:p text:style-name="P28"><text:span text:style-name="T29">įtraukiu</text:span><text:span text:style-name="T30"><text:s/>į Kasos aparatų ir su jais susijusių įrengimų registrą Danijos firmos NCR Danmark A/S kompiuterinį degalinių kasos aparatą OCTANE 2000 su fiskaliniu bloku EMPIRIJA FB 02. Šio kasos aparato unikalus numerio raidinis ženklas LX.</text:span></text:p>
      <text:p text:style-name="P31"/>
      <text:p text:style-name="P32"/>
      <text:p text:style-name="P33"><text:span text:style-name="T34">VIRŠININKĖ</text:span><text:span text:style-name="T35"><text:tab/>VIOL</text:span><text:span text:style-name="T36">ETA LATVIENĖ</text:span></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1:37:00Z</meta:creation-date>
    <dc:date>2015-08-10T21:37:00Z</dc:date>
    <meta:template xlink:href="Normal" xlink:type="simple"/>
    <meta:editing-cycles>2</meta:editing-cycles>
    <meta:editing-duration>PT0S</meta:editing-duration>
    <meta:document-statistic meta:page-count="1" meta:paragraph-count="12" meta:word-count="209" meta:character-count="1523" meta:row-count="41" meta:non-whitespace-character-count="1326"/>
  </office:meta>
</office:document-meta>
</file>