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break-before="page"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break-before="page"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office:automatic-styles>
  <office:body>
    <office:text text:use-soft-page-breaks="true">
      <text:p text:style-name="P1"><text:span text:style-name="T2"/><text:span text:style-name="T3">VALSTYBINĖS AKREDITAVIMO SVEIKATOS PRIEŽIŪROS VEIKLAI TARNYBOS<text:s/></text:span></text:p>
      <text:p text:style-name="P4">PRIE SVEIKATOS APSAUGOS MINISTERIJOS DIREKTORIAUS</text:p>
      <text:p text:style-name="P5">ĮSAKYMAS</text:p>
      <text:p text:style-name="P6"/>
      <text:p text:style-name="P7">DĖL MEDICINOS PRAKTIKOS LICENCIJŲ GALIOJIMO SUSTABDYMO</text:p>
      <text:p text:style-name="P8"/>
      <text:p text:style-name="P9">2009 m. gruodžio 1 d. Nr. T1-752<text:s/></text:p>
      <text:p text:style-name="P10">Vilnius</text:p>
      <text:p text:style-name="P11"/>
      <text:p text:style-name="P12"><text:span text:style-name="T13">Vadovaudamasis Medicinos praktikos licencijavimo taisyklių, patvirtintų Lietuvos Respublikos sveikatos apsaugos ministro 2004 m. gegužės 27 d. įsakymu Nr. V-396 (Žin., 2004, Nr.<text:s/></text:span><text:a xlink:href="https://www.e-tar.lt/portal/lt/legalAct/TAR.FCC9EA4B4DE0" office:target-frame-name="_blank" xlink:show="new"><text:span text:style-name="T14">90-3316</text:span></text:a><text:span text:style-name="T15">; 2005, Nr.<text:s/></text:span><text:a xlink:href="https://www.e-tar.lt/portal/lt/legalAct/TAR.B447DD101502" office:target-frame-name="_blank" xlink:show="new"><text:span text:style-name="T16">37-1212</text:span></text:a><text:span text:style-name="T17">; 2008, Nr. 103-3750), 7, 53, 55.3, 64, 68 punktais:<text:s/></text:span></text:p>
      <text:p text:style-name="P18"><text:span text:style-name="T19">1</text:span><text:span text:style-name="T20">.<text:s/></text:span><text:span text:style-name="T21">Sustabdau</text:span><text:span text:style-name="T22"><text:s/>medicinos praktikos licencijų galiojimą iki 2010-11-30 šio įsakymo priede išv</text:span><text:span text:style-name="T23">ardytiems gydytojams, neįvykdžiusiems pareigos kas penkerius metus nuo licencijos išdavimo dienos ne vėliau kaip per vieną mėnesį praėjus penkerių metų terminui Valstybinei akreditavimo sveikatos priežiūros veiklai tarnybai prie Sveikatos apsaugos minister</text:span><text:span text:style-name="T24">ijos, kaip licencijas išduodančiai institucijai, pateikti dokumentus, patvirtinančius, kad laikytasi licencijuojamos veiklos sąlygų.</text:span></text:p>
      <text:p text:style-name="P25"><text:span text:style-name="T26">2</text:span><text:span text:style-name="T27">. Nustatau, kad:<text:s/></text:span></text:p>
      <text:p text:style-name="P28"><text:span text:style-name="T29">2.1</text:span><text:span text:style-name="T30">. šio įsakymo priede nurodytų medicinos praktikos licencijų turėtojai dėl medicinos praktikos l</text:span><text:span text:style-name="T31">icencijų galiojimo sustabdymo panaikinimo gali kreiptis iki 2010-11-30 pateikdami:</text:span></text:p>
      <text:p text:style-name="P32"><text:span text:style-name="T33">2.1.1</text:span><text:span text:style-name="T34">. nustatytos formos prašymą panaikinti licencijos galiojimo sustabdymą ir motyvuotą paaiškinimą;</text:span></text:p>
      <text:p text:style-name="P35"><text:span text:style-name="T36">2.1.2</text:span><text:span text:style-name="T37">. Medicinos praktikos licencijavimo taisyklių 50</text:span><text:span text:style-name="T38">1</text:span><text:span text:style-name="T39"><text:s/>punkte nur</text:span><text:span text:style-name="T40">odytus dokumentus, reikiamus pateikti licencijuojamos veiklos sąlygų laikymosi priežiūrai;</text:span></text:p>
      <text:p text:style-name="P41"><text:span text:style-name="T42">2.2</text:span><text:span text:style-name="T43">. jei medicinos praktikos licencijų turėtojai, išvardyti šio įsakymo priede, nesikreips dėl licencijų galiojimo sustabdymo panaikinimo iki 2010-11-30, bus<text:s/></text:span><text:span text:style-name="T44">priimtas sprendimas panaikinti licencijų galiojimą;</text:span></text:p>
      <text:p text:style-name="P45"><text:span text:style-name="T46">2.3</text:span><text:span text:style-name="T47">. šio įsakymo 1 punkte nurodytas sprendimas per vieną mėnesį nuo pranešimo apie priimtą sprendimą gavimo dienos gali būti skundžiamas Lietuvos Respublikos administracinių bylų teisenos įstatymo (Ži</text:span><text:span text:style-name="T48">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text:span></text:p>
      <text:p text:style-name="P53"/>
      <text:p text:style-name="P54"/>
      <text:p text:style-name="P55"><text:span text:style-name="T56">Direktorius</text:span><text:span text:style-name="T57"><text:tab/>Juozas Galdikas</text:span></text:p>
      <text:p text:style-name="P58"/>
      <text:p text:style-name="P59"><text:span text:style-name="T60">__</text:span><text:span text:style-name="T61">_______________</text:span></text:p>
      <text:p text:style-name="P62"/>
      <text:soft-page-break/>
      <text:p text:style-name="P63"><text:span text:style-name="T64">Valstybinės akreditavimo sveikatos priežiūros<text:s/></text:span></text:p>
      <text:p text:style-name="P65">veiklai tarnybos prie Sveikatos apsaugos<text:s/></text:p>
      <text:p text:style-name="P66">ministerijos direktoriaus<text:s/></text:p>
      <text:p text:style-name="P67">2009 m. gruodžio 1 d. įsakymo Nr. T1-752<text:s/></text:p>
      <text:p text:style-name="P68">„Dėl medicinos praktikos licencijų galiojimo sustabdymo“<text:s/></text:p>
      <text:p text:style-name="P69">priedas</text:p>
      <text:p text:style-name="P70"/>
      <text:p text:style-name="P71"><text:span text:style-name="T72">Sąrašas<text:s/></text:span><text:span text:style-name="T73">GYDYTOJŲ, kuriems SUSTABDOMAS MEDICINOS praktikos licencijŲ GALIOJIMAS</text:span></text:p>
      <text:p text:style-name="P74"/>
      <text:p text:style-name="P75"><text:span text:style-name="T76">1</text:span><text:span text:style-name="T77">. Alekna Raimundas – medicinos praktikos licencija Nr. MPL-02953 verstis medicinos praktika pagal gydytojo psichiatro profesinę kvalifikaciją;</text:span></text:p>
      <text:p text:style-name="P78"><text:span text:style-name="T79">2</text:span><text:span text:style-name="T80">. Argustaitė Sonata – medicinos</text:span><text:span text:style-name="T81"><text:s/>praktikos licencija Nr. MPL-03074 verstis medicinos praktika pagal medicinos gydytojo profesinę kvalifikaciją;</text:span></text:p>
      <text:p text:style-name="P82"><text:span text:style-name="T83">3</text:span><text:span text:style-name="T84">. Banaitis Valdas Edmundas Algirdas – medicinos praktikos licencija Nr. MPL-02961 verstis medicinos praktika pagal gydytojo psichiatro prof</text:span><text:span text:style-name="T85">esinę kvalifikaciją;</text:span></text:p>
      <text:p text:style-name="P86"><text:span text:style-name="T87">4</text:span><text:span text:style-name="T88">. Bernotienė Galina – medicinos praktikos licencija Nr. MPL-03079 verstis medicinos praktika pagal gydytojo dermatovenerologo profesinę kvalifikaciją;</text:span></text:p>
      <text:p text:style-name="P89"><text:span text:style-name="T90">5</text:span><text:span text:style-name="T91">. Brimas Gintautas – medicinos praktikos licencija Nr. MPL-03080 verstis m</text:span><text:span text:style-name="T92">edicinos praktika pagal abdominalinės chirurgijos gydytojo profesinę kvalifikaciją;</text:span></text:p>
      <text:p text:style-name="P93"><text:span text:style-name="T94">6</text:span><text:span text:style-name="T95">. Demidenko Nikolajus – medicinos praktikos licencija Nr. MPL-03085 verstis medicinos praktika pagal vidaus ligų gydytojo profesinę kvalifikaciją;</text:span></text:p>
      <text:p text:style-name="P96"><text:span text:style-name="T97">7</text:span><text:span text:style-name="T98">. Grigaitis<text:s/></text:span><text:span text:style-name="T99">Petras Mindaugas – medicinos praktikos licencija Nr. MPL-03089 verstis medicinos praktika pagal gydytojo otorinolaringologo profesinę kvalifikaciją;</text:span></text:p>
      <text:p text:style-name="P100"><text:span text:style-name="T101">8</text:span><text:span text:style-name="T102">. Grinkevičius Bronius – medicinos praktikos licencija Nr. MPL-03090 verstis medicinos praktika pagal<text:s/></text:span><text:span text:style-name="T103">gydytojo neurologo profesinę kvalifikaciją;</text:span></text:p>
      <text:p text:style-name="P104"><text:span text:style-name="T105">9</text:span><text:span text:style-name="T106">. Guntulienė Elžbieta Lilė – medicinos praktikos licencija Nr. MPL-02983 verstis medicinos praktika pagal gydytojo akušerio ginekologo profesinę kvalifikaciją;</text:span></text:p>
      <text:p text:style-name="P107"><text:span text:style-name="T108">10</text:span><text:span text:style-name="T109">. Jočienė Danguolė Viktorija – medicinos<text:s/></text:span><text:span text:style-name="T110">praktikos licencija Nr. MPL-02989 verstis medicinos praktika pagal gydytojo reumatologo profesinę kvalifikaciją;</text:span></text:p>
      <text:p text:style-name="P111"><text:span text:style-name="T112">11</text:span><text:span text:style-name="T113">. Jurevičienė Aurika Birutė – medicinos praktikos licencija Nr. MPL-02992 verstis medicinos praktika pagal vaikų ligų gydytojo profesinę<text:s/></text:span><text:span text:style-name="T114">kvalifikaciją;</text:span></text:p>
      <text:p text:style-name="P115"><text:span text:style-name="T116">12</text:span><text:span text:style-name="T117">. Kadlerienė Jūratė – medicinos praktikos licencija Nr. MPL-03093 verstis medicinos praktika pagal vidaus ligų gydytojo profesinę kvalifikaciją;</text:span></text:p>
      <text:p text:style-name="P118"><text:span text:style-name="T119">13</text:span><text:span text:style-name="T120">. Karazijienė Aldona – medicinos praktikos licencija Nr. MPL-03094 verstis medicinos</text:span><text:span text:style-name="T121"><text:s/>praktika pagal gydytojo otorinolaringologo profesinę kvalifikaciją;</text:span></text:p>
      <text:p text:style-name="P122"><text:span text:style-name="T123">14</text:span><text:span text:style-name="T124">. Karpecas Igoris – medicinos praktikos licencija Nr. MPL-02997 verstis medicinos praktika pagal gydytojo dermatovenerologo profesinę kvalifikaciją;</text:span></text:p>
      <text:p text:style-name="P125"><text:span text:style-name="T126">15</text:span><text:span text:style-name="T127">. Kazlauskienė Janina Stan</text:span><text:span text:style-name="T128">islava – medicinos praktikos licencija Nr. MPL-03097 verstis medicinos praktika pagal gydytojo otorinolaringologo profesinę kvalifikaciją;</text:span></text:p>
      <text:p text:style-name="P129"><text:span text:style-name="T130">16</text:span><text:span text:style-name="T131">. Lopetienė Pranciška – medicinos praktikos licencija Nr. MPL-03012 verstis medicinos praktika pagal vidaus lig</text:span><text:span text:style-name="T132">ų gydytojo profesinę kvalifikaciją;</text:span></text:p>
      <text:p text:style-name="P133"><text:span text:style-name="T134">17</text:span><text:span text:style-name="T135">. Luckutė Daiva – medicinos praktikos licencija Nr. MPL-03075 verstis medicinos praktika pagal vidaus ligų gydytojo profesinę kvalifikaciją;</text:span></text:p>
      <text:p text:style-name="P136"><text:span text:style-name="T137">18</text:span><text:span text:style-name="T138">. Matvejeva Inna – medicinos praktikos licencija Nr. MPL-03020<text:s/></text:span><text:span text:style-name="T139">verstis medicinos praktika pagal vidaus ligų gydytojo profesinę kvalifikaciją;</text:span></text:p>
      <text:p text:style-name="P140"><text:span text:style-name="T141">19</text:span><text:span text:style-name="T142">. Misis Vidmantas – medicinos praktikos licencija Nr. MPL-03022 verstis medicinos praktika pagal gydytojo chirurgo profesinę kvalifikaciją;</text:span></text:p>
      <text:p text:style-name="P143"><text:span text:style-name="T144">20</text:span><text:span text:style-name="T145">. Rainienė Tatjana – medi</text:span><text:span text:style-name="T146">cinos praktikos licencija Nr. MPL-03036 verstis medicinos praktika pagal laboratorinės medicinos gydytojo profesinę kvalifikaciją;</text:span></text:p>
      <text:p text:style-name="P147"><text:span text:style-name="T148">21</text:span><text:span text:style-name="T149">. Rybkina Eleonora – medicinos praktikos licencija Nr. MPL-03114 verstis medicinos<text:s/></text:span><text:soft-page-break/><text:span text:style-name="T150">praktika pagal gydytojo oftalmologo<text:s/></text:span><text:span text:style-name="T151">profesinę kvalifikaciją;</text:span></text:p>
      <text:p text:style-name="P152"><text:span text:style-name="T153">22</text:span><text:span text:style-name="T154">. Rupasovas Večeslavas – medicinos praktikos licencija Nr. MPL-03043 verstis medicinos praktika pagal gydytojo neurologo profesinę kvalifikaciją;</text:span></text:p>
      <text:p text:style-name="P155"><text:span text:style-name="T156">23</text:span><text:span text:style-name="T157">. Slavinskienė Živilė Pranciška – medicinos praktikos licencija Nr. MPL-0</text:span><text:span text:style-name="T158">3047 verstis medicinos praktika pagal gydytojo nefrologo profesinę kvalifikaciją;</text:span></text:p>
      <text:p text:style-name="P159"><text:span text:style-name="T160">24</text:span><text:span text:style-name="T161">. Vaičiulionienė Nemira – medicinos praktikos licencija Nr. MPL-03055 verstis medicinos praktika pagal gydytojo alergologo ir klinikinio imunologo profesinę kvalifikaci</text:span><text:span text:style-name="T162">ją;</text:span></text:p>
      <text:p text:style-name="P163"><text:span text:style-name="T164">25</text:span><text:span text:style-name="T165">. Valytė Gražina – medicinos praktikos licencija Nr. MPL-03058 verstis medicinos praktika pagal gydytojo dietologo profesinę kvalifikaciją;</text:span></text:p>
      <text:p text:style-name="P166"><text:span text:style-name="T167">26</text:span><text:span text:style-name="T168">. Vasiliauskienė Rasa – medicinos praktikos licencija Nr. MPL-03059 verstis medicinos praktika pagal</text:span><text:span text:style-name="T169"><text:s/>vidaus ligų gydytojo profesinę kvalifikaciją;</text:span></text:p>
      <text:p text:style-name="P170"><text:span text:style-name="T171">27</text:span><text:span text:style-name="T172">. Voitko Tatjana – medicinos praktikos licencija Nr. MPL-03066 verstis medicinos praktika pagal vidaus ligų gydytojo profesinę kvalifikaciją;</text:span></text:p>
      <text:p text:style-name="P173"><text:span text:style-name="T174">28</text:span><text:span text:style-name="T175">. Židonienė Svetlana – medicinos praktikos licencija Nr</text:span><text:span text:style-name="T176">. MPL-03070 verstis medicinos praktika pagal vidaus ligų gydytojo profesinę kvalifikaciją;</text:span></text:p>
      <text:p text:style-name="P177"><text:span text:style-name="T178">29</text:span><text:span text:style-name="T179">. Žvinienė Laima – medicinos praktikos licencija Nr. MPL-03073 verstis medicinos praktika pagal vaikų ligų gydytojo profesinę kvalifikaciją.</text:span></text:p>
      <text:p text:style-name="P180"/>
      <text:p text:style-name="P181"><text:span text:style-name="T182">_______________</text:span><text:span text:style-name="T183">__</text:span></text:p>
      <text:p text:style-name="P184"/>
      <text:soft-page-break/>
      <text:p text:style-name="P185"><text:span text:style-name="T186">Valstybinė akreditavimo sveikatos priežiūros veiklai tarnyba prie Sveikatos apsaugos ministerijos 2009 m. gruodžio 1 d.<text:s/></text:span><text:span text:style-name="T187">direktoriaus įsakymu Nr. T1-753 „Dėl slaugos praktikos licencijų galiojimo sustabdymo“ nusprendė:</text:span></text:p>
      <text:p text:style-name="P188"><text:span text:style-name="T189">Sustabdyti slaugytojams, išva</text:span><text:span text:style-name="T190">rdytiems pateikiamame sąraše, išduotų licencijų galiojimą:</text:span></text:p>
      <text:p text:style-name="P191"><text:span text:style-name="T192">1</text:span><text:span text:style-name="T193">. Dovainienė Irena – bendrosios praktikos slaugytojo licencija Nr. SPL-31303 verstis bendrąja slaugos praktika;</text:span></text:p>
      <text:p text:style-name="P194"><text:span text:style-name="T195">2</text:span><text:span text:style-name="T196">. Dovainienė Vita – bendrosios praktikos slaugytojo licencija Nr. SPL-17426</text:span><text:span text:style-name="T197"><text:s/>verstis bendrąja slaugos praktika;</text:span></text:p>
      <text:p text:style-name="P198"><text:span text:style-name="T199">3</text:span><text:span text:style-name="T200">. Kleibienė Liudmila – specialiosios praktikos slaugytojo licencija Nr. SPL-31304 verstis bendruomenės slaugytojos praktika;</text:span></text:p>
      <text:p text:style-name="P201"><text:span text:style-name="T202">4</text:span><text:span text:style-name="T203">. Sakovič Agnieška – specialiosios praktikos slaugytojo licencija Nr. SPL-31307 verst</text:span><text:span text:style-name="T204">is psichikos sveikatos slaugytojos praktika;</text:span></text:p>
      <text:p text:style-name="P205"><text:span text:style-name="T206">5</text:span><text:span text:style-name="T207">. Skardžiūnienė Danguolė – specialiosios praktikos slaugytojo licencija Nr. SPL-31302 verstis psichikos sveikatos slaugytojos praktika;</text:span></text:p>
      <text:p text:style-name="P208"><text:span text:style-name="T209">6</text:span><text:span text:style-name="T210">. Šeržintienė Elena – bendrosios praktikos slaugytojo licencija N</text:span><text:span text:style-name="T211">r. SPL-31305 verstis bendrąja slaugos praktika;</text:span></text:p>
      <text:p text:style-name="P212"><text:span text:style-name="T213">7</text:span><text:span text:style-name="T214">. Šimkutė Monika – bendrosios praktikos slaugytojo licencija Nr. SPL-31311 verstis bendrąja slaugos praktika;</text:span></text:p>
      <text:p text:style-name="P215"><text:span text:style-name="T216">8</text:span><text:span text:style-name="T217">. Tamulienė Birutė – bendrosios praktikos slaugytojo licencija Nr. SPL-28239 verstis ben</text:span><text:span text:style-name="T218">drąja slaugos praktika;</text:span></text:p>
      <text:p text:style-name="P219"><text:span text:style-name="T220">9</text:span><text:span text:style-name="T221">. Taurienė Simona – specialiosios praktikos slaugytojo licencija Nr. SPL-31315 verstis vaikų slaugytojos praktika;</text:span></text:p>
      <text:p text:style-name="P222"><text:span text:style-name="T223">10</text:span><text:span text:style-name="T224">. Žebrauskaitė Jurgita – specialiosios praktikos slaugytojo licencija Nr. SPL-31318 verstis vaikų<text:s/></text:span><text:span text:style-name="T225">slaugytojos praktika.</text:span></text:p>
      <text:p text:style-name="P226"/>
      <text:p text:style-name="P227"><text:span text:style-name="T228">_________________</text:span></text:p>
      <text:p text:style-name="P229"/>
      <text:soft-page-break/>
      <text:p text:style-name="P230"><text:span text:style-name="T231">Valstybinė akreditavimo sveikatos priežiūros veiklai tarnyba prie Sveikatos apsaugos ministerijos 2009 m. gruodžio 2 d. direktoriaus įsakymu Nr. T1-685 „Dėl slaugos praktikos licencijų galiojimo atnaujinimo<text:s/></text:span><text:span text:style-name="T232">ir perregistravimo“ nusprendė:</text:span></text:p>
      <text:p text:style-name="P233"><text:span text:style-name="T234">Atnaujinti slaugytojoms, išvardytoms pateikiamame sąraše, išduotų licencijų galiojimą:</text:span></text:p>
      <text:p text:style-name="P235"><text:span text:style-name="T236">1</text:span><text:span text:style-name="T237">. Ališkevičienė Daiva – specialiosios praktikos slaugytojo licencija Nr. SPL-31240 verstis vaikų slaugytojos praktika;</text:span></text:p>
      <text:p text:style-name="P238"><text:span text:style-name="T239">2</text:span><text:span text:style-name="T240">. Briliuv</text:span><text:span text:style-name="T241">ienė Rimutė – bendrosios praktikos slaugytojo licencija Nr. SPL-31272 verstis bendrąja slaugytojos praktika;</text:span></text:p>
      <text:p text:style-name="P242"><text:span text:style-name="T243">3</text:span><text:span text:style-name="T244">. Jankauskiene Alma – specialiosios praktikos slaugytojo licencija Nr. SPL-30583 verstis psichikos sveikatos slaugytojos praktika;</text:span></text:p>
      <text:p text:style-name="P245"><text:span text:style-name="T246">4</text:span><text:span text:style-name="T247">. Lazu</text:span><text:span text:style-name="T248">tkienė Jolanta – bendrosios praktikos slaugytojo licencija Nr. SPL-28971 verstis bendrąja slaugytojos praktika;</text:span></text:p>
      <text:p text:style-name="P249"><text:span text:style-name="T250">5</text:span><text:span text:style-name="T251">. Marozienė Regina – bendrosios praktikos slaugytojo licencija Nr. SPL-28639 verstis bendrąja slaugytojos praktika;</text:span></text:p>
      <text:p text:style-name="P252"><text:span text:style-name="T253">6</text:span><text:span text:style-name="T254">. Radišauskienė Eu</text:span><text:span text:style-name="T255">genija – bendrosios praktikos slaugytojo licencija Nr. SPL-29480 verstis bendrąja slaugytojos praktika;</text:span></text:p>
      <text:p text:style-name="P256"><text:span text:style-name="T257">7</text:span><text:span text:style-name="T258">. Sirvydienė Loreta – bendrosios praktikos slaugytojo licencija Nr. SPL-28416 verstis bendrąja slaugytojos praktika;</text:span></text:p>
      <text:p text:style-name="P259"><text:span text:style-name="T260">8</text:span><text:span text:style-name="T261">. Skunčikaitė Edita – ben</text:span><text:span text:style-name="T262">drosios praktikos slaugytojo licencija Nr. SPL-31182 verstis bendrąja slaugytojos praktika;</text:span></text:p>
      <text:p text:style-name="P263"><text:span text:style-name="T264">9</text:span><text:span text:style-name="T265">. Strazdienė Zitutė – bendrosios praktikos slaugytojo licencija Nr. SPL-31646 verstis bendrąja slaugytojos praktika.</text:span></text:p>
      <text:p text:style-name="P266"/>
      <text:p text:style-name="P267"><text:span text:style-name="T2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09-20T18:55:00Z</meta:creation-date>
    <dc:date>2015-09-20T18:55:00Z</dc:date>
    <meta:template xlink:href="Normal" xlink:type="simple"/>
    <meta:editing-cycles>2</meta:editing-cycles>
    <meta:editing-duration>PT0S</meta:editing-duration>
    <meta:document-statistic meta:page-count="5" meta:paragraph-count="93" meta:word-count="1146" meta:character-count="10080" meta:row-count="322" meta:non-whitespace-character-count="9027"/>
  </office:meta>
</office:document-meta>
</file>