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55in"/>
    </style:style>
    <style:style style:name="T113" style:parent-style-name="DefaultParagraphFont" style:family="text">
      <style:text-properties fo:color="#000000" fo:letter-spacing="-0.0055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in"/>
    </style:style>
    <style:style style:name="T167" style:parent-style-name="DefaultParagraphFont" style:family="text">
      <style:text-properties fo:color="#000000" fo:letter-spacing="-0.002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TRAUKINIO MAŠINISTŲ REGISTRO DUOMENŲ SAUGOS NUOSTATŲ PATVIRTINIMO</text:p>
      <text:p text:style-name="P9"/>
      <text:p text:style-name="P10">2011 m. birželio 3 d. Nr. 3-335</text:p>
      <text:p text:style-name="P11">Vilnius</text:p>
      <text:p text:style-name="P12"/>
      <text:p text:style-name="P13"><text:span text:style-name="T14">Vadovaudamasis Lietuvos Respublikos valstybės registrų įstatymo (Žin., 1996, Nr.<text:s/></text:span><text:a xlink:href="https://www.e-tar.lt/portal/lt/legalAct/TAR.65532A74E296" office:target-frame-name="_blank" xlink:show="new"><text:span text:style-name="T15">86-2043</text:span></text:a><text:span text:style-name="T16">; 2004, Nr. 124-4488) 20 straipsnio 3 dali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7">83-2075</text:span></text:a><text:span text:style-name="T18">; 2007, Nr. 49-1891), 6.1 ir 8 punktais ir atsižvelgdamas į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19">53-2070</text:span></text:a><text:span text:style-name="T20">):</text:span></text:p>
      <text:p text:style-name="P21"><text:span text:style-name="T22">1</text:span><text:span text:style-name="T23">.<text:s/></text:span><text:span text:style-name="T24">Tvirtinu</text:span><text:span text:style-name="T25"><text:s/>Traukinio mašinistų registro duomenų saugos nuostatus (pridedama).</text:span></text:p>
      <text:p text:style-name="P26"><text:span text:style-name="T27">2</text:span><text:span text:style-name="T28">.<text:s/></text:span><text:span text:style-name="T29">Pavedu</text:span><text:span text:style-name="T30"><text:s/>Valstybinei geležinkelio inspekcijai prie Susisiekimo ministerijos:</text:span></text:p>
      <text:p text:style-name="P31"><text:span text:style-name="T32">2.1</text:span><text:span text:style-name="T33">. paskirti Traukinio mašinistų registro duomenų saugos įgaliotinį;</text:span></text:p>
      <text:p text:style-name="P34"><text:span text:style-name="T35">2.2</text:span><text:span text:style-name="T36">. ne vėliau kaip per 6 mėnesius nuo šio įsakymo įsigaliojimo dienos teisės aktų nustatyta tvarka parengti ir pateikti Lietuvos Respublikos susisiekimo ministrui tvirtinti Traukinio mašinistų registro saugaus elektroninės informacijos tvarkymo taisykles, Traukinio mašinistų registro veiklos tęstinumo valdymo planą, Traukinio mašinistų registro naudotojų administravimo taisykles.</text:span></text:p>
      <text:p text:style-name="P37"/>
      <text:p text:style-name="P38"/>
      <text:p text:style-name="P39"/>
      <text:p text:style-name="P40">Susisiekimo ministras<text:tab/>Eligijus Masiulis</text:p>
      <text:p text:style-name="P41"/>
      <text:p text:style-name="P42">SUDERINTA</text:p>
      <text:p text:style-name="P43">Lietuvos Respublikos vidaus reikalų ministerijos</text:p>
      <text:p text:style-name="P44"><text:span text:style-name="T45">2011 m. gegužės 26 d. raštu Nr. 1D-3746(6)</text:span></text:p>
      <text:soft-page-break/>
      <text:p text:style-name="P46"><text:span text:style-name="T47">PATVIRTINTA</text:span></text:p>
      <text:p text:style-name="P48">Lietuvos Respublikos susisiekimo ministro<text:s/></text:p>
      <text:p text:style-name="P49">2011 m. birželio 3 d. įsakymu Nr. 3-335</text:p>
      <text:p text:style-name="P50"/>
      <text:p text:style-name="P51"><text:span text:style-name="T52">TRAUKINIO MAŠINISTŲ REGISTRO DUOMENŲ SAUG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raukinio mašinistų registro (toliau – registras) duomenų saugos nuostatų (toliau – Saugos nuostatai) tikslas – nustatyti organizacines, technines ir kitas priemones, suteikiančias galimybę saugiai rinkti, apdoroti, kaupti, saugoti registro duomenis, teikti juos suinteresuotiems asmenims.</text:span></text:p>
      <text:p text:style-name="P62"><text:span text:style-name="T63">2</text:span><text:span text:style-name="T64">.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5">83-2075</text:span></text:a><text:span text:style-name="T66">;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67">53-2070</text:span></text:a><text:span text:style-name="T68">),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9">127-4866</text:span></text:a><text:span text:style-name="T70">).</text:span></text:p>
      <text:p text:style-name="P71"><text:span text:style-name="T72">3</text:span><text:span text:style-name="T73">. Saugos nuostatai privalomi visiems registro naudotojams, saugos įgaliotiniui ir administratoriui.</text:span></text:p>
      <text:p text:style-name="P74"><text:span text:style-name="T75">4</text:span><text:span text:style-name="T76">. Saugos nuostatai nustato registro saugos politiką (toliau – saugos politika). Saugos politiką įgyvendina Traukinio mašinistų registro saugaus elektroninės informacijos tvarkymo taisyklės (toliau – Tvarkymo taisyklės), Traukinio mašinistų registro veiklos tęstinumo valdymo planas (toliau – Valdymo planas), Traukinio mašinistų registro naudotojų administravimo taisyklės (toliau – Administravimo taisyklės), kiti teisės aktai, reglamentuojantys registro duomenų tvarkymo teisėtumą ir saugos valdymą.</text:span></text:p>
      <text:p text:style-name="P77"><text:span text:style-name="T78">5</text:span><text:span text:style-name="T79">. Saugos nuostatuose vartojamos sąvokos suprantamos taip, kaip apibrėžtos Bendruosiuose elektroninės informacijos saugos valstybės institucijų ir įstaigų informacinėse sistemose reikalavimuose, Saugos dokumentų turinio gairėse, Valstybės institucijų ir įstaigų informacinių sistemų elektroninės informacijos techniniuose saugos reikalavimuose ir kituose teisės aktuose bei Lietuvos standartuose LST ISO/IEC 27002:2009 ir LST ISO/IEC 27001:2006.</text:span></text:p>
      <text:p text:style-name="P80"><text:span text:style-name="T81">6</text:span><text:span text:style-name="T82">. Registro elektroninės informacijos saugumo tikslas – užtikrinti registro elektroninės informacijos konfidencialumą, prieinamumą, vientisumą ir tinkamą darbo vietų ir tinklo įrangos funkcionavimą. Registro duomenų saugumu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83"><text:span text:style-name="T84">7</text:span><text:span text:style-name="T85">. Pagrindinės registro elektroninės informacijos saugos užtikrinimo prioritetinės kryptys:</text:span></text:p>
      <text:p text:style-name="P86"><text:span text:style-name="T87">7.1</text:span><text:span text:style-name="T88">. registro duomenims tvarkyti naudojamos techninės ir programinės įrangos bei duomenų tvarkymo kontrolė;</text:span></text:p>
      <text:p text:style-name="P89"><text:span text:style-name="T90">7.2</text:span><text:span text:style-name="T91">. fizinė elektroninės informacijos apdorojimo priemonių (patalpų, tarnybinių stočių, elektroninės informacijos perdavimo įrangos, programinės įrangos) apsauga;</text:span></text:p>
      <text:p text:style-name="P92"><text:span text:style-name="T93">7.3</text:span><text:span text:style-name="T94">. organizacinių saugaus darbo su duomenimis priemonių įgyvendinimas ir kontrolė (nustatomos registro tvarkymo įstaigos ir registro duomenų gavėjų teisės, įpareigojimai, atsakomybės ribos, detalios registro elektroninės informacijos tvarkymo ir administravimo taisyklės).</text:span></text:p>
      <text:p text:style-name="P95"><text:span text:style-name="T96">8</text:span><text:span text:style-name="T97">. Vadovaujančioji registro tvarkymo įstaiga yra Lietuvos Respublikos susisiekimo ministerija (toliau – ministerija), Gedimino pr. 17, LT-01505 Vilnius. Ministerija yra ir<text:s/></text:span><text:soft-page-break/><text:span text:style-name="T98">registro duomenų valdytoja.</text:span></text:p>
      <text:p text:style-name="P99"><text:span text:style-name="T100">9</text:span><text:span text:style-name="T101">. Registro tvarkymo įstaiga – Valstybinė geležinkelio inspekcija prie Susisiekimo ministerijos (toliau – Inspekcija), Pamėnkalnio g. 26, LT-01114 Vilnius.</text:span></text:p>
      <text:p text:style-name="P102"><text:span text:style-name="T103">10</text:span><text:span text:style-name="T104">. Susisiekimo ministras tvirtina Saugos nuostatus, Tvarkymo taisykles, Valdymo planą, Administravimo taisykles. Ministerija prižiūri, kaip rengiami ir įgyvendinami registro saugos politiką reglamentuojantys teisės aktai.</text:span></text:p>
      <text:p text:style-name="P105"><text:span text:style-name="T106">11</text:span><text:span text:style-name="T107">. Inspekcijos viršininkas:</text:span></text:p>
      <text:p text:style-name="P108"><text:span text:style-name="T109">11.1</text:span><text:span text:style-name="T110">. skiria saugos įgaliotinį;</text:span></text:p>
      <text:p text:style-name="P111"><text:span text:style-name="T112">11.2</text:span><text:span text:style-name="T113">. paveda saugos įgaliotiniui organizuoti ir kontroliuoti saugos politiką reglamentuojančių teisės aktų įgyvendinimą Inspekcijoje;</text:span></text:p>
      <text:p text:style-name="P114"><text:span text:style-name="T115">11.3</text:span><text:span text:style-name="T116">. skiria administratorių, paveda jam užtikrinti registro tarnybinių stočių saugų funkcionavimą, administruoti registro duomenų bazę Saugos nuostatų ir kitų saugos politiką reglamentuojančių teisės aktų nustatyta tvarka.</text:span></text:p>
      <text:p text:style-name="P117"><text:span text:style-name="T118">12</text:span><text:span text:style-name="T119">. Saugos įgaliotinis, įgyvendindamas registro saugą, atlieka šias funkcijas:</text:span></text:p>
      <text:p text:style-name="P120"><text:span text:style-name="T121">12.1</text:span><text:span text:style-name="T122">. teikia Inspekcijos viršininkui siūlymus dėl:</text:span></text:p>
      <text:p text:style-name="P123"><text:span text:style-name="T124">12.1.1</text:span><text:span text:style-name="T125">. administratorių paskyrimo (saugos įgaliotinis negali atlikti administratoriaus funkcijų);</text:span></text:p>
      <text:p text:style-name="P126"><text:span text:style-name="T127">12.1.2</text:span><text:span text:style-name="T128">. saugos dokumentų priėmimo, keitimo ar panaikinimo;</text:span></text:p>
      <text:p text:style-name="P129"><text:span text:style-name="T130">12.1.3</text:span><text:span text:style-name="T131">. registro saugos reikalavimų atitikties vertinimo atlikimo;</text:span></text:p>
      <text:p text:style-name="P132"><text:span text:style-name="T133">12.2</text:span><text:span text:style-name="T134">. koordinuoja elektroninės informacijos saugos incidentų, įvykusių informacinėje sistemoje, tyrimą;</text:span></text:p>
      <text:p text:style-name="P135"><text:span text:style-name="T136">12.3</text:span><text:span text:style-name="T137">. teikia administratoriui privalomus vykdyti nurodymus ir pavedimus;</text:span></text:p>
      <text:p text:style-name="P138"><text:span text:style-name="T139">12.4</text:span><text:span text:style-name="T140">. informuoja apie registro saugos problemas;</text:span></text:p>
      <text:p text:style-name="P141"><text:span text:style-name="T142">12.5</text:span><text:span text:style-name="T143">. atsako už saugos politikos įgyvendinimo organizavimą;</text:span></text:p>
      <text:p text:style-name="P144"><text:span text:style-name="T145">12.6</text:span><text:span text:style-name="T146">. atlieka kitas Saugos nuostatuose, Tvarkymo taisyklėse, Valdymo plane nustatytas funkcijas ir vykdo kitus Inspekcijos viršininko nurodymus, susijusius su registro veikla.</text:span></text:p>
      <text:p text:style-name="P147"><text:span text:style-name="T148">13</text:span><text:span text:style-name="T149">. Administratorius atlieka šias funkcijas:</text:span></text:p>
      <text:p text:style-name="P150"><text:span text:style-name="T151">13.1</text:span><text:span text:style-name="T152">. suteikia teisę registro naudotojams naudotis duomenimis priskirtoms funkcijoms atlikti;</text:span></text:p>
      <text:p text:style-name="P153"><text:span text:style-name="T154">13.2</text:span><text:span text:style-name="T155">. administruoja kompiuterių tinklą sudarančius komponentus (kompiuterius, operacines sistemas, duomenų bazių valdymo sistemas, taikomųjų programų sistemas, ugniasienes, informacijos perdavimo tinklus), nustato pažeidžiamų vietų ir saugos reikalavimų atitiktį;</text:span></text:p>
      <text:p text:style-name="P156"><text:span text:style-name="T157">13.3</text:span><text:span text:style-name="T158">. registruoja saugos incidentus ir informuoja apie juos saugos įgaliotinį, teikia siūlymus dėl minėtų incidentų šalinimo;</text:span></text:p>
      <text:p text:style-name="P159"><text:span text:style-name="T160">13.4</text:span><text:span text:style-name="T161">. užtikrina kompiuterių tinklo funkcionavimą;</text:span></text:p>
      <text:p text:style-name="P162"><text:span text:style-name="T163">13.5</text:span><text:span text:style-name="T164">. užtikrina registro duomenų saugumą ir konfidencialumą.</text:span></text:p>
      <text:p text:style-name="P165"><text:span text:style-name="T166">14</text:span><text:span text:style-name="T167">. Registro sauga užtikrinama vadovaujantis Bendraisiais elektroninės informacijos saugos valstybės institucijų ir įstaigų informacinėse sistemose reikalavimais, Saugos dokumentų turinio gairėmis, Lietuvos standartu LST ISO/IEC 27002:2009, Lietuvos ir tarptautiniais „Informacijos technologija. Saugumo technika“ grupės standartais, Saugos nuostatais, Tvarkymo taisyklėmis, Valdymo planu, Administravimo taisyklėmis ir kitais teisės aktais, reglamentuojančiais saugų registro duomenų tvarkymą.</text:span></text:p>
      <text:p text:style-name="P168"/>
      <text:p text:style-name="P169"><text:span text:style-name="T170">II</text:span><text:span text:style-name="T171">.<text:s/></text:span><text:span text:style-name="T172">ELEKTRONINĖS INFORMACIJOS SAUGOS VALDYMAS</text:span></text:p>
      <text:p text:style-name="P173"/>
      <text:p text:style-name="P174"><text:span text:style-name="T175">15</text:span><text:span text:style-name="T176">. Registras priskiriamas antrajai informacinių sistemų kategorijai, vadovaujanti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77">78-3160</text:span></text:a><text:span text:style-name="T178">; 2008, Nr.<text:s/></text:span><text:a xlink:href="https://www.e-tar.lt/portal/lt/legalAct/TAR.6633A199BA2D" office:target-frame-name="_blank" xlink:show="new"><text:span text:style-name="T179">127-4866</text:span></text:a><text:span text:style-name="T180">).</text:span></text:p>
      <text:p text:style-name="P181"><text:span text:style-name="T182">16</text:span><text:span text:style-name="T183">. Registro saugos priemonės parenkamos, įvertinus galimus rizikos veiksnius registro duomenų vientisumui ir prieinamumui.</text:span></text:p>
      <text:p text:style-name="P184"><text:span text:style-name="T185">17</text:span><text:span text:style-name="T186">. Saugos įgaliotinis, atsižvelgdamas į Vidaus reikalų ministerijos išleistą metodinę priemonę „Rizikos analizės vadovas“, Lietuvos ir tarptautinius „Informacijos technologija. Saugumo technika“ grupės standartus, kasmet organizuoja registro rizikos vertinimą. Prireikus saugos įgaliotinis gali organizuoti neeilinį registro rizikos vertinimą.</text:span></text:p>
      <text:p text:style-name="P187"><text:span text:style-name="T188">18</text:span><text:span text:style-name="T189">. Saugos įgaliotinis, atlikdamas registro saugos atitikties vertinimą, ne rečiau kaip kartą per metus kartu su administratoriumi:</text:span></text:p>
      <text:p text:style-name="P190"><text:span text:style-name="T191">18.1</text:span><text:span text:style-name="T192">. įvertina šių Saugos nuostatų, kitų saugos politiką įgyvendinančių teisės aktų ir esamos informacijos saugos atitiktį;</text:span></text:p>
      <text:p text:style-name="P193"><text:span text:style-name="T194">18.2</text:span><text:span text:style-name="T195">. inventorizuoja registro techninę ir programinę įrangą;</text:span></text:p>
      <text:p text:style-name="P196"><text:span text:style-name="T197">18.3</text:span><text:span text:style-name="T198">. tikrina darbo vietose įdiegtas registro programas ir jų sąranką (būtina patikrinti 10 procentų darbo vietų);</text:span></text:p>
      <text:p text:style-name="P199"><text:span text:style-name="T200">18.4</text:span><text:span text:style-name="T201">. patikrina (įvertina), ar registro naudotojams suteiktos teisės atitinka vykdomas funkcijas;</text:span></text:p>
      <text:p text:style-name="P202"><text:span text:style-name="T203">18.5</text:span><text:span text:style-name="T204">. įvertina pasirengimą užtikrinti registro veiklos tęstinumą įvykus saugos incidentui (nenumatytai situacijai).</text:span></text:p>
      <text:p text:style-name="P205"><text:span text:style-name="T206">19</text:span><text:span text:style-name="T207">. Atlikus 18 punkte nurodytą vertinimą, saugos įgaliotinis ir administratorius rengia pastebėtų trūkumų šalinimo planą, kurį tvirtina susisiekimo ministras.</text:span></text:p>
      <text:p text:style-name="P208"><text:span text:style-name="T209">20</text:span><text:span text:style-name="T210">. Registro rizikos įvertinimas išdėstomas rizikos įvertinimo ataskaitoje. Rizikos įvertinimo ataskaita rengiama atsižvelgus į rizikos veiksnius, galinčius turėti įtakos informacijos saugai. Svarbiausi rizikos veiksniai yra šie:</text:span></text:p>
      <text:p text:style-name="P211"><text:span text:style-name="T212">20.1</text:span><text:span text:style-name="T213">.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214"><text:span text:style-name="T215">20.2</text:span><text:span text:style-name="T216">. subjektyvūs tyčiniai (nesankcionuotas naudojimasis registro duomenims gauti, duomenų pakeitimas ar sunaikinimas, informacinių technologijų duomenų perdavimo tinklais sutrikdymai, saugos pažeidimai, duomenų vagystės ir kita);</text:span></text:p>
      <text:p text:style-name="P217"><text:span text:style-name="T218">20.3</text:span><text:span text:style-name="T219">. nenugalima jėga (</text:span><text:span text:style-name="T220">force majeure)</text:span><text:span text:style-name="T221">.</text:span></text:p>
      <text:p text:style-name="P222"><text:span text:style-name="T223">21</text:span><text:span text:style-name="T224">. Susisiekimo ministras, atsižvelgdamas į rizikos įvertinimo ataskaitą, prireikus tvirtina rizikos įvertinimo ir rizikos valdymo priemonių planą, kuriame numatomas techninių, administracinių ir kitų išteklių poreikis rizikos valdymo priemonėms įgyvendinti.</text:span></text:p>
      <text:p text:style-name="P225"/>
      <text:p text:style-name="P226"><text:span text:style-name="T227">III</text:span><text:span text:style-name="T228">.<text:s/></text:span><text:span text:style-name="T229">ORGANIZACINIAI IR TECHNINIAI REIKALAVIMAI</text:span></text:p>
      <text:p text:style-name="P230"/>
      <text:p text:style-name="P231"><text:span text:style-name="T232">22</text:span><text:span text:style-name="T233">. Saugi prieiga prie registro duomenų yra užtikrinama tokiomis priemonėmis:</text:span></text:p>
      <text:p text:style-name="P234"><text:span text:style-name="T235">22.1</text:span><text:span text:style-name="T236">. kontroliuojamas patekimas į Inspekcijos patalpas, įrengiama signalizacija (nuo įsilaužimo ir gaisro);</text:span></text:p>
      <text:p text:style-name="P237"><text:span text:style-name="T238">22.2</text:span><text:span text:style-name="T239">. registro naudotojai atpažįstami pagal vartotojų vardus ir slaptažodžius, kurių kontrolę atlieka kompiuterio ir tarnybinės stoties operacinės sistemos;</text:span></text:p>
      <text:p text:style-name="P240"><text:span text:style-name="T241">22.3</text:span><text:span text:style-name="T242">. prisijungimo prie sistemos slaptažodis keičiamas ne rečiau kaip kas 3 mėnesius;</text:span></text:p>
      <text:p text:style-name="P243"><text:span text:style-name="T244">22.4</text:span><text:span text:style-name="T245">. slaptažodį sudaro 6 ir daugiau simbolių;</text:span></text:p>
      <text:p text:style-name="P246"><text:span text:style-name="T247">22.5</text:span><text:span text:style-name="T248">. prireikus (jei būtina registro veiklai užtikrinti) galimas administratoriaus prisijungimas prie kompiuterių ir tarnybinių stočių operacinių sistemų valdymo ir konfigūravimo nuotoliniu būdu, naudojant virtualų privatų tinklą.</text:span></text:p>
      <text:p text:style-name="P249"><text:span text:style-name="T250">23</text:span><text:span text:style-name="T251">. Prisijungimo prie kompiuterių tinklo laikas ir trukmė nėra ribojami.</text:span></text:p>
      <text:p text:style-name="P252"><text:span text:style-name="T253">24</text:span><text:span text:style-name="T254">. Kompiuterinė įranga ir duomenų perdavimo tinklai turi rezervinį maitinimo šaltinį (UPS), užtikrinantį šios įrangos veikimą ne mažiau nei 30 min.</text:span></text:p>
      <text:p text:style-name="P255"><text:span text:style-name="T256">25</text:span><text:span text:style-name="T257">. Registras turi būti prieinamas ne mažiau kaip 96 proc. paros laiko.</text:span></text:p>
      <text:p text:style-name="P258"><text:span text:style-name="T259">26</text:span><text:span text:style-name="T260">. Visos registro tarnybinės stotys ir naudotojų darbo vietos turi būti apsaugotos nuo kenksmingos programinės įrangos (virusų, programinės įrangos, skirtos šnipinėti, nepageidaujamo elektroninio pašto ir pan.). Apsaugai naudojama programinė įranga turi atsinaujinti automatiškai ne rečiau kaip kas trys dienos.</text:span></text:p>
      <text:p text:style-name="P261"><text:span text:style-name="T262">27</text:span><text:span text:style-name="T263">. Registro duomenys perduodami pagal registro duomenų teikimo sutartis, kuriose turi būti nurodyti duomenų naudojimo tikslai ir sąlygos, duomenų teikimo ar gavimo būdai ir laikas, nustatytos perduodamų duomenų specifikacijos ir kitos duomenų perdavimo sąlygos.</text:span></text:p>
      <text:p text:style-name="P264"><text:span text:style-name="T265">28</text:span><text:span text:style-name="T266">. Registro duomenys, perduodami ne per Saugų valstybinį duomenų perdavimo tinklą, turi būti šifruojami.</text:span></text:p>
      <text:p text:style-name="P267"><text:span text:style-name="T268">29</text:span><text:span text:style-name="T269">. Registro tarnybinėse stotyse privalo būti naudojama programinė įranga, skirta kenksmingai programinei įrangai aptikti, ir ji turi būti atnaujinama automatiškai ne rečiau kaip kas trys dienos.</text:span></text:p>
      <text:p text:style-name="P270"><text:span text:style-name="T271">30</text:span><text:span text:style-name="T272">. Kompiuterinės įrangos gedimai registruojami žurnale.</text:span></text:p>
      <text:p text:style-name="P273"><text:span text:style-name="T274">31</text:span><text:span text:style-name="T275">. Kompiuterinėse darbo vietose naudojamos centralizuotai valdomos kenksmingosios programinės įrangos aptikimo priemonės, kurios yra nuolat atnaujinamos.</text:span></text:p>
      <text:p text:style-name="P276"><text:span text:style-name="T277">32</text:span><text:span text:style-name="T278">. Registro naudotojams draudžiama diegti bet kokią programinę įrangą. Programinę įrangą, reikalingą naudotojo funkcijoms vykdyti, diegia ir prižiūri administratorius.</text:span></text:p>
      <text:p text:style-name="P279"><text:span text:style-name="T280">33</text:span><text:span text:style-name="T281">. Draudžiama naudoti programinę įrangą, nesusijusią su įstaigos veikla.</text:span></text:p>
      <text:p text:style-name="P282"><text:span text:style-name="T283">34</text:span><text:span text:style-name="T284">. Neteisėtų programų diegimo paieška atliekama bent kartą per 6 mėnesius.</text:span></text:p>
      <text:p text:style-name="P285"><text:span text:style-name="T286">35</text:span><text:span text:style-name="T287">. Naudojami tarnybinės stoties operacinės sistemos metodai, leidžiantys vienareikšmiškai atpažinti kompiuterių tinklui priklausančius kompiuterius.</text:span></text:p>
      <text:p text:style-name="P288"><text:span text:style-name="T289">36</text:span><text:span text:style-name="T290">. Draudžiama ne registro naudotojams prisijungti prie registro.</text:span></text:p>
      <text:p text:style-name="P291"><text:span text:style-name="T292">37</text:span><text:span text:style-name="T293">. Tarnybinėse stotyse esančios informacijos atsarginės duomenų kopijos turi būti daromos automatiškai kiekvieną darbo dieną.</text:span></text:p>
      <text:p text:style-name="P294"><text:span text:style-name="T295">38</text:span><text:span text:style-name="T296">. Atkurti informaciją iš atsarginių duomenų kopijų turi būti įmanoma 6 mėnesius nuo kopijų padarymo.</text:span></text:p>
      <text:p text:style-name="P297"><text:span text:style-name="T298">39</text:span><text:span text:style-name="T299">. Tarnybinių stočių patalpose įrengta oro kondicionavimo įranga.</text:span></text:p>
      <text:p text:style-name="P300"><text:span text:style-name="T301">40</text:span><text:span text:style-name="T302">. Draudžiama keisti kompiuterių išdėstymo vietas Inspekcijos patalpose be administratoriaus leidimo.</text:span></text:p>
      <text:p text:style-name="P303"><text:span text:style-name="T304">41</text:span><text:span text:style-name="T305">. Kompiuteriai naudojami tik tarnybinėms funkcijoms vykdyti.</text:span></text:p>
      <text:p text:style-name="P306"><text:span text:style-name="T307">42</text:span><text:span text:style-name="T308">. Tarnybiniai nešiojamieji kompiuteriai ne Inspekcijos patalpose gali būti naudojami tik tarnybinėms funkcijoms vykdyti.</text:span></text:p>
      <text:p text:style-name="P309"><text:span text:style-name="T310">43</text:span><text:span text:style-name="T311">. Kompiuteriai, jei juose yra prisijungimo prie registro duomenų galimybė, iš Inspekcijos patalpų gali būti išnešami tik gavus Inspekcijos viršininko ar jo įgalioto asmens rašytinį leidimą, patvirtinantį naudotojo asmeninę atsakomybę už informacijos saugą ir nurodantį kompiuterio naudojimo tikslą ir laikotarpį, kuriam kompiuteris išnešamas.</text:span></text:p>
      <text:p text:style-name="P312"><text:span text:style-name="T313">44</text:span><text:span text:style-name="T314">. Iš nutolusių Inspekcijos darbo vietų prie registro jungiamasi naudojant virtualų privatų tinklą.</text:span></text:p>
      <text:p text:style-name="P315"/>
      <text:p text:style-name="P316"><text:span text:style-name="T317">IV</text:span><text:span text:style-name="T318">.<text:s/></text:span><text:span text:style-name="T319">REIKALAVIMAI PERSONALUI</text:span></text:p>
      <text:p text:style-name="P320"/>
      <text:p text:style-name="P321"><text:span text:style-name="T322">45</text:span><text:span text:style-name="T323">. Tvarkyti registro duomenis gali asmenys, susipažinę su registro nuostatais, registrų ir informacinių sistemų saugos politiką reglamentuojančiais teisės aktais.</text:span></text:p>
      <text:p text:style-name="P324"><text:span text:style-name="T325">46</text:span><text:span text:style-name="T326">. Saugos įgaliotinis turi išmanyti elektroninės informacijos saugos principus, saugos užtikrinimo metodus ir Lietuvos Respublikos teisės aktus, susijusius su duomenų saugos politika.</text:span></text:p>
      <text:p text:style-name="P327"><text:span text:style-name="T328">47</text:span><text:span text:style-name="T329">. Administratorius turi išmanyti pagrindinius elektroninės informacijos saugos principus, darbą su duomenų perdavimo tinklais, užtikrinti jų saugą, išmanyti duomenų bazių administravimo ir priežiūros pagrindus.</text:span></text:p>
      <text:p text:style-name="P330"><text:span text:style-name="T331">48</text:span><text:span text:style-name="T332">. Registro naudotojai turi būti įgiję darbo kompiuteriu įgūdžių, mokėti tvarkyti registro duomenis registro nuostatuose nurodyta tvarka, išmanyti registrų ir informacinių sistemų saugos politiką reglamentuojančius teisės aktus.</text:span></text:p>
      <text:p text:style-name="P333"><text:span text:style-name="T334">49</text:span><text:span text:style-name="T335">. Registro naudotojai turi būti pasirašytinai susipažinę su Saugos nuostatais ir kitais saugos politiką įgyvendinančiais teisės aktais.</text:span></text:p>
      <text:p text:style-name="P336"><text:span text:style-name="T337">50</text:span><text:span text:style-name="T338">. Registro naudotojų supažindinimą su Saugos nuostatais ir kitais registro saugos politiką įgyvendinančiais teisės aktais ir atsakomybe už šių reikalavimų nesilaikymą<text:s/></text:span><text:soft-page-break/><text:span text:style-name="T339">organizuoja saugos įgaliotinis. Saugos įgaliotinis raštu informuoja registro naudotojus apie Saugos nuostatų pakeitimus ar kitų saugos politiką įgyvendinančių teisės aktų pripažinimą netekusiais galios keitimą ar priėmimą.</text:span></text:p>
      <text:p text:style-name="P340"><text:span text:style-name="T341">51</text:span><text:span text:style-name="T342">. Registro naudotojai privalo rūpintis tvarkomų duomenų saugumu.</text:span></text:p>
      <text:p text:style-name="P343"><text:span text:style-name="T344">52</text:span><text:span text:style-name="T345">. Saugos įgaliotinis periodiškai inicijuoja registro naudotojų mokymą informacijos saugos klausimais, informuoja juos apie informacijos saugos problemas (priminimai elektroniniu paštu, pagal poreikį organizuojami susitikimai su registro tvarkymo įstaigos atsakingais asmenimis, atmintinės naujai priimtiems darbuotojams).</text:span></text:p>
      <text:p text:style-name="P346"/>
      <text:p text:style-name="P347"><text:span text:style-name="T348">V</text:span><text:span text:style-name="T349">.<text:s/></text:span><text:span text:style-name="T350">REGISTRO NAUDOTOJŲ SUSIPAŽINIMO SU SAUGOS DOKUMENTAIS PRINCIPAI</text:span></text:p>
      <text:p text:style-name="P351"/>
      <text:p text:style-name="P352"><text:span text:style-name="T353">53</text:span><text:span text:style-name="T354">. Saugos įgaliotinis registro naudotojus pasirašytinai supažindina su šiais Saugos nuostatais ir kitais saugos politiką įgyvendinančiais dokumentais.</text:span></text:p>
      <text:p text:style-name="P355"><text:span text:style-name="T356">54</text:span><text:span text:style-name="T357">. Registro naudotojai privalo rūpintis registre tvarkomos informacijos sauga.</text:span></text:p>
      <text:p text:style-name="P358"><text:span text:style-name="T359">55</text:span><text:span text:style-name="T360">. Tvarkyti registro duomenis gali tik registro naudotojai, susipažinę su saugos dokumentais ir raštu sutikę laikytis jų reikalavimų.</text:span></text:p>
      <text:p text:style-name="P361"><text:span text:style-name="T362">56</text:span><text:span text:style-name="T363">. Registro naudotojai, pažeidę Saugos nuostatų ir kitų saugų informacijos tvarkymą reglamentuojančių teisės aktų nuostatas, atsako įstatymų nustatyta tvarka.</text:span></text:p>
      <text:p text:style-name="P364"/>
      <text:p text:style-name="P365"><text:span text:style-name="T366">VI</text:span><text:span text:style-name="T367">.<text:s/></text:span><text:span text:style-name="T368">BAIGIAMOSIOS NUOSTATOS</text:span></text:p>
      <text:p text:style-name="P369"/>
      <text:p text:style-name="P370"><text:span text:style-name="T371">57</text:span><text:span text:style-name="T372">. Registro tvarkymo įstaigos atsakingi asmenys turi įgyvendinti Saugos nuostatuose ir kituose teisės aktuose, reglamentuojančiuose saugų registro duomenų tvarkymą, nustatytas organizacines, technines ir kitas priemones.</text:span></text:p>
      <text:p text:style-name="P373"><text:span text:style-name="T374">58</text:span><text:span text:style-name="T375">. Saugos įgaliotinis ir administratorius raštu įsipareigoja nepažeisti Saugos nuostatų ir kitų teisės aktų, reglamentuojančių registro duomenų saugų tvarkymą, reikalavimų.</text:span></text:p>
      <text:p text:style-name="P376"><text:span text:style-name="T377">59</text:span><text:span text:style-name="T378">. Saugos įgaliotinis, administratorius ir registro naudotojai, pažeidę Saugos nuostatų, kitų teisės aktų, reglamentuojančių registro duomenų saugų tvarkymą, reikalavimus, atsako įstatymų ir kitų teisės aktų nustatyta tvarka.</text:span></text:p>
      <text:p text:style-name="P379"><text:span text:style-name="T3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2-08T09:38:00Z</meta:creation-date>
    <dc:date>2015-12-08T09:38:00Z</dc:date>
    <meta:template xlink:href="Normal" xlink:type="simple"/>
    <meta:editing-cycles>2</meta:editing-cycles>
    <meta:editing-duration>PT0S</meta:editing-duration>
    <meta:document-statistic meta:page-count="6" meta:paragraph-count="140" meta:word-count="2121" meta:character-count="18148" meta:row-count="521" meta:non-whitespace-character-count="16167"/>
  </office:meta>
</office:document-meta>
</file>