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, SUSIJUSIŲ SU LIETUVOS RESPUBLIKOS TURIZMO ĮSTATYMO ĮGYVENDINIMU, SUTEIKIMO</text:p>
      <text:p text:style-name="P12"/>
      <text:p text:style-name="P13">1999 m. vasario 25 d. Nr. 208</text:p>
      <text:p text:style-name="P14">Vilnius</text:p>
      <text:p text:style-name="P15"/>
      <text:p text:style-name="P16"><text:span text:style-name="T17">Vadovaudamasi Lietuvos Respublikos turi</text:span><text:span text:style-name="T18">zmo įstatymu (Žin., 1998, Nr.<text:s/></text:span><text:a xlink:href="https://www.e-tar.lt/portal/lt/legalAct/TAR.F0E2E67B1F2F" office:target-frame-name="_blank" xlink:show="new"><text:span text:style-name="T19">32-852</text:span></text:a><text:span text:style-name="T20">), Lietuvos Respublikos Vyriausybė</text:span><text:span text:style-name="T21"><text:s/></text:span><text:span text:style-name="T22">nutari</text:span><text:span text:style-name="T23">a:</text:span></text:p>
      <text:p text:style-name="P24"><text:span text:style-name="T25">Įgalioti:</text:span></text:p>
      <text:p text:style-name="P26"><text:span text:style-name="T27">1</text:span><text:span text:style-name="T28">. Valdymo reformų ir savivaldybių reikalų ministeriją kartu su Finansų ministeri</text:span><text:span text:style-name="T29">ja – parengti kelionių organizavimo paslaugų finansinių garantijų taisyklių projektą ir pateikti jį Lietuvos Respublikos Vyriausybei.</text:span></text:p>
      <text:p text:style-name="P30"><text:span text:style-name="T31">2</text:span><text:span text:style-name="T32">. Valdymo reformų ir savivaldybių reikalų ministeriją kartu su Sveikatos apsaugos ministerija – parengti ir patvirtin</text:span><text:span text:style-name="T33">ti specialaus apgyvendinimo paslaugų teikimo taisykles.</text:span></text:p>
      <text:p text:style-name="P34"><text:span text:style-name="T35">3</text:span><text:span text:style-name="T36">. Valdymo reformų ir savivaldybių reikalų ministeriją kartu su Ūkio ministerija – parengti ir patvirtinti viešojo maitinimo paslaugų taisykles.</text:span></text:p>
      <text:p text:style-name="P37"><text:span text:style-name="T38">4</text:span><text:span text:style-name="T39">. Žemės ūkio ministeriją, Aplinkos ministeriją</text:span><text:span text:style-name="T40"><text:s/>ir Ūkio ministeriją – numatyti finansinės paramos teikimą kaimo turizmo paslaugoms plėtoti iš Kaimo rėmimo fondo bei kitų fondų lėšų.</text:span></text:p>
      <text:p text:style-name="P41"><text:span text:style-name="T42">5</text:span><text:span text:style-name="T43">. Aplinkos ministeriją:</text:span></text:p>
      <text:p text:style-name="P44"><text:span text:style-name="T45">5.1</text:span><text:span text:style-name="T46">. kartu su Žemės ūkio ministerija, Valdymo reformų ir savivaldybių reikalų ministerija<text:s/></text:span><text:span text:style-name="T47">bei Kultūros ministerija – parengti suderintą kompensavimo už ūkinės veiklos apribojimus saugomose teritorijose tvarkos projektą ir pateikti jį Lietuvos Respublikos Vyriausybei;</text:span></text:p>
      <text:p text:style-name="P48"><text:span text:style-name="T49">5.2</text:span><text:span text:style-name="T50">. parengti ir patvirtinti rekreacinių teritorijų registravimo, apsaugos</text:span><text:span text:style-name="T51">, naudojimo ir planavimo tvarką.</text:span></text:p>
      <text:p text:style-name="P52"><text:span text:style-name="T53">6</text:span><text:span text:style-name="T54">. Valstybinį turizmo departamentą prie Valdymo reformų ir savivaldybių reikalų ministerijos:</text:span></text:p>
      <text:p text:style-name="P55"><text:span text:style-name="T56">6.1</text:span><text:span text:style-name="T57">. parengti ir patvirtinti kelionių organizavimo paslaugų teikimo taisykles;</text:span></text:p>
      <text:p text:style-name="P58"><text:span text:style-name="T59">6.2</text:span><text:span text:style-name="T60">. parengti ir patvirtinti viešbučio</text:span><text:span text:style-name="T61"><text:s/>tipo apgyvendinimo paslaugų teikimo taisykles;</text:span></text:p>
      <text:p text:style-name="P62"><text:span text:style-name="T63">6.3</text:span><text:span text:style-name="T64">. parengti Lietuvos Respublikos turizmo paslaugų ir išteklių valstybės registro nuostatų projektą ir pateikti jį Lietuvos Respublikos Vyriausybei;</text:span></text:p>
      <text:p text:style-name="P65"><text:span text:style-name="T66">6.4</text:span><text:span text:style-name="T67">. suderinus su Švietimo ir mokslo ministerija:</text:span></text:p>
      <text:p text:style-name="P68"><text:span text:style-name="T69">6.4.1</text:span><text:span text:style-name="T70">. parengti ir patvirtinti kvalifikacinius reikalavimus gido ir kelionių vadovo kategorijai ir pažymėjimui (sertifikatui) gauti bei šio pažymėjimo (sertifikato) suteikimo (panaikinimo) tvarką;</text:span></text:p>
      <text:p text:style-name="P71"><text:span text:style-name="T72">6.4.2</text:span><text:span text:style-name="T73">. parengti ir patvirtinti kvalifikacinius reikal</text:span><text:span text:style-name="T74">avimus kelionių operatoriaus ir kelionių agento pažymėjimui (sertifikatui) gauti, jo formą ir išdavimo tvarką.</text:span></text:p>
      <text:p text:style-name="P75"/>
      <text:p text:style-name="P76"/>
      <text:p text:style-name="P77">MINISTRAS PIRMININKAS<text:tab/>GEDIMINAS VAGNORIUS</text:p>
      <text:p text:style-name="P78"/>
      <text:p text:style-name="P79">VALDYMO REFORMŲ IR SAVIVALDYBIŲ REIKALŲ MINISTRAS<text:tab/>KĘSTUTIS SKREBYS</text:p>
      <text:p text:style-name="P80">______________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39:00Z</meta:creation-date>
    <dc:date>2015-06-04T17:39:00Z</dc:date>
    <meta:template xlink:href="Normal" xlink:type="simple"/>
    <meta:editing-cycles>2</meta:editing-cycles>
    <meta:editing-duration>PT0S</meta:editing-duration>
    <meta:document-statistic meta:page-count="1" meta:paragraph-count="28" meta:word-count="307" meta:character-count="2492" meta:row-count="88" meta:non-whitespace-character-count="2213"/>
  </office:meta>
</office:document-meta>
</file>