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BALANDŽIO 27 d. ĮSAKYMO Nr. ISAK-791 „DĖL LIETUVOS VIRTUALAUS UNIVERSITETO 2007–2012 METŲ PROGRAMOS PATVIRTINIMO“ PAKEITIMO</text:p>
      <text:p text:style-name="P9"/>
      <text:p text:style-name="P10">2012 m. liepos 5 d. Nr. V-1099</text:p>
      <text:p text:style-name="P11">Vilnius</text:p>
      <text:p text:style-name="P12"/>
      <text:p text:style-name="P13"><text:span text:style-name="T14">P a k e i č i u Lietuvos virtualaus universiteto 2007–2012 metų programą, patvirtintą Lietuvos Respublikos švietimo ir mokslo ministro 2007 m. balandžio 27 d. įsakymu Nr. ISAK-791 „Dėl Lietuvos virtualaus universiteto 2007–2012 metų programos patvirtinimo“ (Žin., 2007, Nr.<text:s/></text:span><text:a xlink:href="https://www.e-tar.lt/portal/lt/legalAct/TAR.CF1FF63D46C1" office:target-frame-name="_blank" xlink:show="new"><text:span text:style-name="T15">51-1997</text:span></text:a><text:span text:style-name="T16">; 2010, Nr.<text:s/></text:span><text:a xlink:href="https://www.e-tar.lt/portal/lt/legalAct/TAR.3024ABDF770B" office:target-frame-name="_blank" xlink:show="new"><text:span text:style-name="T17">88-4675</text:span></text:a><text:span text:style-name="T18">) 24 punktą ir jį išdėstau taip:</text:span></text:p>
      <text:p text:style-name="P19"><text:span text:style-name="T20">„</text:span><text:span text:style-name="T21">24</text:span><text:span text:style-name="T22">. Programą įgyvendinti ketinančios mokslo ir studijų institucijos, jų konsorciumai arba Švietimo informacinių technologijų centras raštu pareiškia Švietimo ir mokslo ministerijai pageidavimą dalyvauti vykdant Programą. Švietimo ir mokslo ministerija Programos vykdytojams skiria lėšas teisės aktų nustatyta tvarka.“</text:span></text:p>
      <text:p text:style-name="P23"/>
      <text:p text:style-name="P24"/>
      <text:p text:style-name="P25"><text:span text:style-name="T26">Švietimo ir mokslo ministras</text:span><text:span text:style-name="T27"><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09:42:00Z</meta:creation-date>
    <dc:date>2016-02-17T09:42:00Z</dc:date>
    <meta:template xlink:href="Normal" xlink:type="simple"/>
    <meta:editing-cycles>2</meta:editing-cycles>
    <meta:editing-duration>PT0S</meta:editing-duration>
    <meta:document-statistic meta:page-count="1" meta:paragraph-count="5" meta:word-count="139" meta:character-count="1156" meta:row-count="24" meta:non-whitespace-character-count="1022"/>
  </office:meta>
</office:document-meta>
</file>