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style="italic" style:font-style-asian="italic"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style:tab-stops>
          <style:tab-stop style:type="right" style:position="6.4972in"/>
        </style:tab-stops>
      </style:paragraph-properties>
    </style:style>
    <style:style style:name="P98" style:parent-style-name="Normal" style:family="paragraph">
      <style:paragraph-properties fo:text-indent="0.4916in"/>
    </style:style>
    <style:style style:name="P99"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ĮSTATYMAS</text:p>
      <text:p text:style-name="P12"/>
      <text:p text:style-name="P13">1995 m. lapkričio 30 d. Nr. I-1103</text:p>
      <text:p text:style-name="P14">Vilnius</text:p>
      <text:p text:style-name="P15"/>
      <text:p text:style-name="P16">DĖL VALSTYBĖS VALDŽIOS BEI VALDYMO INSTITUCIJŲ, SAVIVALDOS INSTITUCIJŲ, VALSTYBĖS IR SAVIVALDYBIŲ ĮMONIŲ, ĮSTAIGŲ IR ORGANIZACIJŲ NENAUDOJAMO ILGALAIKIO MATERIALIOJO TURTO NURAŠYMO</text:p>
      <text:p text:style-name="P17"/>
      <text:p text:style-name="P18"/>
      <text:p text:style-name="P19"><text:span text:style-name="T20">1</text:span><text:span text:style-name="T21"><text:s/>straipsnis.</text:span><text:span text:style-name="T22"><text:s/></text:span><text:span text:style-name="T23">Šiame įstatyme vartojamos pagrindinės sąvokos:</text:span></text:p>
      <text:p text:style-name="P24"><text:span text:style-name="T25">valstybės valdymo institucijos, valstybės įstaigos ir organizacijos</text:span><text:span text:style-name="T26"><text:s/>– ministerijos, tarnybos, departamentai ir kitos iš valstybės biudžeto išlaikomos valstybės įstaigos ir organizacijos, įsteigtos Lietuvos Respublikos Seimo ar Vyriausybės, įstatymų ar kitų teisės aktų nustatytoms funkcijoms atlikti;</text:span></text:p>
      <text:p text:style-name="P27"><text:span text:style-name="T28">savivaldybių įstaigos ir organizacijos</text:span><text:span text:style-name="T29"><text:s/>– iš savivaldybių biudžeto išlaikomos įstaigos ir organizacijos, įsteigtos savivaldybės tarybos, įstatymų ar kitų teisės aktų nustatytoms savivaldos funkcijoms atlikti;</text:span></text:p>
      <text:p text:style-name="P30"><text:span text:style-name="T31">nenaudojamas ilgalaikis materialusis turtas</text:span><text:span text:style-name="T32"><text:s/>– ilgalaikis materialusis turtas, kuris apskaitomas įmonės, institucijos, įstaigos ar organizacijos balanse, bet nereikalingas šios įmonės, institucijos, įstaigos ar organizacijos veiklai ir negali būti be nuostolių panaudotas visas ar jo atskiros sudėtinės dalys šios įmonės, institucijos, įstaigos ar organizacijos veiklai;</text:span></text:p>
      <text:p text:style-name="P33"><text:span text:style-name="T34">nekilnojamasis turtas</text:span><text:span text:style-name="T35"><text:s/>– žemė ir su ja susiję objektai, kurių buvimo vietos negalima pakeisti nekeičiant jų naudojimo paskirties arba nemažinant jų vertės.</text:span></text:p>
      <text:p text:style-name="P36"/>
      <text:p text:style-name="P37"><text:span text:style-name="T38">2</text:span><text:span text:style-name="T39"><text:s/>straipsnis.</text:span><text:span text:style-name="T40"><text:s/></text:span><text:span text:style-name="T41">Šis įstatymas nustato valstybės valdžios bei valdymo institucijų, savivaldos institucijų, valstybės ir savivaldybių įmonių, įstaigų ir organizacijų nenaudojamo ilgalaikio materialiojo turto (išskyrus žemę, laikinus pastatus, laikinus statinius, laikinus įrenginius bei laikinus perdavimo įtaisus) nurašymo tvarką ir sąlygas.</text:span></text:p>
      <text:p text:style-name="P42"/>
      <text:p text:style-name="P43"><text:span text:style-name="T44">3</text:span><text:span text:style-name="T45"><text:s/>straipsnis.</text:span><text:span text:style-name="T46"><text:s/></text:span><text:span text:style-name="T47">Valstybės ir savivaldybių įmonių nenaudojamas ilgalaikis materialusis turtas (išskyrus nekilnojamąjį turtą), kurio kiekvieno objekto likutinė vertė neviršija 50 tūkst. Lt, gali būti nurašomas įmonės administracijos (direktorių valdybos) sprendimu, pritarus steigėjui.</text:span></text:p>
      <text:p text:style-name="P48">Savivaldos institucijų, savivaldybių įstaigų ir organizacijų, valstybės įstaigų ir organizacijų, kurios nepriskirtinos valstybės valdžios ir valdymo institucijoms, nenaudojamas ilgalaikis materialusis turtas (išskyrus nekilnojamąjį turtą), kurio kiekvieno objekto likutinė vertė neviršija 50 tūkst. Lt, gali būti nurašomas šios institucijos, įstaigos ar organizacijos vadovo sprendimu, pritarus jos steigėjui.</text:p>
      <text:p text:style-name="P49">Valstybės valdymo institucijų ilgalaikis materialusis turtas (išskyrus nekilnojamąjį turtą), kurio kiekvieno objekto likutinė vertė neviršija 50 tūkst. Lt, gali būti nurašomas šios institucijos vadovo sprendimu.</text:p>
      <text:p text:style-name="P50">Teisminės valdžios institucijų nenaudojamas ilgalaikis materialusis turtas (išskyrus nekilnojamąjį turtą), kurio kiekvieno objekto likutinė vertė neviršija 50 tūkst. Lt, gali būti nurašomas šios institucijos vadovo sprendimu.</text:p>
      <text:p text:style-name="P51">Valstybės valdžios institucijų, išskyrus teisminės valdžios institucijas, nenaudojamas ilgalaikis materialusis turtas gali būti nurašomas šių institucijų vadovų sprendimu.</text:p>
      <text:p text:style-name="P52"/>
      <text:p text:style-name="P53"><text:span text:style-name="T54">4</text:span><text:span text:style-name="T55"><text:s/>straipsnis.</text:span><text:span text:style-name="T56"><text:s/></text:span><text:span text:style-name="T57">Teisminės valdžios institucijų, valstybės įmonių ar valstybės valdymo institucijų, valstybės įstaigų ir organizacijų nenaudojamas ilgalaikis materialusis turtas, kurio kiekvieno objekto likutinė vertė viršija 50 tūkst. Lt, ir nekilnojamasis turtas, tapęs nereikalingu<text:s/></text:span><text:soft-page-break/><text:span text:style-name="T58">dėl techninės rekonstrukcijos arba Lietuvos Respublikos Vyriausybės nustatyta tvarka pripažintas avariniu, gali būti nurašomas Lietuvos Respublikos Vyriausybės nutarimu.</text:span></text:p>
      <text:p text:style-name="P59">Savivaldos institucijų, savivaldybių įmonių, įstaigų ir organizacijų nenaudojamas ilgalaikis materialusis turtas, kurio kiekvieno objekto likutinė vertė viršija 50 tūkst. Lt, ir nekilnojamasis turtas, tapęs nereikalingu dėl techninės rekonstrukcijos arba Lietuvos Respublikos Vyriausybės nustatyta tvarka pripažintas avariniu, gali būti nurašomas savivaldybės tarybos sprendimu.</text:p>
      <text:p text:style-name="P60"/>
      <text:p text:style-name="P61"><text:span text:style-name="T62">5</text:span><text:span text:style-name="T63"><text:s/>straipsnis.<text:s/></text:span><text:span text:style-name="T64">Nurašant nenaudojamą ilgalaikį materialųjį turtą, negali būti sumažintas valstybės ar savivaldybės įmonės įstatinis kapitalas.</text:span></text:p>
      <text:p text:style-name="P65"/>
      <text:p text:style-name="P66"><text:span text:style-name="T67">6</text:span><text:span text:style-name="T68"><text:s/>straipsnis.<text:s/></text:span><text:span text:style-name="T69">Valstybės valdžios bei valdymo institucijų, valstybės įmonių, įstaigų ir organizacijų nurašytas ilgalaikis materialusis turtas parduodamas prekių aukcionuose Lietuvos Respublikos Vyriausybės nustatyta tvarka.</text:span></text:p>
      <text:p text:style-name="P70">Savivaldos institucijų, savivaldybių įmonių, įstaigų ir organizacijų nurašytas ilgalaikis materialusis turtas parduodamas prekių aukcionuose savivaldybės tarybos nustatyta tvarka.</text:p>
      <text:p text:style-name="P71"/>
      <text:p text:style-name="P72"><text:span text:style-name="T73">7</text:span><text:span text:style-name="T74"><text:s/>straipsnis.<text:s/></text:span><text:span text:style-name="T75">Lėšos už realizuotą nurašytą nenaudojamą ilgalaikį materialųjį turtą naudojamos investicijoms.</text:span></text:p>
      <text:p text:style-name="P76"/>
      <text:p text:style-name="P77"><text:span text:style-name="T78">8</text:span><text:span text:style-name="T79"><text:s/>straipsnis.</text:span><text:span text:style-name="T80"><text:s/></text:span><text:span text:style-name="T81">Pripažinti netekusiomis galios Lietuvos Respublikos Aukščiausiosios Tarybos 1991 m. kovo 14 d. nutarimo Nr. I-1147 „Dėl Lietuvos Respublikos valstybinio turto pirminio privatizavimo įstatymo įsigaliojimo“ (Žin., 1991, Nr.<text:s/></text:span><text:a xlink:href="https://www.e-tar.lt/portal/lt/legalAct/TAR.A5763F525D28" office:target-frame-name="_blank" xlink:show="new"><text:span text:style-name="T82">10-263</text:span></text:a><text:span text:style-name="T83">; 1992, Nr.<text:s/></text:span><text:a xlink:href="https://www.e-tar.lt/portal/lt/legalAct/TAR.5CE9F06315B6" office:target-frame-name="_blank" xlink:show="new"><text:span text:style-name="T84">11-280</text:span></text:a><text:span text:style-name="T85">; 1993, Nr.<text:s/></text:span><text:a xlink:href="https://www.e-tar.lt/portal/lt/legalAct/TAR.6A70A31A87A6" office:target-frame-name="_blank" xlink:show="new"><text:span text:style-name="T86">18-452</text:span></text:a><text:span text:style-name="T87">; 1994, Nr.<text:s/></text:span><text:a xlink:href="https://www.e-tar.lt/portal/lt/legalAct/TAR.34C706E75A99" office:target-frame-name="_blank" xlink:show="new"><text:span text:style-name="T88">14-239</text:span></text:a><text:span text:style-name="T89">) 8 punkto 3, 4, 5, 6, 7 ir 8 pastraipas.</text:span></text:p>
      <text:p text:style-name="P90"/>
      <text:p text:style-name="P91"/>
      <text:p text:style-name="P92"><text:span text:style-name="T93">Skelbiu šį Lietuvos Respublikos Seimo priimtą įstatymą.</text:span></text:p>
      <text:p text:style-name="P94"/>
      <text:p text:style-name="P95"/>
      <text:p text:style-name="P96"/>
      <text:p text:style-name="P97">RESPUBLIKOS PREZIDENTAS<text:tab/>ALGIRDAS BRAZAUSKAS</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2T12:15:00Z</meta:creation-date>
    <dc:date>2019-09-12T12:15:00Z</dc:date>
    <meta:template xlink:href="Normal.dotm" xlink:type="simple"/>
    <meta:editing-cycles>2</meta:editing-cycles>
    <meta:editing-duration>PT0S</meta:editing-duration>
    <meta:document-statistic meta:page-count="2" meta:paragraph-count="39" meta:word-count="666" meta:character-count="5269" meta:row-count="125" meta:non-whitespace-character-count="4642"/>
  </office:meta>
</office:document-meta>
</file>