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APSAUGOS NUO INFORMATYVIOJO ELEKTROMAGNETINIO SPINDULIAVIMO (TEMPEST)</text:p>
      <text:p text:style-name="P14"/>
      <text:p text:style-name="P15">2007 m. sausio 29 d. Nr. 103</text:p>
      <text:p text:style-name="P16">Vilnius</text:p>
      <text:p text:style-name="Normal"/>
      <text:p text:style-name="P17"><text:span text:style-name="T18">Vadovaudamasi Lietuvos Respublikos valstybės ir tarnybos paslapčių įstatymo (Žin., 1999, Nr.<text:s/></text:span><text:a xlink:href="https://www.e-tar.lt/portal/lt/legalAct/TAR.F4CA26A706AF" office:target-frame-name="_blank" xlink:show="new"><text:span text:style-name="T19">105-3019</text:span></text:a><text:span text:style-name="T20">; 2004, Nr.<text:s/></text:span><text:a xlink:href="https://www.e-tar.lt/portal/lt/legalAct/TAR.83D9F662C0E4" office:target-frame-name="_blank" xlink:show="new"><text:span text:style-name="T21">4-29</text:span></text:a><text:span text:style-name="T22">) 12 straipsnio 1 dalimi, 41 straipsnio 3 dalimi, siekdama užtikrinti 2001 m. kovo 19 d. Tarybos sprendimo 2001/264/EB dėl Tarybos saugumo nuostatų patvirtinimo (OL<text:s/></text:span><text:span text:style-name="T23">2004 m. specialusis leidimas</text:span><text:span text:style-name="T24">, 1 skyrius, 3 tomas, p. 263) (su pakeitimais, padarytais 2004 m. vasario 10 d. Tarybos sprendimu 2004/194/EB) ir Šiaurės Atlanto Tarybos dokumentų (C-M(2002)49, AC/322-D/0050) nuostatų įgyvendinimą, taip pat tobulinti valstybės ir tarnybos paslaptį sudarančios informacijos perdavimo, apdorojimo ir laikymo elektroninėse ryšio priemonėse apsaugos sistemą, Lietuvos Respublikos Vyriausybė</text:span><text:span text:style-name="T25"><text:s/></text:span><text:span text:style-name="T26">nutari</text:span><text:span text:style-name="T27">a:</text:span></text:p>
      <text:p text:style-name="P28"><text:span text:style-name="T29">Nustatyti, kad:</text:span></text:p>
      <text:p text:style-name="P30"><text:span text:style-name="T31">1</text:span><text:span text:style-name="T32">. Lietuvos Respublikos įslaptintos karinės srities informacijos, užsienio valstybių, Europos Sąjungos ir tarptautinių organizacijų Lietuvos Respublikai perduotos įslaptintos karinės srities informacijos apsaugą nuo informatyviojo elektromagnetinio spinduliavimo (TEMPEST) valstybės mastu užtikrina Krašto apsaugos ministerija.</text:span></text:p>
      <text:p text:style-name="P33"><text:span text:style-name="T34">2</text:span><text:span text:style-name="T35">. Lietuvos Respublikos įslaptintos nekarinės srities informacijos, užsienio valstybių, Europos Sąjungos ir tarptautinių organizacijų Lietuvos Respublikai perduotos įslaptintos nekarinės srities informacijos apsaugą nuo informatyviojo elektromagnetinio spinduliavimo (TEMPEST) valstybės mastu užtikrina Vyriausybinių ryšių centras prie Lietuvos Respublikos valstybės saugumo departamento.</text:span></text:p>
      <text:p text:style-name="P36"/>
      <text:p text:style-name="P37"/>
      <text:p text:style-name="P38"/>
      <text:p text:style-name="P39"><text:span text:style-name="T40">Ministras Pirmininkas</text:span><text:span text:style-name="T41"><text:tab/>Gediminas Kirkilas</text:span></text:p>
      <text:p text:style-name="P42"/>
      <text:p text:style-name="P43"/>
      <text:p text:style-name="P44"/>
      <text:p text:style-name="P45">Krašto apsaugos ministras<text:tab/>Juozas Olek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8:41:00Z</meta:creation-date>
    <dc:date>2018-11-14T08:41:00Z</dc:date>
    <meta:template xlink:href="Normal.dotm" xlink:type="simple"/>
    <meta:editing-cycles>2</meta:editing-cycles>
    <meta:editing-duration>PT0S</meta:editing-duration>
    <meta:document-statistic meta:page-count="1" meta:paragraph-count="53" meta:word-count="240" meta:character-count="1829" meta:row-count="109" meta:non-whitespace-character-count="1642"/>
  </office:meta>
</office:document-meta>
</file>