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T10" style:parent-style-name="DefaultParagraphFont" style:family="text">
      <style:text-properties fo:letter-spacing="0.0416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widows="0" fo:orphans="0" fo:text-align="justify" fo:text-indent="0.3937in" fo:background-color="#FFFFFF"/>
    </style:style>
    <style:style style:name="P13" style:parent-style-name="Normal" style:family="paragraph">
      <style:paragraph-properties fo:widows="0" fo:orphans="0" fo:text-align="justify" fo:text-indent="0.3937in" fo:background-color="#FFFFFF"/>
    </style:style>
    <style:style style:name="P14" style:parent-style-name="Normal" style:family="paragraph">
      <style:paragraph-properties fo:widows="0" fo:orphans="0" fo:text-align="justify" fo:text-indent="0.3937in" fo:background-color="#FFFFFF"/>
    </style:style>
    <style:style style:name="P15" style:parent-style-name="Normal" style:family="paragraph">
      <style:paragraph-properties fo:widows="0" fo:orphans="0" fo:text-align="justify" fo:text-indent="0.3937in" fo:background-color="#FFFFFF"/>
    </style:style>
    <style:style style:name="P1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 fo:text-align="center"/>
    </style:style>
  </office:automatic-styles>
  <office:body>
    <office:text text:use-soft-page-breaks="true">
      <text:p text:style-name="P1">MUITINĖS DEPARTAMENTO PRIE LIETUVOS RESPUBLIKOS<text:s/><text:line-break/>FINANSŲ MINISTERIJOS GENERALINIO DIREKTORIAUS</text:p>
      <text:p text:style-name="P2">ĮSAKYMAS</text:p>
      <text:p text:style-name="P3"/>
      <text:p text:style-name="P4"><text:span text:style-name="T5">DĖL MUITINĖS DEPARTAMENTO GENERALINIO DIREKTORIAUS 2004 M. LIEPOS 5 D. ĮSAKYMO NR. 1B-678 „DĖL DUOMENŲ, SUSIJUSIŲ SU MUITINE VERTE, DEKLARACIJOS PILDYMO IR MUITINIO ĮFORMINIMO INSTRUKCIJOS PATVIRTINIMO“ PAKEITIMO</text:span></text:p>
      <text:p text:style-name="P6"/>
      <text:p text:style-name="P7">2008 m. kovo 13 d. Nr. 1B-179<text:s/></text:p>
      <text:p text:style-name="P8">Vilnius</text:p>
      <text:p text:style-name="Normal"/>
      <text:p text:style-name="Normal"/>
      <text:p text:style-name="P9"><text:span text:style-name="T10">Pakeičiu</text:span><text:s/>Duomenų, susijusių su muitine verte, deklaracijos pildymo ir muitinio įforminimo instrukciją, patvirtintą Muitinės departamento generalinio direktoriaus 2004 m. liepos 5 d. įsakymu Nr. 1B-678 „Dėl Duomenų, susijusių su muitine verte, deklaracijos pildymo ir muitinio įforminimo instrukcijos patvirtinimo“ (Žin., 2004, Nr.<text:s/><text:a xlink:href="https://www.e-tar.lt/portal/lt/legalAct/TAR.5AC68DF18E27" office:target-frame-name="_blank" xlink:show="new"><text:span text:style-name="T11">106-3956</text:span></text:a>):</text:p>
      <text:p text:style-name="P12">1. Papildau šiuo 15.16 punktu:</text:p>
      <text:p text:style-name="P13">„15.16. Langelyje „Tarnybiniam naudojimui“ nurodoma D.V.1 blanko užpildymo data ir numeris iš bendrojo administracinio dokumento importo rinkinio 7 langelio „Registracijos numeris“. Ši D.V.1 blanko užpildymo data ir numeris nurodomi pildant bendrojo administracinio dokumento importo rinkinio 44 langelį „Papildoma informacija /pateikiami dokumentai/ sertifikatai ir leidimai“.</text:p>
      <text:p text:style-name="P14">2. Papildau 19 punktą antrąja pastraipa:</text:p>
      <text:p text:style-name="P15">„Jeigu D.V.1 pagrindinio lapo pirmosios pusės langelyje „Tarnybiniam naudojimui“ neįrašyti instrukcijos 15.16 punkte nurodyti duomenys arba nurodytas D.V.1 numeris jau buvo panaudotas anksčiau muitinei pateikto bendrojo administracinio dokumento importo rinkinio 7 langelyje, į bendrojo administracinio dokumento importo rinkinio 44 langelį „Papildoma informacija /pateikiami dokumentai/ sertifikatai ir leidimai“ įrašomas muitinės pareigūno D.V.1 suteiktas numeris ir priėmimo data“.</text:p>
      <text:p text:style-name="P16"/>
      <text:p text:style-name="P17"/>
      <text:p text:style-name="P18"/>
      <text:p text:style-name="P19">L. E. GENERALINIO DIREKTORIAUS PAREIGAS<text:tab/>RAMUTĖ LIUPKEVIČIENĖ</text:p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 RESPUBLIKOS</dc:title>
    <meta:initial-creator>Sandra</meta:initial-creator>
    <dc:creator>adlibuser</dc:creator>
    <meta:creation-date>2016-10-25T05:26:00Z</meta:creation-date>
    <dc:date>2016-10-25T05:26:00Z</dc:date>
    <meta:template xlink:href="Normal.dotm" xlink:type="simple"/>
    <meta:editing-cycles>2</meta:editing-cycles>
    <meta:editing-duration>PT0S</meta:editing-duration>
    <meta:document-statistic meta:page-count="1" meta:paragraph-count="31" meta:word-count="219" meta:character-count="1781" meta:row-count="63" meta:non-whitespace-character-count="1593"/>
  </office:meta>
</office:document-meta>
</file>