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LIETUVOS RESPUBLIKOS SOCIALINĖS APSAUGOS IR DARBO MINISTRAS IR LIETUVOS RESPUBLIKOS SVEIKATOS APSAUGOS MINISTRAS 2002 M. BIRŽELIO 10 D. ĮSAKYMO NR. 76/261 „DĖL INSTRUKTAVIMO, MOKYMO IR ATESTAVIMO DARBUOTOJŲ SAUGOS IR SVEIKATOS KLAUSIMAIS NUOSTATŲ PATVIRTINIMO“ PRIPAŽINIMO NETEKUSIU GALIOS</text:p>
      <text:p text:style-name="P13"/>
      <text:p text:style-name="P14">2004 m. rugsėjo 22 d. Nr. A1-222/V-658</text:p>
      <text:p text:style-name="P15">Vilnius</text:p>
      <text:p text:style-name="P16"/>
      <text:p text:style-name="P17"><text:span text:style-name="T18">Pri</text:span><text:span text:style-name="T19">pažįstame</text:span><text:span text:style-name="T20"><text:s/>netekusiu galios Lietuvos Respublikos socialinės apsaugos ir darbo ministro ir Lietuvos Respublikos sveikatos apsaugos ministro 2002 m. birželio 10 d. įsakymą Nr. 76/261 „Dėl Instruktavimo, mokymo ir atestavimo darbuotojų saugos ir sveikatos klau</text:span><text:span text:style-name="T21">simais nuostatų patvirtinimo“ (Žin., 2002, Nr.<text:s/></text:span><text:a xlink:href="https://www.e-tar.lt/portal/lt/legalAct/TAR.C766BCEC6651" office:target-frame-name="_blank" xlink:show="new"><text:span text:style-name="T22">69-2849</text:span></text:a><text:span text:style-name="T23">).</text:span></text:p>
      <text:p text:style-name="P24"/>
      <text:p text:style-name="P25"/>
      <text:p text:style-name="P26">SOCIALINĖS APSAUGOS IR DARBO MINISTRĖ<text:tab/>VILIJA BLINKEVIČIŪTĖ</text:p>
      <text:p text:style-name="P27"/>
      <text:p text:style-name="P28">SVEIKATOS APSAUGOS MINISTRAS<text:tab/>JUOZAS OLEKAS</text:p>
      <text:p text:style-name="P29"><text:span text:style-name="T30">_____________</text:span><text:span text:style-name="T3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19:00Z</meta:creation-date>
    <dc:date>2015-06-01T23:19:00Z</dc: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84" meta:row-count="32" meta:non-whitespace-character-count="865"/>
  </office:meta>
</office:document-meta>
</file>