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8" style:parent-style-name="Normal" style:family="paragraph">
      <style:paragraph-properties style:snap-to-layout-grid="false" fo:text-align="center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break-before="page" style:snap-to-layout-grid="false" fo:text-indent="3.543in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center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center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P132" style:parent-style-name="Normal" style:family="paragraph">
      <style:paragraph-properties style:snap-to-layout-grid="false"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snap-to-layout-grid="false" fo:text-align="center"/>
    </style:style>
    <style:style style:name="P154" style:parent-style-name="Normal" style:family="paragraph">
      <style:paragraph-properties style:snap-to-layout-grid="false"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ŪKIO MINISTRAS</text:p>
      <text:p text:style-name="P10"/>
      <text:p text:style-name="P11">Į S A K Y M A S</text:p>
      <text:p text:style-name="P12">DĖL ĮMONIŲ BANKROTO ADMINISTRATORIŲ VEIKLOS TIKRINIMO KOMISIJOS NUOSTATŲ PATVIRTINIMO</text:p>
      <text:p text:style-name="P13"/>
      <text:p text:style-name="P14">2003 m. gegužės 8 d. Nr. 4-170</text:p>
      <text:p text:style-name="P15">Vilnius</text:p>
      <text:p text:style-name="P16"/>
      <text:p text:style-name="P17"><text:span text:style-name="T18">Įgyvendindamas Įmonių bankroto administratorių veiklos kontrolės tvarkos, patvirtintos Lietuvos Respublikos ūkio ministro 2001 m. liepos 5 d. įsakymu Nr. 221 „Dėl Duomenų apie įmonės bankroto procedūras pateikimo ir skelbimo tvarkos, Duomenų apie restruktū</text:span><text:span text:style-name="T19">rizuojamą įmonę bei restruktūrizavimo procesą pateikimo ir skelbimo tvarkos, Teisės teikti įmonių bankroto ir restruktūrizavimo administravimo paslaugas fiziniams ir juridiniams asmenims suteikimo tvarkos, Įmonių bankroto administratorių veiklos kontrolės<text:s/></text:span><text:span text:style-name="T20">tvarkos, Bankrutuojančių ir restruktūrizuojamų įmonių administratorių atestavimo komisijos sudėties, Bankrutuojančių ir restruktūrizuojamų įmonių administratorių atestavimo komisijos nuostatų ir Verslo administratorių etikos taisyklių patvirtinimo“ (Žin.,<text:s/></text:span><text:span text:style-name="T21">2001, Nr.<text:s/></text:span><text:a xlink:href="https://www.e-tar.lt/portal/lt/legalAct/TAR.EEEF402F3822" office:target-frame-name="_blank" xlink:show="new"><text:span text:style-name="T22">59-2137</text:span></text:a><text:span text:style-name="T23">), 9 punktą,</text:span></text:p>
      <text:p text:style-name="P24"><text:span text:style-name="T25">tvirtinu</text:span><text:span text:style-name="T26"><text:s/>Įmonių bankroto administratorių veiklos tikrinimo komisijos nuostatus (pridedama).</text:span></text:p>
      <text:p text:style-name="P27"/>
      <text:p text:style-name="P28"/>
      <text:p text:style-name="P29"><text:span text:style-name="T30">ŪKIO MINISTRAS</text:span><text:span text:style-name="T31"><text:tab/>PETRAS ČĖSNA</text:span></text:p>
      <text:p text:style-name="P32"><text:span text:style-name="T33">______________</text:span></text:p>
      <text:soft-page-break/>
      <text:p text:style-name="P34"><text:span text:style-name="T35">P</text:span><text:span text:style-name="T36">atvirtinta</text:span></text:p>
      <text:p text:style-name="P37">Lietuvos Respublikos ūkio ministro</text:p>
      <text:p text:style-name="P38">2003 m. gegužės 8 d. įsakymu Nr. 4-170</text:p>
      <text:p text:style-name="P39"/>
      <text:p text:style-name="P40"><text:span text:style-name="T41">Įmonių bankroto administratorių veiklos tikrinimo komisijos nuostatai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Į</text:span><text:span text:style-name="T51">monių bankroto administratorių veiklos tikrinimo komisijos<text:s/></text:span><text:span text:style-name="T52">(toliau – Komisija) nuostatai reglamentuoja šios Komisijos pareigas, teises ir darbo organizavimą.</text:span></text:p>
      <text:p text:style-name="P53"><text:span text:style-name="T54">2</text:span><text:span text:style-name="T55">.<text:s/></text:span><text:span text:style-name="T56">Komisija sudaroma kiekvienu atveju, kai Įmonių bankroto valdymo departamento prie Ūkio ministerijos (toliau – Departamentas) direktorius priima sprend</text:span><text:span text:style-name="T57">imą pavesti jai patikrinti konkretaus administratoriaus veiklą. Komisijoje, kuri sudaroma iš Departamento tarnautojų (darbuotojų) ir Nacionalinės verslo administratorių asociacijos atstovų, turi būti ne mažiau kaip 3 nariai. Komisijos sudėtį tvirtina ir pi</text:span><text:span text:style-name="T58">rmininką skiria Departamento direktorius (toliau – Direktorius).</text:span></text:p>
      <text:p text:style-name="P59"><text:span text:style-name="T60">3</text:span><text:span text:style-name="T61">. Komisija savo veikloje vadovaujasi Lietuvos Respublikos įmonių bankroto įstatymu (Žin., 2001, Nr.<text:s/></text:span><text:a xlink:href="https://www.e-tar.lt/portal/lt/legalAct/TAR.0808D5C392B2" office:target-frame-name="_blank" xlink:show="new"><text:span text:style-name="T62">31-1010</text:span></text:a><text:span text:style-name="T63">), Lietuvos Respublikos ūkio ministro 2001 m. liepos 5 d. įsakymu Nr. 221 „Dėl Duomenų apie įmonės bankroto procedūras pateikimo ir skelbimo tvarkos, Duomenų apie restruktūrizuojamą įmonę bei restruktūrizavimo procesą pateikimo ir skelbimo tvarkos, Teisės<text:s/></text:span><text:span text:style-name="T64">teikti įmonių bankroto ir restruktūrizavimo administravimo paslaugas fiziniams ir juridiniams asmenims suteikimo tvarkos, Įmonių bankroto administratorių veiklos kontrolės tvarkos, Bankrutuojančių ir restruktūrizuojamų įmonių administratorių atestavimo kom</text:span><text:span text:style-name="T65">isijos sudėties, Bankrutuojančių ir restruktūrizuojamų įmonių administratorių atestavimo komisijos nuostatų ir Verslo administratorių etikos taisyklių patvirtinimo“, kitais teisės aktais, reglamentuojančiais įmonių bankroto procesus, ir šiais nuostatais.</text:span></text:p>
      <text:p text:style-name="P66"/>
      <text:p text:style-name="P67"><text:span text:style-name="T68">II</text:span><text:span text:style-name="T69">.<text:s/></text:span><text:span text:style-name="T70">KOMISIJOS PAREIGOS</text:span></text:p>
      <text:p text:style-name="P71"/>
      <text:p text:style-name="P72"><text:span text:style-name="T73">4</text:span><text:span text:style-name="T74">. Komisija privalo:</text:span></text:p>
      <text:p text:style-name="P75"><text:span text:style-name="T76">4.1</text:span><text:span text:style-name="T77">. pagal Direktoriaus pavedime nurodytą užduotį ir per šiame pavedime nustatytą terminą atlikti patikrinimą bei parengti patikrinimo išvadas;</text:span></text:p>
      <text:p text:style-name="P78"><text:span text:style-name="T79">4.2</text:span><text:span text:style-name="T80">. turėti ir administratoriui pateikti Direktoria</text:span><text:span text:style-name="T81">us pasirašytą pavedimą, kuriame turi būti nurodyta:</text:span></text:p>
      <text:p text:style-name="P82"><text:span text:style-name="T83">4.2.1</text:span><text:span text:style-name="T84">. Komisijos narių, kuriems pavesta patikrinti administratoriaus veiklą, vardai ir pavardės, pareigos;</text:span></text:p>
      <text:p text:style-name="P85"><text:span text:style-name="T86">4.2.2</text:span><text:span text:style-name="T87">. administratoriaus, kurio veikla tikrinama, vardas ir pavardė (jei administratorius –</text:span><text:span text:style-name="T88"><text:s/>juridinis asmuo, įmonės pavadinimas ir kodas);</text:span></text:p>
      <text:p text:style-name="P89"><text:span text:style-name="T90">4.2.3</text:span><text:span text:style-name="T91">. tikrinamosios bankrutuojančios (bankrutavusios) įmonės pavadinimas ir adresas, patikrinimo užduotis ir terminas;</text:span></text:p>
      <text:p text:style-name="P92"><text:span text:style-name="T93">4.3</text:span><text:span text:style-name="T94">. per 5 darbo dienas nuo Direktoriaus pavedime nurodyto termino, per kurį<text:s/></text:span><text:span text:style-name="T95">turi būti atliktas patikrinimas, patikrinimo išvadas pateikti Direktoriui ir administratoriui, kurio veiklą tikrino;</text:span></text:p>
      <text:p text:style-name="P96"><text:span text:style-name="T97">4.4</text:span><text:span text:style-name="T98">. stengtis netrukdyti normaliam administratoriaus darbui;</text:span></text:p>
      <text:p text:style-name="P99"><text:span text:style-name="T100">4.5</text:span><text:span text:style-name="T101">. neatskleisti tretiesiems asmenims informacijos, kuri yra bankrutu</text:span><text:span text:style-name="T102">ojančios (bankrutavusios) įmonės arba šios įmonės administratoriaus komercinė, gamybinė ar profesinė paslaptis.</text:span></text:p>
      <text:p text:style-name="P103"/>
      <text:p text:style-name="P104"><text:span text:style-name="T105">III</text:span><text:span text:style-name="T106">.<text:s/></text:span><text:span text:style-name="T107">KOMISIJOS TEISĖS</text:span></text:p>
      <text:p text:style-name="P108"/>
      <text:p text:style-name="P109"><text:span text:style-name="T110">5</text:span><text:span text:style-name="T111">. Komisija, atlikdama patikrinimą, turi teisę:</text:span></text:p>
      <text:p text:style-name="P112"><text:span text:style-name="T113">5.1</text:span><text:span text:style-name="T114">. pranešus žodžiu tą pačią dieną administratoriui ir ja</text:span><text:span text:style-name="T115">m dalyvaujant įeiti į bankrutuojančios (bankrutavusios) įmonės teritoriją ir patalpas;</text:span></text:p>
      <text:p text:style-name="P116"><text:span text:style-name="T117">5.2</text:span><text:span text:style-name="T118">. iš anksto (prieš vieną darbo dieną) žodžiu pranešus administratoriui įeiti į bankrutuojančią (bankrutavusią) įmonę administruojančio juridinio asmens įmonės ter</text:span><text:span text:style-name="T119">itoriją ir patalpas;</text:span></text:p>
      <text:p text:style-name="P120"><text:span text:style-name="T121">5.3</text:span><text:span text:style-name="T122">. susipažinti su tikrinamos bankrutuojančios (bankrutavusios) įmonės dokumentais, teismo nutartimis, sprendimais, kreditorių susirinkimo ir kreditorių komiteto nutarimais, šių nutarimų vykdymą patvirtinančiais dokumentais, daryt</text:span><text:span text:style-name="T123">i dokumentų kopijas, nuorašus;</text:span></text:p>
      <text:p text:style-name="P124"><text:span text:style-name="T125">5.4</text:span><text:span text:style-name="T126">. susipažinti su bankrutuojančią (bankrutavusią) įmonę administruojančio juridinio asmens dokumentais, susijusiais su bankroto proceso vykdymo eiga;</text:span></text:p>
      <text:p text:style-name="P127"><text:span text:style-name="T128">5.5</text:span><text:span text:style-name="T129">. iškilus neaiškumams dėl administratoriaus veiklos įmonės ban</text:span><text:span text:style-name="T130">kroto procese gauti administratoriaus paaiškinimus ir papildomą informaciją, susijusią su šia jo veikla.</text:span></text:p>
      <text:p text:style-name="P131"/>
      <text:p text:style-name="P132"><text:span text:style-name="T133">iV</text:span><text:span text:style-name="T134">.<text:s/></text:span><text:span text:style-name="T135">KOMISIJOS DARBO ORGANIZAVIMAS</text:span></text:p>
      <text:p text:style-name="P136"/>
      <text:p text:style-name="P137"><text:span text:style-name="T138">6</text:span><text:span text:style-name="T139">. Komisijai vadovauja Komisijos pirmininkas.</text:span></text:p>
      <text:p text:style-name="P140"><text:span text:style-name="T141">7</text:span><text:span text:style-name="T142">. Komisijos pirmininkas organizuoja Komisijos darbą<text:s/></text:span><text:span text:style-name="T143">ir atsako už tai, kad Direktoriaus pavedime nustatytu terminu būtų patikrinta administratoriaus veikla ir Direktoriui pateiktos išvados. Prireikus pirmininkas gali kreiptis raštu į Direktorių dėl administratoriaus veiklos tikrinimo termino pratęsimo.</text:span></text:p>
      <text:p text:style-name="P144"><text:span text:style-name="T145">8</text:span><text:span text:style-name="T146">. Komisijos išvados įforminamos protokolu, kurį pasirašo visi Komisijos nariai.</text:span></text:p>
      <text:p text:style-name="P147"><text:span text:style-name="T148">9</text:span><text:span text:style-name="T149">. Komisijos nariai turi teisę pareikšti atskirą nuomonę, kuri įrašoma į protokolą arba pridedama prie protokolo.</text:span></text:p>
      <text:p text:style-name="P150"><text:span text:style-name="T151">10</text:span><text:span text:style-name="T152">. Komisiją techniškai aptarnauja Departamentas.</text:span></text:p>
      <text:p text:style-name="P153"/>
      <text:p text:style-name="P154"><text:span text:style-name="T155">V</text:span><text:span text:style-name="T156">.<text:s/></text:span><text:span text:style-name="T157">Baigiamosios nuostatos</text:span></text:p>
      <text:p text:style-name="P158"/>
      <text:p text:style-name="P159"><text:span text:style-name="T160">11</text:span><text:span text:style-name="T161">. Komisijai pateikus Direktoriui šių nuostatų 8 punkte nurodytą protokolą laikoma, kad šios Komisijos veikla baigta.</text:span></text:p>
      <text:p text:style-name="P162"><text:span text:style-name="T163">12</text:span><text:span text:style-name="T164">. Komisijos narys už savo veiklą atsako pagal Lietuvos Respublikos įstatymus.</text:span></text:p>
      <text:p text:style-name="P165">______________</text:p>
      <text:p text:style-name="P1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13:00Z</meta:creation-date>
    <dc:date>2015-09-07T00:13:00Z</dc:date>
    <meta:template xlink:href="Normal" xlink:type="simple"/>
    <meta:editing-cycles>2</meta:editing-cycles>
    <meta:editing-duration>PT0S</meta:editing-duration>
    <meta:document-statistic meta:page-count="3" meta:paragraph-count="52" meta:word-count="708" meta:character-count="6017" meta:row-count="191" meta:non-whitespace-character-count="5361"/>
  </office:meta>
</office:document-meta>
</file>