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IDAUS REIKALŲ MINISTERIJA</text:span></text:p>
      <text:p text:style-name="P9"/>
      <text:p text:style-name="P10">Į S A K Y M A S</text:p>
      <text:p text:style-name="P11">DĖL LR VRM 1995 07 03 ĮSAKYMO NR. 570 DALINIO PAKEITIMO</text:p>
      <text:p text:style-name="P12"/>
      <text:p text:style-name="P13">1995 m. rugsėjo 6 d. Nr. 774</text:p>
      <text:p text:style-name="P14">Vilnius</text:p>
      <text:p text:style-name="P15"/>
      <text:p text:style-name="P16"><text:span text:style-name="T17">Vadovaudamasis Lietuvos Respublikos Vyriausybės 1995 m. gegužės 19 d. nutarimu Nr. 718 „Dėl kai kurių daiktų (prekių) įvežimo į Lietuvos Respubliką, išvežimo iš jos ir vežimo per ją tranzitu ribojimo“ bei siekdamas užtikrinti savalaikį leidimų išdavimą,</text:span></text:p>
      <text:p text:style-name="P18"><text:span text:style-name="T19">ĮSAKAU:</text:span></text:p>
      <text:p text:style-name="P20"><text:span text:style-name="T21">1</text:span><text:span text:style-name="T22">. LR VRM 1995 m. liepos 3 d. įsakymo Nr. 570 2 ir 4 punktus laikyti negaliojančiais.</text:span></text:p>
      <text:p text:style-name="P23"><text:span text:style-name="T24">2</text:span><text:span text:style-name="T25">. Minėtus punktus pakeisti taip:</text:span></text:p>
      <text:p text:style-name="P26"><text:span text:style-name="T27">2.1</text:span><text:span text:style-name="T28">. antras punktas:</text:span></text:p>
      <text:p text:style-name="P29"><text:span text:style-name="T30">– sąrašo 1 – 15 punktuose nurodytiems daiktams (prekėms) leidimus jiems įvežti į Lietuvos Respubliką, išvežti iš jos ar vežti per ją tranzitu išduoda VRM PD Kriminalinės policijos Operatyvinės tarnybos valdyba, o sąrašo 16 punkte nurodytiems daiktams (prekėms) – Apsaugos policijos valdyba prie LR VRM Policijos departamento;</text:span></text:p>
      <text:p text:style-name="P31"><text:span text:style-name="T32">2.2</text:span><text:span text:style-name="T33">. ketvirtas punktas:</text:span></text:p>
      <text:p text:style-name="P34"><text:span text:style-name="T35">– įsakymo vykdymo kontrolę pavesti VRM PD Kriminalinės policijos Operatyvinės tarnybos valdybai, VRM PD Viešosios policijos valdybai ir Apsaugos policijos valdybai prie LR VRM Policijos departamento.</text:span></text:p>
      <text:p text:style-name="P36"/>
      <text:p text:style-name="P37"/>
      <text:p text:style-name="P38"/>
      <text:p text:style-name="P39"><text:span text:style-name="T40">VIDAUS REIKALŲ MINISTRAS</text:span><text:span text:style-name="T41"><text:tab/>ROMASIS VAITE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16T10:09:00Z</meta:creation-date>
    <dc:date>2017-08-16T10:09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6" meta:character-count="1169" meta:row-count="45" meta:non-whitespace-character-count="1009"/>
  </office:meta>
</office:document-meta>
</file>