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AVIVALDYBIŲ GYVENAMŲJŲ PATALPŲ NUOMOS MOKESČIO TARIFŲ NUSTATYMO TVARKOS DALINIO PAKEITIMO</text:p>
      <text:p text:style-name="P12"/>
      <text:p text:style-name="P13">1996 m. sausio 4 d. Nr. 1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Savivaldybių gyvenamųjų patalpų nuomos mokesčio tarifų nustatymo tvarką, patvirtintą Lietuvos Respublikos Vyriausybės 1992 m. rugsėjo 25 d. nutarimu Nr. 704 „Dėl Lietuvos Respublikos gyventojų apsirūpinimo gyvenamosiomis patalpomis įstatymo įgyvendinimo tvarkos“ (Žin., 1992, Nr. 29(2)-908; 1993, Nr. 48-957; 1995, Nr. 27-619), 13 punkto penktojoje pastraipoje po žodžių „įregistruotiems gyvenamojoje patalpoje“ įrašyti žodžius „taip pat asmenims, neįregistruotiems gyvenamojoje patalpoje, bet joje gyvenantiems ilgiau kaip mėnesį“.</text:span></text:p>
      <text:p text:style-name="P22"/>
      <text:p text:style-name="P23"/>
      <text:p text:style-name="P24"/>
      <text:p text:style-name="P25">MINISTRAS PIRMININKAS<text:tab/>ADOLFAS ŠLEŽEVIČIUS</text:p>
      <text:p text:style-name="P26"/>
      <text:p text:style-name="P27"/>
      <text:p text:style-name="P28"/>
      <text:p text:style-name="P29">STATYBOS IR URBANISTIKOS MINISTRAS<text:tab/>JULIUS LAICON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0T11:23:00Z</meta:creation-date>
    <dc:date>2017-04-10T11:23:00Z</dc:date>
    <meta:template xlink:href="Normal.dotm" xlink:type="simple"/>
    <meta:editing-cycles>2</meta:editing-cycles>
    <meta:editing-duration>PT0S</meta:editing-duration>
    <meta:document-statistic meta:page-count="1" meta:paragraph-count="4" meta:word-count="97" meta:character-count="883" meta:row-count="17" meta:non-whitespace-character-count="790"/>
  </office:meta>
</office:document-meta>
</file>