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74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79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<text:span text:style-name="T6">DĖL KULTŪROS PAVELDO DEPARTAMENTO PRIE KULTŪROS MINISTERIJOS DIREKTORIAUS 2013 m. BALANDŽIO 2 d. ĮSAKYMO Nr. Į-116 „DĖL KULTŪROS PAVELDO DEPARTAMENTO PRIE KULTŪROS<text:s/></text:span><text:span text:style-name="T7">MINISTERIJOS PIRMOSIOS NEKILNOJAMOJO KULTŪROS PAVELDO VERTINIMO TARYBOS NUOSTATŲ PATVIRTINIMO</text:span><text:span text:style-name="T8">“</text:span><text:span text:style-name="T9"><text:s/>PAKEITIMO</text:span></text:p>
      <text:p text:style-name="P10"/>
      <text:p text:style-name="P11">2013 m. birželio 27 d. Nr. Į-205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pirmosios nekilnojamojo kultūros paveldo v</text:span><text:span text:style-name="T17">ertinimo tarybos nuostatus, patvirtintus Kultūros paveldo departamento prie Kultūros ministerijos direktoriaus 2013 m. balandžio 2 d. įsakymu Nr. Į-116 (Žin., 2013, Nr. </text:span><text:a xlink:href="https://www.e-tar.lt/portal/lt/legalAct/TAR.DC8E5D375F3A" office:target-frame-name="_blank" xlink:show="new"><text:span text:style-name="T18">36-1775</text:span></text:a><text:span text:style-name="T19">)</text:span><text:span text:style-name="T20">:</text:span></text:p>
      <text:p text:style-name="P21"><text:span text:style-name="T22">1</text:span><text:span text:style-name="T23">. Išdėstau<text:s/></text:span><text:span text:style-name="T24">5 punktą taip:</text:span></text:p>
      <text:p text:style-name="P25"><text:span text:style-name="T26">„</text:span><text:span text:style-name="T27">5</text:span><text:span text:style-name="T28">. Taryba atlieka šias funkcijas:</text:span></text:p>
      <text:p text:style-name="P29"><text:span text:style-name="T30">5.1</text:span><text:span text:style-name="T31">. nustato nekilnojamojo kultūros paveldo objektų ar vietovių vertingąsias savybes;</text:span></text:p>
      <text:p text:style-name="P32"><text:span text:style-name="T33">5.2</text:span><text:span text:style-name="T34">. apibrėžia kultūros paveldo objektų teritorijų ir vietovių ribas;</text:span></text:p>
      <text:p text:style-name="P35"><text:span text:style-name="T36">5.3</text:span><text:span text:style-name="T37">. sprendžia dėl a</text:span><text:span text:style-name="T38">psaugos reikalingumo Lietuvos Respublikos teritorijoje esančioms nekilnojamosioms kultūros vertybėms, arba nustačius, kad vietinio, regioninio ar nacionalinio reikšmingumo lygmens nekilnojamasis kultūros paveldo objektas ar vietovė yra sunykę, sunaikinti a</text:span><text:span text:style-name="T39">r kitaip prarastos jų vertingosios savybės, dėl apsaugos nereikalingumo;</text:span></text:p>
      <text:p text:style-name="P40"><text:span text:style-name="T41">5.4</text:span><text:span text:style-name="T42">. nustato nekilnojamosioms kultūros vertybėms vietinio, regioninio ar nacionalinio reikšmingumo lygmenį;</text:span></text:p>
      <text:p text:style-name="P43"><text:span text:style-name="T44">5.5</text:span><text:span text:style-name="T45">. tikslina vietinio, regioninio ir nacionalinio reikšmingumo<text:s/></text:span><text:span text:style-name="T46">lygmens nekilnojamųjų kultūros vertybių apskaitos duomenis;</text:span></text:p>
      <text:p text:style-name="P47"><text:span text:style-name="T48">5.6</text:span><text:span text:style-name="T49">. atlieka kitas įstatymų ir kitų teisės aktų nustatytas funkcijas.“</text:span></text:p>
      <text:p text:style-name="P50"><text:span text:style-name="T51">2</text:span><text:span text:style-name="T52">. Išdėstau 6</text:span><text:span text:style-name="T53"><text:s/>punktą taip:</text:span></text:p>
      <text:p text:style-name="P54"><text:span text:style-name="T55">„</text:span><text:span text:style-name="T56">6</text:span><text:span text:style-name="T57">. Taryba turi teisę:</text:span></text:p>
      <text:p text:style-name="P58"><text:span text:style-name="T59">6.1</text:span><text:span text:style-name="T60">. gauti iš Departamento struktūrinių padalinių ir savi</text:span><text:span text:style-name="T61">valdybių institucijų informaciją, reikalingą funkcijoms vykdyti;</text:span></text:p>
      <text:p text:style-name="P62"><text:span text:style-name="T63">6.2</text:span><text:span text:style-name="T64">. dalyvauti valstybės ir savivaldybių institucijų posėdžiuose, pasitarimuose ir konferencijose, kuriuose svarstomi nekilnojamojo kultūros paveldo klausimai, teikti pasiūlymus;</text:span></text:p>
      <text:p text:style-name="P65"><text:span text:style-name="T66">6.3</text:span><text:span text:style-name="T67">.</text:span><text:span text:style-name="T68"><text:s/>prireikus kviesti į Tarybos posėdžius kitų sričių reikalingus specialistus, galinčius pateikti išvadas dėl svarstomų klausimų;</text:span></text:p>
      <text:p text:style-name="P69"><text:span text:style-name="T70">6.4</text:span><text:span text:style-name="T71">. teikti informaciją visuomenės informavimo priemonėms apie savo veiklą.“</text:span></text:p>
      <text:p text:style-name="P72"><text:span text:style-name="T73">3</text:span><text:span text:style-name="T74">. Įrašau<text:s/></text:span><text:span text:style-name="T75">14 punkte vietoj skaičių „5</text:span><text:span text:style-name="T76">.1–5.3“ skaičius „5.1-5.5“.</text:span></text:p>
      <text:p text:style-name="P77"><text:span text:style-name="T78">4</text:span><text:span text:style-name="T79">. Išdėstau<text:s/></text:span><text:span text:style-name="T80">16 punktą taip:</text:span></text:p>
      <text:p text:style-name="P81"><text:span text:style-name="T82">„</text:span><text:span text:style-name="T83">16</text:span><text:span text:style-name="T84">. Tarybos sprendimai priimami paprasta Tarybos narių balsų dauguma balsuojant tik už arba prieš, posėdyje dalyvaujant bent vienam svarstomo klausimo atitinkamos srities Tarybos nariui. Jei to</text:span><text:span text:style-name="T85">kių narių Taryboje nėra, sprendimai priimami turint ne mažiau kaip dviejų atitinkamos srities specialistų, turinčių ekspertizės specialisto kvalifikacinę kategoriją arba mokslinį laipsnį (ne Tarybos nario), raštiškas sprendimams pritariančias išvadas, kuri</text:span><text:span text:style-name="T86">os pridedamos prie protokolo.“</text:span></text:p>
      <text:p text:style-name="P87"/>
      <text:p text:style-name="P88"><text:span text:style-name="T89">Direktorė</text:span><text:span text:style-name="T90"><text:tab/>Diana Varnaitė</text:span></text:p>
      <text:p text:style-name="P91"/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1-16T09:22:00Z</meta:creation-date>
    <dc:date>2015-01-16T09:22:00Z</dc:date>
    <meta:template xlink:href="Normal" xlink:type="simple"/>
    <meta:editing-cycles>2</meta:editing-cycles>
    <meta:editing-duration>PT0S</meta:editing-duration>
    <meta:document-statistic meta:page-count="1" meta:paragraph-count="30" meta:word-count="353" meta:character-count="2866" meta:row-count="105" meta:non-whitespace-character-count="2543"/>
  </office:meta>
</office:document-meta>
</file>