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keep-together="always" fo:widows="0" fo:orphans="0" fo:text-align="center"/>
      <style:text-properties fo:text-transform="uppercase"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text-indent="0.4923in"/>
    </style:style>
    <style:style style:name="T33" style:parent-style-name="DefaultParagraphFont" style:family="text">
      <style:text-properties style:text-position="-70% 1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font-style="italic" style:font-style-asian="italic" style:font-style-complex="italic" fo:color="#000000" style:text-position="sub 66.6%"/>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font-style="italic" style:font-style-asian="italic" style:font-style-complex="italic" fo:color="#000000" style:text-position="sub 66.6%"/>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font-style="italic" style:font-style-asian="italic" style:font-style-complex="italic" fo:color="#000000" style:text-position="sub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font-style="italic" style:font-style-asian="italic" style:font-style-complex="italic" fo:color="#000000" style:text-position="sub 66.6%"/>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font-style="italic" style:font-style-asian="italic" style:font-style-complex="italic" fo:color="#000000" style:text-position="sub 66.6%"/>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style:text-position="-150% 1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b 66.6%"/>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font-style="italic" style:font-style-asian="italic" style:font-style-complex="italic" fo:color="#000000" style:text-position="sub 66.6%"/>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font-style="italic" style:font-style-asian="italic" style:font-style-complex="italic" fo:color="#000000" style:text-position="sub 66.6%"/>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text-position="-70% 100%"/>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text-position="sub 66.6%"/>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text-position="sub 66.6%"/>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font-style="italic" style:font-style-asian="italic" style:font-style-complex="italic" fo:color="#000000" style:text-position="sub 66.6%"/>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font-style="italic" style:font-style-asian="italic" style:font-style-complex="italic" fo:color="#000000" style:text-position="sub 66.6%"/>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style:text-position="-120% 1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font-style="italic" style:font-style-asian="italic" style:font-style-complex="italic" fo:color="#000000" style:text-position="sub 66.6%"/>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text-position="sub 66.6%"/>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T167" style:parent-style-name="DefaultParagraphFont" style:family="text">
      <style:text-properties fo:text-transform="uppercase" fo:color="#000000"/>
    </style:style>
    <style:style style:name="T168"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ALSTYBINĖS KAINŲ IR ENERGETIKOS KONTROLĖS KOMISIJOS</text:span></text:p>
      <text:p text:style-name="P4">N U T A R I M A S</text:p>
      <text:p text:style-name="P5"/>
      <text:p text:style-name="P6">DĖL ELEKTROS ENERGIJOS SUPIRKIMO KAINOS IŠ BENDRŲ ŠILUMOS IR ELEKTROS ENERGIJOS GAMINTOJŲ REGULIAVIMO TAISYKLIŲ dalinio pakeitimo</text:p>
      <text:p text:style-name="P7"/>
      <text:p text:style-name="P8">2009 m. spalio 12 d. Nr. O3-156</text:p>
      <text:p text:style-name="P9">Vilnius</text:p>
      <text:p text:style-name="P10"/>
      <text:p text:style-name="P11"><text:span text:style-name="T12">Valstybinė kainų ir energetikos kontrolės komisija n u t a r i a iš dalies pakeisti Valstybinės kainų ir energetikos kontrolės komisijos 2004 m. liepos 29 d. nutarimu Nr. O3-84 patvirtintas Elektros energijos supirkimo kainos iš bendrų šilumos ir elektros energijos gamintojų reguliavimo taisykles (Informaciniai pranešimai, 2004, Nr. </text:span><text:a xlink:href="https://www.e-tar.lt/portal/lt/legalAct/TAR.EA3E0F245F80" office:target-frame-name="_blank" xlink:show="new"><text:span text:style-name="T13">59-567</text:span></text:a><text:span text:style-name="T14">; 2007, Nr. </text:span><text:a xlink:href="https://www.e-tar.lt/portal/lt/legalAct/TAR.32B499C3664A" office:target-frame-name="_blank" xlink:show="new"><text:span text:style-name="T15">73-1040</text:span></text:a><text:span text:style-name="T16">; 2008, Nr. </text:span><text:a xlink:href="https://www.e-tar.lt/portal/lt/legalAct/TAR.ABE2BDC65BE4" office:target-frame-name="_blank" xlink:show="new"><text:span text:style-name="T17">81-1039</text:span></text:a><text:span text:style-name="T18">):</text:span></text:p>
      <text:p text:style-name="P19"><text:span text:style-name="T20">1</text:span><text:span text:style-name="T21">. Papildyti 1 punkto antrą pastraipą ir išdėstyti ją taip:</text:span></text:p>
      <text:p text:style-name="P22"><text:span text:style-name="T23">„Pagal šias Taisykles kainos apskaičiuojamos Gamintojams, kurių sąrašą nustato ir patvirtina Energetikos ministerija, išskyrus Gamintojus, iš kurių elektros energija superkama elektros energetikos sistemos rezervams užtikrinti ir kurie naudoja atliekinius bei atsinaujinančius energijos išteklius.“</text:span></text:p>
      <text:p text:style-name="P24"><text:span text:style-name="T25">2</text:span><text:span text:style-name="T26">. Išdėstyti 6 punktą nauja redakcija:</text:span></text:p>
      <text:p text:style-name="P27"><text:span text:style-name="T28">„</text:span><text:span text:style-name="T29">6</text:span><text:span text:style-name="T30">. Iš gamintojo, kuriam Energetikos ministerija nustatė supirkimo apimtis, superkamos elektros energijos kaina apskaičiuojama pagal formulę:</text:span></text:p>
      <text:p text:style-name="P31"/>
      <text:p text:style-name="P32"><text:span text:style-name="T33"><draw:frame draw:z-index="0" draw:id="id0" draw:style-name="a0" draw:name="Object 1" text:anchor-type="as-char" svg:x="0in" svg:y="0in" svg:width="1.86111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text:span text:style-name="T35">kur:<text:s/></text:span><text:span text:style-name="T36">K</text:span><text:span text:style-name="T37">el i</text:span><text:span text:style-name="T38"> – elektros galios dydžio kategorijai nustatyta elektros energijos supirkimo kaina [ct/kWh], (</text:span><text:span text:style-name="T39">i</text:span><text:span text:style-name="T40"><text:s/>= 1, 2, 3, kur skaičiai nuo 1 iki 3 yra elektros galios dydžio kategorijos numeriai);</text:span></text:p>
      <text:p text:style-name="P41"><text:span text:style-name="T42">K</text:span><text:span text:style-name="T43">baz</text:span><text:span text:style-name="T44"> – bazinė elektros energijos kaina [ct/kWh];</text:span></text:p>
      <text:p text:style-name="P45"><text:span text:style-name="T46">k</text:span><text:span text:style-name="T47">g i</text:span><text:span text:style-name="T48"> – elektros galios dydžio kategoriją nusakantis koeficientas;</text:span></text:p>
      <text:p text:style-name="P49"><text:span text:style-name="T50">k</text:span><text:span text:style-name="T51">n</text:span><text:span text:style-name="T52"> – papildomą lėšų poreikį naujos statybos elektrinėms įvertinantis koeficientas. Jis taikomas naujai elektrinei, kurios eksploatacija prasideda po 2004 m. liepos 29 d. Valstybinės kainų ir energetikos kontrolės komisijos (toliau – Komisija) nutarimu Nr. O3-84 patvirtintų Elektros energijos supirkimo kainos iš bendrų šilumos ir elektros energijos gamintojų reguliavimo taisyklių įsigaliojimo. Šis koeficientas taikomas trejus metus nuo supirkimo kainos nustatymo. Jo dydį, kuris negali būti mažesnis nei 1,1, šiam laikotarpiui nustato Komisija. Kasmet šio koeficiento dydį Komisija gali peržiūrėti, atsižvelgdama į kainą sąlygojančius veiksnius;</text:span></text:p>
      <text:p text:style-name="P53"><text:span text:style-name="T54">K</text:span><text:span text:style-name="T55">kor i</text:span><text:span text:style-name="T56"> – superkamos elektros energijos kainos korekcijos dydis, kuris apskaičiuojamas pagal formulę:</text:span></text:p>
      <text:p text:style-name="P57"><text:span text:style-name="T58"><draw:frame draw:z-index="0" draw:id="id1" draw:style-name="a1" draw:name="Object 2" text:anchor-type="as-char" svg:x="0in" svg:y="0in" svg:width="1.66111in" svg:height="0.5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ct/kWh]</text:p>
      <text:p text:style-name="P59"><text:span text:style-name="T60">kur: S</text:span><text:span text:style-name="T61">KP</text:span><text:span text:style-name="T62"> – kompensacijos suma arba permokos suma, apskaičiuota pagal Taisyklių 7.4 punktą [Lt];</text:span></text:p>
      <text:p text:style-name="P63"><text:span text:style-name="T64">S</text:span><text:span text:style-name="T65">pap</text:span><text:span text:style-name="T66"> – papildomų pajamų suma, apskaičiuota pagal Taisyklių 7.5 punktą [Lt];</text:span></text:p>
      <text:p text:style-name="P67"><text:span text:style-name="T68">G</text:span><text:span text:style-name="T69">i</text:span><text:span text:style-name="T70"> – gamintojui skaičiuojamiesiems metams nustatytas elektros energijos supirkimo kiekis [kWh].“</text:span></text:p>
      <text:p text:style-name="P71"><text:span text:style-name="T72">3</text:span><text:span text:style-name="T73">. Pripažinti netekusiu galios 7.4 punktą, 7.5 punktą atitinkamai laikyti 7.4 punktu.</text:span></text:p>
      <text:p text:style-name="P74"><text:span text:style-name="T75">4</text:span><text:span text:style-name="T76">. Iš dalies pakeisti ir papildyti 7.4 punktą, papildyti naujais 7.5 ir 7.6 punktais ir juos išdėstyti taip:</text:span></text:p>
      <text:p text:style-name="P77"><text:span text:style-name="T78">„</text:span><text:span text:style-name="T79">7.4</text:span><text:span text:style-name="T80">. Komisija, nustatydama būsimų skaičiuojamųjų metų elektros energijos supirkimo<text:s/></text:span><text:soft-page-break/><text:span text:style-name="T81">kainą, įvertina prieš tai buvusių skaičiuojamųjų metų kuro kainos ir laukiamos tų metų vidutinės kuro kainos skirtumą su 5 procentų nuokrypiu, nustatydama kompensacijos arba permokos dydį. Nustatant Gamintojo kompensacijos arba permokos dydį, atsižvelgiama į superkamo elektros energijos kiekio pasikeitimą. Kompensacija arba permoka skaičiuojama pagal formulę:</text:span></text:p>
      <text:p text:style-name="P82"><text:span text:style-name="T83"><draw:frame draw:z-index="0" draw:id="id2" draw:style-name="a2" draw:name="Object 3" text:anchor-type="as-char" svg:x="0in" svg:y="0in" svg:width="2.72153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4">,</text:span></text:p>
      <text:p text:style-name="P85"><text:span text:style-name="T86">kur:<text:s/></text:span><text:span text:style-name="T87">K</text:span><text:span text:style-name="T88">el i (t-1)f</text:span><text:span text:style-name="T89"> – perskaičiuota buvusių skaičiuojamųjų metų, kai prognozuota kuro kaina neatitinka laukiamos tų metų vidutinės kuro kainos, elektros energijos supirkimo iš gamintojo kaina su laukiama (faktine) kuro kaina [ct/kWh];</text:span></text:p>
      <text:p text:style-name="P90"><text:span text:style-name="T91">K</text:span><text:span text:style-name="T92">el i (t-1)</text:span><text:span text:style-name="T93"> – buvusių skaičiuojamųjų metų, kai prognozuota kuro kaina neatitinka laukiamos tų metų vidutinės kuro kainos, nustatyta elektros energijos supirkimo iš gamintojo kaina [ct/kWh];</text:span></text:p>
      <text:p text:style-name="P94"><text:span text:style-name="T95">G</text:span><text:span text:style-name="T96">i(t-1)</text:span><text:span text:style-name="T97"> – iš gamintojo nustatytas buvusiais skaičiuojamaisiais metais, kai prognozuota kuro kaina neatitinka laukiamos tų metų vidutinės kuro kainos, elektros energijos supirkimo kiekis [mln. kWh].</text:span></text:p>
      <text:p text:style-name="P98"><text:span text:style-name="T99">Prieš tai buvusių skaičiuojamųjų metų kuro kainos ir laukiamos tų metų vidutinės kuro kainos skirtumas neįvertinamas superkamos elektros energijos kainoje iš tų gamintojų, iš kurių elektros energija tais metais nebuvo superkama, ir gamintojams, nurodytiems 7.5 punkte. Prireikus įvertinamas metų, už kuriuos suteikta kompensacija, prognozuotų faktinių pajamų neatitikimas ataskaitiniams duomenims.</text:span></text:p>
      <text:p text:style-name="P100"><text:span text:style-name="T101">7.5</text:span><text:span text:style-name="T102">. Gamintojui, kuris prieš tai buvusiais skaičiuojamaisiais metais pirko kurą mažesne (faktine arba laukiama) kaina už skaičiavimuose naudotą kuro kainą arba mažesne už faktinę (laukiamą) buvusių skaičiuojamųjų metų vidutinę kuro kainą, kai ji yra mažesnė už skaičiavimuose naudotą kuro kainą, nustatant būsimų skaičiuojamųjų metų to gamintojo superkamos elektros energijos kainą, ji mažinama įvertinant papildomas pajamas, susidariusias dėl mažesnės pirkto kuro kainos, gaminant nustatytą elektros energijos supirkimo kiekį. Papildomų pajamų suma<text:s/></text:span><text:span text:style-name="T103">S</text:span><text:span text:style-name="T104">pap</text:span><text:span text:style-name="T105"><text:s/>yra lygi 7.5.1 ir 7.5.2 punktuose nurodytų dydžių sumai:</text:span></text:p>
      <text:p text:style-name="P106"><text:span text:style-name="T107">7.5.1</text:span><text:span text:style-name="T108">. Jeigu prieš tai buvusių skaičiuojamųjų metų skaičiavimuose naudota kuro kaina didesnė už faktinę (laukiamą) prieš tai buvusių skaičiuojamųjų metų vidutinę kuro kainą, gamintojui nustatomas permokos dydis pagal 7.4 punkte nurodytą formulę.</text:span></text:p>
      <text:p text:style-name="P109"><text:span text:style-name="T110">7.5.2</text:span><text:span text:style-name="T111">. Permoka dėl skaičiavimuose naudotos prieš tai buvusių skaičiuojamųjų metų kuro kainos arba faktinės (laukiamos) buvusių skaičiuojamųjų metų vidutinės kuro kainos, kai ji yra mažesnė už skaičiavimuose naudotą kainą, didesnės už prieš tai buvusiais skaičiuojamaisiais metais faktinę (laukiamą) gamintojo pirkto kuro kainą, nustatoma taip:</text:span></text:p>
      <text:p text:style-name="P112"><text:span text:style-name="T113"><draw:frame draw:z-index="0" draw:id="id3" draw:style-name="a3" draw:name="Object 4" text:anchor-type="as-char" svg:x="0in" svg:y="0in" svg:width="3.05208in" svg:height="0.469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Lt]</text:p>
      <text:p text:style-name="P114"/>
      <text:p text:style-name="P115"><text:span text:style-name="T116">kur:<text:s/></text:span><text:span text:style-name="T117">K</text:span><text:span text:style-name="T118">el<text:s/></text:span><text:span text:style-name="T119">i (t-1)NF</text:span><text:span text:style-name="T120"> – nustatyta buvusių skaičiuojamųjų metų elektros energijos supirkimo iš gamintojo kaina arba perskaičiuota buvusių skaičiuojamųjų metų elektros energijos supirkimo iš gamintojo kaina, naudojant faktinę (laukiamą) buvusių skaičiuojamųjų metų kuro kainą, kai ji yra mažesnė už skaičiavimuose naudotą kuro kainą [ct/kWh];</text:span></text:p>
      <text:p text:style-name="P121"><text:span text:style-name="T122">K</text:span><text:span text:style-name="T123">el</text:span><text:span text:style-name="T124"><text:s/>i (t-1)F</text:span><text:span text:style-name="T125"> – perskaičiuota buvusių skaičiuojamųjų metų elektros energijos supirkimo iš gamintojo kaina, naudojant gamintojo faktinę (laukiamą) buvusių skaičiuojamųjų metų kuro kainą [ct/kWh].</text:span></text:p>
      <text:p text:style-name="P126"><text:span text:style-name="T127">7.6</text:span><text:span text:style-name="T128">. Pagal 7.4, 7.5 punktus nustatytos kompensacijos ar permokos dydis nevertinamas paskirstant skaičiuojamųjų metų sąnaudas pagal Kogeneracinių jėgainių šilumos ir elektros energijos sąnaudų atskyrimo metodikos (Žin., 2009, Nr. </text:span><text:a xlink:href="https://www.e-tar.lt/portal/lt/legalAct/TAR.DB1A359EEB7D" office:target-frame-name="_blank" xlink:show="new"><text:span text:style-name="T129">91-3948</text:span></text:a><text:span text:style-name="T130">) 30 punktą.“</text:span></text:p>
      <text:p text:style-name="P131"><text:span text:style-name="T132">5</text:span><text:span text:style-name="T133">. Išdėstyti 8 punktą nauja redakcija:</text:span></text:p>
      <text:p text:style-name="P134"><text:span text:style-name="T135">„</text:span><text:span text:style-name="T136">8</text:span><text:span text:style-name="T137">. Elektros galios dydžio kategoriją nusakančių koeficientų k</text:span><text:span text:style-name="T138">g i</text:span><text:span text:style-name="T139"><text:s/>nustatymas.</text:span></text:p>
      <text:p text:style-name="P140"><text:span text:style-name="T141">Šiuos koeficientus nustato Komisija pagal ūkio ministro nustatytus 2002–2004 metais<text:s/></text:span><text:soft-page-break/><text:span text:style-name="T142">privalomus supirkti elektros energijos kiekius bei nustatytas elektros energijos supirkimo kainas. Kiekvienai gamintojų grupei suskaičiuojama vidutinė svertinė superkamos elektros energijos kainos reikšmė, kuri yra gamintojų superkamo kiekio ir nustatytos kainos sandaugos santykis iš superkamo kiekio per 2002–2004 metus. Šie koeficientai Taisyklių įsigaliojimo metais skaičiuojami kaip gamintojų grupės vidutinės svertinės elektros energijos kainos reikšmės santykis su bazine elektros energijos kaina. Elektros galios dydžio kategoriją nusakantys koeficientai k</text:span><text:span text:style-name="T143">g i</text:span><text:span text:style-name="T144"><text:s/>yra fiksuojami trejiems metams. Po trejų metų jie gali būti koreguojami Komisijos sprendimu, atsižvelgiant į konkurencijos lygį elektros energijos gamybos rinkoje ir kitus kainą sąlygojančius veiksnius.“</text:span></text:p>
      <text:p text:style-name="P145"><text:span text:style-name="T146">6</text:span><text:span text:style-name="T147">. 9 punkte vietoje žodžio „Ūkio“ įrašyti „Energetikos“.</text:span></text:p>
      <text:p text:style-name="P148"><text:span text:style-name="T149">7</text:span><text:span text:style-name="T150">. Išdėstyti 10 punktą nauja redakcija:</text:span></text:p>
      <text:p text:style-name="P151"><text:span text:style-name="T152">„</text:span><text:span text:style-name="T153">10</text:span><text:span text:style-name="T154">. Gamintojai, pasibaigus ketvirčiui ir skaičiuojamiesiems metams, pateikia Komisijai detalias energijos gamybos sąnaudų ir techninių ekonominių rodiklių ataskaitas pagal Energetikos įmonių informacijos teikimo taisyklėse (Žin., 2008, Nr. </text:span><text:a xlink:href="https://www.e-tar.lt/portal/lt/legalAct/TAR.DF064B6E9656" office:target-frame-name="_blank" xlink:show="new"><text:span text:style-name="T155">76-3039</text:span></text:a><text:span text:style-name="T156">; 2009, Nr. </text:span><text:a xlink:href="https://www.e-tar.lt/portal/lt/legalAct/TAR.CD0D1D95E8FC" office:target-frame-name="_blank" xlink:show="new"><text:span text:style-name="T157">93-4010</text:span></text:a><text:span text:style-name="T158">) pateiktas formas.“</text:span></text:p>
      <text:p text:style-name="P159"><text:span text:style-name="T160">8</text:span><text:span text:style-name="T161">. 11 punktas galioja Gamintojams tol, kol jų šilumos ir elektros energijos sąnaudos nebus paskirstytos pagal Kogeneracinių jėgainių šilumos ir elektros energijos sąnaudų atskyrimo metodiką (Žin., 2009, Nr. </text:span><text:a xlink:href="https://www.e-tar.lt/portal/lt/legalAct/TAR.DB1A359EEB7D" office:target-frame-name="_blank" xlink:show="new"><text:span text:style-name="T162">91-3948</text:span></text:a><text:span text:style-name="T163">).</text:span></text:p>
      <text:p text:style-name="P164"/>
      <text:p text:style-name="P165"/>
      <text:p text:style-name="P166"><text:span text:style-name="T167">Komisijos pirmininkas</text:span><text:span text:style-name="T168"><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18T08:04:00Z</meta:creation-date>
    <dc:date>2016-05-18T08:04:00Z</dc:date>
    <meta:template xlink:href="Normal" xlink:type="simple"/>
    <meta:editing-cycles>2</meta:editing-cycles>
    <meta:editing-duration>PT0S</meta:editing-duration>
    <meta:document-statistic meta:page-count="3" meta:paragraph-count="54" meta:word-count="1103" meta:character-count="8490" meta:row-count="181" meta:non-whitespace-character-count="7441"/>
  </office:meta>
</office:document-meta>
</file>