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PALIO 6 D. NUTARIMO NR. 1186 „DĖL LAISVO DISPONAVIMO ATKURTOMIS SANTAUPOMIS GAISRO ARBA KITŲ STICHINIŲ NELAIMIŲ ATVEJAIS“ DALINIO PAKEITIMO</text:p>
      <text:p text:style-name="P14"/>
      <text:p text:style-name="P15">2000 m. liepos 14 d. Nr. 834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spalio 6 d. nutarimą Nr. 1186 „Dėl laisvo disponavimo atkurtomis santaupomis gaisro arba kitų stichinių nelaimių atvejais“ (Žin., 1998, Nr.<text:s/></text:span><text:a xlink:href="https://www.e-tar.lt/portal/lt/legalAct/TAR.45AC493014F6" office:target-frame-name="_blank" xlink:show="new"><text:span text:style-name="T25">89-2454</text:span></text:a><text:span text:style-name="T26">; 1999, Nr.<text:s/></text:span><text:a xlink:href="https://www.e-tar.lt/portal/lt/legalAct/TAR.1AC82EC2A686" office:target-frame-name="_blank" xlink:show="new"><text:span text:style-name="T27">50-1620</text:span></text:a><text:span text:style-name="T28">) ir išdėstyti 1.3 punktą taip:</text:span></text:p>
      <text:p text:style-name="P29"><text:span text:style-name="T30">„</text:span><text:span text:style-name="T31">1.3</text:span><text:span text:style-name="T32">. stichinėmis nelaimėmis pripažįstami gaisrai, smarkios audros, ciklonai, žemės drebėjimai, potvyniai, žaibai, sprogimai, smegduobės, uraganai, viesulai“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FINANSŲ MINISTRAS<text:tab/>VYTAUTAS DUDĖ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08:36:00Z</meta:creation-date>
    <dc:date>2022-01-17T08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88" meta:row-count="20" meta:non-whitespace-character-count="881"/>
  </office:meta>
</office:document-meta>
</file>