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TableColumn42" style:family="table-column">
      <style:table-column-properties style:column-width="0.8402in"/>
    </style:style>
    <style:style style:name="TableColumn43" style:family="table-column">
      <style:table-column-properties style:column-width="2.8479in"/>
    </style:style>
    <style:style style:name="TableColumn44" style:family="table-column">
      <style:table-column-properties style:column-width="0.8562in"/>
    </style:style>
    <style:style style:name="TableColumn45" style:family="table-column">
      <style:table-column-properties style:column-width="1.0187in"/>
    </style:style>
    <style:style style:name="TableColumn46" style:family="table-column">
      <style:table-column-properties style:column-width="0.8111in"/>
    </style:style>
    <style:style style:name="Table41" style:family="table">
      <style:table-properties style:width="6.3743in" fo:margin-left="0.075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T49" style:parent-style-name="DefaultParagraphFont" style:family="text">
      <style:text-properties style:text-position="super 62.5%"/>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0416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text:span></text:p>
      <text:p text:style-name="Normal"/>
      <text:p text:style-name="P14">2011 m. balandžio 27 d. Nr. 536</text:p>
      <text:p text:style-name="P15">Vilnius</text:p>
      <text:p text:style-name="P16"/>
      <text:p text:style-name="P17">Lietuvos Respublikos Vyriausybė<text:span text:style-name="T18"><text:s/></text:span><text:span text:style-name="T19">nutari</text:span>a:</text:p>
      <text:p text:style-name="P20">1. 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10 m. lapkričio 10 d. nutarimu Nr. 1561 „<text:span text:style-name="T21">Dėl didžiausio leistino valstybės tarnautojų ir darbuotojų, dirbančių pagal darbo sutartis ir gaunančių darbo užmokestį iš valstybės biudžeto ir valstybės pinigų fondų, pareigybių skaičiaus patvirtinimo“ (Žin., 2010, Nr. </text:span><text:a xlink:href="https://www.e-tar.lt/portal/lt/legalAct/TAR.3595CEB4CB38" office:target-frame-name="_blank" xlink:show="new"><text:span text:style-name="T22">133-6773</text:span></text:a><text:span text:style-name="T23">, Nr.<text:s/></text:span><text:a xlink:href="https://www.e-tar.lt/portal/lt/legalAct/TAR.A33286F5E9E8" office:target-frame-name="_blank" xlink:show="new"><text:span text:style-name="T24">153-7828</text:span></text:a><text:span text:style-name="T25">; 2011, Nr.<text:s/></text:span><text:a xlink:href="https://www.e-tar.lt/portal/lt/legalAct/TAR.4BBC717933F6" office:target-frame-name="_blank" xlink:show="new"><text:span text:style-name="T26">8-326</text:span></text:a><text:span text:style-name="T27">, Nr.<text:s/></text:span><text:a xlink:href="https://www.e-tar.lt/portal/lt/legalAct/TAR.4CC5B3059271" office:target-frame-name="_blank" xlink:show="new"><text:span text:style-name="T28">12-531</text:span></text:a><text:span text:style-name="T29">, Nr.<text:s/></text:span><text:a xlink:href="https://www.e-tar.lt/portal/lt/legalAct/TAR.E96CF4E1859C" office:target-frame-name="_blank" xlink:show="new"><text:span text:style-name="T30">24-1176</text:span></text:a><text:span text:style-name="T31">, Nr.<text:s/></text:span><text:a xlink:href="https://www.e-tar.lt/portal/lt/legalAct/TAR.9287D5765DA5" office:target-frame-name="_blank" xlink:show="new"><text:span text:style-name="T32">44-2088</text:span></text:a><text:span text:style-name="T33">):</text:span></text:p>
      <text:p text:style-name="P34"><text:span text:style-name="T35">1.1</text:span><text:span text:style-name="T36">.<text:s/></text:span>Pripažinti netekusiu galios 4.4.3 punktą.</text:p>
      <text:p text:style-name="P37">1.2. Įrašyti 4.4.5 punkto trečiojoje ir penktojoje skiltyse vietoj skaičiaus „1388“ skaičių „1418“.</text:p>
      <text:p text:style-name="P38">1.3. Įrašyti 4.4.9 punkto trečiojoje ir penktojoje skiltyse vietoj skaičiaus „1744“ skaičių „1736“.</text:p>
      <text:p text:style-name="P39">1.4. Papildyti šiuo 4.8.1<text:span text:style-name="T40">1</text:span><text:s/>punktu:</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Normal">„4.8.1<text:span text:style-name="T49">1</text:span>.</text:p>
          </table:table-cell>
          <table:table-cell table:style-name="TableCell50">
            <text:p text:style-name="Normal">Nacionalinis transplantacijos biuras prie Sveikatos apsaugos ministerijos</text:p>
          </table:table-cell>
          <table:table-cell table:style-name="TableCell51">
            <text:p text:style-name="P52">25</text:p>
          </table:table-cell>
          <table:table-cell table:style-name="TableCell53">
            <text:p text:style-name="P54"/>
          </table:table-cell>
          <table:table-cell table:style-name="TableCell55">
            <text:p text:style-name="Normal">25“.</text:p>
          </table:table-cell>
        </table:table-row>
      </table:table>
      <text:p text:style-name="P56">1.5. Įrašyti 4.8.11 punkto trečiojoje skiltyje vietoj skaičiaus „1941“ skaičių „1966“ ir penktojoje skiltyje vietoj skaičiaus „1939“ skaičių „1964“.</text:p>
      <text:p text:style-name="P57">1.6. Įrašyti 4.8.11 punkto trečiojoje skiltyje vietoj skaičiaus „1940“ skaičių „1965“ ir penktojoje skiltyje vietoj skaičiaus „1939“ skaičių „1964“.</text:p>
      <text:p text:style-name="P58">1.7. Įrašyti 5 punkto trečiojoje skiltyje vietoj skaičiaus „60478“ skaičių „60495“ ir penktojoje skiltyje vietoj skaičiaus „60382“ skaičių „60399“.</text:p>
      <text:p text:style-name="P59">1.8. Įrašyti 5 punkto trečiojoje skiltyje vietoj skaičiaus „60455“ skaičių „60472“ ir penktojoje skiltyje vietoj skaičiaus „60382“ skaičių „60399“.</text:p>
      <text:p text:style-name="P60">2. Nustatyti, kad:</text:p>
      <text:p text:style-name="P61">2.1. Šis nutarimas, išskyrus 1.6 ir 1.8 punktus, įsigalioja 2011 m. liepos 1 d. ir galioja iki 2014 m. birželio 30 dienos.</text:p>
      <text:p text:style-name="P62">2.2. Šio nutarimo 1.6 ir 1.8 punktai įsigalioja 2014 m. liepos 1 dieną.</text:p>
      <text:p text:style-name="P63">3. Pakeisti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text:s/><text:soft-page-break/>užmokestį iš valstybės biudžeto ir valstybės pinigų fondų, pareigybių skaičiaus patvirtinimo“ pakeitimo“ pakeitimo“ (Žin., 2011, Nr.<text:s/><text:a xlink:href="https://www.e-tar.lt/portal/lt/legalAct/TAR.16696C70B26E" office:target-frame-name="_blank" xlink:show="new"><text:span text:style-name="T64">44-2081</text:span></text:a>):</text:p>
      <text:p text:style-name="P65">3.1. Pripažinti netekusiais galios 1.9 ir 1.10 punktus.</text:p>
      <text:p text:style-name="P66">3.2. Išdėstyti 2.4 punktą taip:</text:p>
      <text:p text:style-name="P67">„2.4. Šio nutarimo 1.5 punktas įsigalioja 2011 m. liepos 1 dieną.“</text:p>
      <text:p text:style-name="P68">3.3. Išdėstyti 2.5 punktą taip:</text:p>
      <text:p text:style-name="P69">„2.5. Šio nutarimo 1.2 ir 1.5 punktai galioja iki 2014 m. birželio 30 dienos.“</text:p>
      <text:p text:style-name="P70">3.4. Išdėstyti 2.6 punktą taip:</text:p>
      <text:p text:style-name="P71">„2.6. Šio nutarimo 1.3 ir 1.6 punktai įsigalioja 2014 m. liepos 1 dieną.“</text:p>
      <text:p text:style-name="P72"/>
      <text:p text:style-name="P73"/>
      <text:p text:style-name="P74"/>
      <text:p text:style-name="P75">MINISTRAS PIRMININKAS<text:tab/>ANDRIUS KUBILIUS</text:p>
      <text:p text:style-name="Normal"/>
      <text:p text:style-name="Normal"/>
      <text:p text:style-name="Normal"/>
      <text:p text:style-name="P76">VIDAUS REIKALŲ MINISTRAS<text:tab/>RAIMUNDAS PALAITIS</text:p>
      <text:p text:style-name="Normal"/>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9T12:12:00Z</meta:creation-date>
    <dc:date>2018-03-29T12:12:00Z</dc:date>
    <meta:print-date>2011-05-09T12:45:00Z</meta:print-date>
    <meta:template xlink:href="Normal.dotm" xlink:type="simple"/>
    <meta:editing-cycles>2</meta:editing-cycles>
    <meta:editing-duration>PT0S</meta:editing-duration>
    <meta:document-statistic meta:page-count="2" meta:paragraph-count="122" meta:word-count="527" meta:character-count="4170" meta:row-count="376" meta:non-whitespace-character-count="3765"/>
  </office:meta>
</office:document-meta>
</file>