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LIETUVOS RESPUBLIKOS KONKURENCIJOS TARYBA 2000 M. RUGSĖJO 4 D. NUTARIMO NR. 95 „DĖL VALSTYBĖS PAGALBOS ĮVERTINIMO TVARKOS IR PRANEŠIMŲ BEI METINIŲ ATASKAITŲ APIE VALSTYBĖS PAGALBĄ FORMŲ“ PAKEITIMO</text:p>
      <text:p text:style-name="P12"/>
      <text:p text:style-name="P13">2004 m. sausio 29 d. Nr. 1S-19</text:p>
      <text:p text:style-name="P14">Vilnius</text:p>
      <text:p text:style-name="P15"/>
      <text:p text:style-name="P16"><text:span text:style-name="T17">Vadovaudamasi Lietuvos Respublikos konkurencijos įstatymo 19 straipsnio 1 dalies 7 punktu, Lietuvos Respublikos konkurencijos taryba<text:s/></text:span><text:span text:style-name="T18">nutari</text:span><text:span text:style-name="T19">a:</text:span><text:span text:style-name="T20"><text:s/></text:span></text:p>
      <text:p text:style-name="P21"><text:span text:style-name="T22">Pakeisti Valstybės pagalbos įvertinimo tvarką, patvirtintą Lietuvos Respublikos konkurencijos tarybos 2000 m. rugsėjo 4 d. nutarimu Nr. 95 „Dėl Valstybės pagalbos įvertinimo tvarkos ir pranešimų bei metinių ataskaitų apie valstybės pagalbą formų“ (Žin., 2000, Nr.<text:s/></text:span><text:a xlink:href="https://www.e-tar.lt/portal/lt/legalAct/TAR.C0739E2F339B" office:target-frame-name="_blank" xlink:show="new"><text:span text:style-name="T23">76-2328</text:span></text:a><text:span text:style-name="T24">):</text:span></text:p>
      <text:p text:style-name="P25">Išbraukti 14 punkte žodžius „(išskyrus, kai numatyta teikti valstybės pagalbą įmonei restruktūrizuoti ar paskolas su valstybės garantija, taip pat valstybės vardu gautas paskolas)“ ir šį punktą išdėstyti taip:</text:p>
      <text:p text:style-name="P26"><text:span text:style-name="T27">„</text:span><text:span text:style-name="T28">14</text:span><text:span text:style-name="T29">. Konkurencijos taryba gali priimti nutarimą pratęsti 12 punkte nustatytus terminus, per kuriuos valstybės pagalba turi būti įvertinta Konkurencijos taryboje, iki:“.</text:span></text:p>
      <text:p text:style-name="P30"/>
      <text:p text:style-name="P31"/>
      <text:p text:style-name="P32"/>
      <text:p text:style-name="P33">Pirmininkas<text:tab/>Rimantas Stanikūnas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16:00Z</meta:creation-date>
    <dc:date>2016-10-07T07:16:00Z</dc:date>
    <meta:template xlink:href="Normal.dotm" xlink:type="simple"/>
    <meta:editing-cycles>2</meta:editing-cycles>
    <meta:editing-duration>PT0S</meta:editing-duration>
    <meta:document-statistic meta:page-count="1" meta:paragraph-count="30" meta:word-count="161" meta:character-count="1206" meta:row-count="59" meta:non-whitespace-character-count="1075"/>
  </office:meta>
</office:document-meta>
</file>