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style:font-size-complex="12pt"/>
    </style:style>
    <style:style style:name="T11" style:parent-style-name="DefaultParagraphFont" style:family="text">
      <style:text-properties fo:font-size="10pt" style:font-size-asian="10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font-style="italic" style:font-style-asian="italic"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style="italic" style:font-style-asian="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center"/>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margin-left="0.6694in" fo:text-indent="0.0034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margin-left="0.6694in" fo:text-indent="0.0034in">
        <style:tab-stops/>
      </style:paragraph-propertie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margin-left="0.6694in" fo:text-indent="0.0034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margin-left="0.6694in" fo:text-indent="0.0034in">
        <style:tab-stops/>
      </style:paragraph-properties>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margin-left="0.6694in" fo:text-indent="0.0034in">
        <style:tab-stops/>
      </style:paragraph-properties>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margin-left="0.6694in" fo:text-indent="0.0034in">
        <style:tab-stops/>
      </style:paragraph-properties>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6694in" fo:text-indent="0.0034in">
        <style:tab-stops/>
      </style:paragraph-propertie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margin-left="0.6694in" fo:text-indent="0.0034in">
        <style:tab-stops/>
      </style:paragraph-properties>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center"/>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style:snap-to-layout-grid="false" fo:text-align="center"/>
      <style:text-properties fo:font-weight="bold" style:font-weight-asian="bold" style:font-weight-complex="bold"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center"/>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style:snap-to-layout-grid="false" fo:text-align="center"/>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margin-left="0.6694in" fo:text-indent="0.0034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margin-left="0.6694in" fo:text-indent="0.0034in">
        <style:tab-stops/>
      </style:paragraph-properties>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center"/>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style:snap-to-layout-grid="false" fo:text-align="center"/>
      <style:text-properties fo:font-weight="bold" style:font-weight-asian="bold" style:font-weight-complex="bold"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margin-left="0.5937in">
        <style:tab-stops/>
      </style:paragraph-properties>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margin-left="0.5937in">
        <style:tab-stops/>
      </style:paragraph-properties>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margin-left="0.5937in">
        <style:tab-stops/>
      </style:paragraph-properties>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center"/>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justify" fo:text-indent="0.4923in"/>
      <style:text-properties fo:color="#000000" style:font-size-complex="4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style:snap-to-layout-grid="false" fo:text-align="center"/>
      <style:text-properties fo:font-weight="bold" style:font-weight-asian="bold" style:font-weight-complex="bold"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center"/>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center"/>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style>
    <style:style style:name="P320" style:parent-style-name="Normal" style:family="paragraph">
      <style:paragraph-properties style:snap-to-layout-grid="false" fo:text-align="center"/>
      <style:text-properties fo:font-weight="bold" style:font-weight-asian="bold" style:font-weight-complex="bold"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style:snap-to-layout-grid="false" fo:text-align="center"/>
      <style:text-properties fo:font-weight="bold" style:font-weight-asian="bold" style:font-weight-complex="bold"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center"/>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center"/>
      <style:text-properties fo:font-weight="bold" style:font-weight-asian="bold" style:font-weight-complex="bold"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center"/>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style:snap-to-layout-grid="false" fo:text-align="center"/>
      <style:text-properties fo:font-weight="bold" style:font-weight-asian="bold" style:font-weight-complex="bold"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center"/>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center"/>
      <style:text-properties fo:font-weight="bold" style:font-weight-asian="bold" style:font-weight-complex="bold"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margin-left="0.5937in">
        <style:tab-stops/>
      </style:paragraph-properties>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margin-left="0.5937in">
        <style:tab-stops/>
      </style:paragraph-properties>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margin-left="0.5937in">
        <style:tab-stops/>
      </style:paragraph-properties>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margin-left="0.5937in">
        <style:tab-stops/>
      </style:paragraph-properties>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margin-left="0.5937in">
        <style:tab-stops/>
      </style:paragraph-properties>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margin-left="0.5937in">
        <style:tab-stops/>
      </style:paragraph-properties>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center"/>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style:snap-to-layout-grid="false" fo:text-align="center"/>
      <style:text-properties fo:font-weight="bold" style:font-weight-asian="bold" style:font-weight-complex="bold"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center"/>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style:font-size-complex="11pt"/>
    </style:style>
    <style:style style:name="P525" style:parent-style-name="Normal" style:family="paragraph">
      <style:paragraph-properties style:snap-to-layout-grid="false" fo:text-align="center"/>
      <style:text-properties fo:font-weight="bold" style:font-weight-asian="bold" style:font-weight-complex="bold"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center"/>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style:font-weight-complex="bold" fo:color="#000000" style:font-size-complex="11pt"/>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style:snap-to-layout-grid="false" fo:text-align="center"/>
      <style:text-properties fo:font-weight="bold" style:font-weight-asian="bold" style:font-weight-complex="bold"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center"/>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style:snap-to-layout-grid="false" fo:text-align="center"/>
      <style:text-properties fo:font-weight="bold" style:font-weight-asian="bold" style:font-weight-complex="bold" fo:color="#000000"/>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center"/>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color="#000000" style:font-size-complex="11pt"/>
    </style:style>
    <style:style style:name="P593" style:parent-style-name="Normal" style:family="paragraph">
      <style:paragraph-properties style:snap-to-layout-grid="false" fo:text-align="center"/>
      <style:text-properties fo:font-weight="bold" style:font-weight-asian="bold" style:font-weight-complex="bold"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center"/>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style:snap-to-layout-grid="false" fo:text-align="center"/>
      <style:text-properties fo:font-weight="bold" style:font-weight-asian="bold" style:font-weight-complex="bold"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center"/>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color="#000000" style:font-size-complex="11pt"/>
    </style:style>
    <style:style style:name="P628" style:parent-style-name="Normal" style:family="paragraph">
      <style:paragraph-properties style:snap-to-layout-grid="false" fo:text-align="center"/>
      <style:text-properties fo:font-weight="bold" style:font-weight-asian="bold" style:font-weight-complex="bold"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center"/>
    </style:style>
    <style:style style:name="P663" style:parent-style-name="Normal" style:family="paragraph">
      <style:paragraph-properties style:snap-to-layout-grid="false" fo:text-align="center"/>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style:snap-to-layout-grid="false" fo:text-align="center"/>
      <style:text-properties fo:font-weight="bold" style:font-weight-asian="bold" style:font-weight-complex="bold"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center"/>
    </style:style>
    <style:style style:name="P684" style:parent-style-name="Normal" style:family="paragraph">
      <style:paragraph-properties style:snap-to-layout-grid="false" fo:text-align="center"/>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style:snap-to-layout-grid="false" fo:text-align="center"/>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style:snap-to-layout-grid="false" fo:text-align="center"/>
      <style:text-properties fo:font-weight="bold" style:font-weight-asian="bold" style:font-weight-complex="bold"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margin-left="0.5937in">
        <style:tab-stops/>
      </style:paragraph-properties>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margin-left="0.5937in">
        <style:tab-stops/>
      </style:paragraph-properties>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margin-left="0.5937in">
        <style:tab-stops/>
      </style:paragraph-properties>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center"/>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color="#000000" style:font-size-complex="11pt"/>
    </style:style>
    <style:style style:name="P742" style:parent-style-name="Normal" style:family="paragraph">
      <style:paragraph-properties style:snap-to-layout-grid="false" fo:text-align="center"/>
      <style:text-properties fo:font-weight="bold" style:font-weight-asian="bold" style:font-weight-complex="bold"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center"/>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style:font-weight-complex="bold" fo:color="#000000" style:font-size-complex="11pt"/>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style:snap-to-layout-grid="false" fo:text-align="center"/>
      <style:text-properties fo:font-weight="bold" style:font-weight-asian="bold" style:font-weight-complex="bold"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style:snap-to-layout-grid="false" fo:text-align="center"/>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style:snap-to-layout-grid="false" fo:text-align="center"/>
      <style:text-properties fo:font-weight="bold" style:font-weight-asian="bold" style:font-weight-complex="bold"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margin-left="0.5937in">
        <style:tab-stops/>
      </style:paragraph-properties>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margin-left="0.5937in">
        <style:tab-stops/>
      </style:paragraph-properties>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margin-left="0.5937in">
        <style:tab-stops/>
      </style:paragraph-properties>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margin-left="0.5541in">
        <style:tab-stops/>
      </style:paragraph-properties>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margin-left="0.5541in">
        <style:tab-stops/>
      </style:paragraph-properties>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margin-left="0.5937in">
        <style:tab-stops/>
      </style:paragraph-properties>
    </style:style>
    <style:style style:name="T824" style:parent-style-name="DefaultParagraphFont" style:family="text">
      <style:text-properties fo:color="#000000" style:font-size-complex="11pt"/>
    </style:style>
    <style:style style:name="P825" style:parent-style-name="Normal" style:family="paragraph">
      <style:paragraph-properties style:snap-to-layout-grid="false" fo:text-align="justify" fo:margin-left="0.5937in">
        <style:tab-stops/>
      </style:paragraph-properties>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style:snap-to-layout-grid="false" fo:text-align="justify" fo:margin-left="0.5937in">
        <style:tab-stops/>
      </style:paragraph-properties>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margin-left="0.5937in">
        <style:tab-stops/>
      </style:paragraph-properties>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margin-left="0.5937in">
        <style:tab-stops/>
      </style:paragraph-properties>
    </style:style>
    <style:style style:name="T835" style:parent-style-name="DefaultParagraphFont" style:family="text">
      <style:text-properties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margin-left="0.5937in">
        <style:tab-stops/>
      </style:paragraph-properties>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margin-left="0.5937in">
        <style:tab-stops/>
      </style:paragraph-properties>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margin-left="0.5937in">
        <style:tab-stops/>
      </style:paragraph-properties>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margin-left="0.5937in">
        <style:tab-stops/>
      </style:paragraph-properties>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center"/>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center"/>
    </style:style>
    <style:style style:name="T870" style:parent-style-name="DefaultParagraphFont" style:family="text">
      <style:text-properties fo:font-weight="bold" style:font-weight-asian="bold" style:font-weight-complex="bold" fo:color="#000000" style:font-size-complex="11pt"/>
    </style:style>
    <style:style style:name="P871" style:parent-style-name="Normal" style:family="paragraph">
      <style:paragraph-properties style:snap-to-layout-grid="false" fo:text-align="center"/>
      <style:text-properties fo:font-weight="bold" style:font-weight-asian="bold" style:font-weight-complex="bold"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center"/>
    </style:style>
    <style:style style:name="P876" style:parent-style-name="Normal" style:family="paragraph">
      <style:paragraph-properties style:snap-to-layout-grid="false" fo:text-align="center"/>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color="#000000" style:font-size-complex="11pt"/>
    </style:style>
    <style:style style:name="P880" style:parent-style-name="Normal" style:family="paragraph">
      <style:paragraph-properties style:snap-to-layout-grid="false" fo:text-align="center"/>
      <style:text-properties fo:font-weight="bold" style:font-weight-asian="bold" style:font-weight-complex="bold" fo:color="#000000"/>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margin-left="0.5937in">
        <style:tab-stops/>
      </style:paragraph-properties>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margin-left="0.5937in">
        <style:tab-stops/>
      </style:paragraph-properties>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snap-to-layout-grid="false" fo:text-align="center"/>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style:snap-to-layout-grid="false" fo:text-align="center"/>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style:snap-to-layout-grid="false" fo:text-align="center"/>
      <style:text-properties fo:font-weight="bold" style:font-weight-asian="bold" style:font-weight-complex="bold"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center"/>
    </style:style>
    <style:style style:name="P935" style:parent-style-name="Normal" style:family="paragraph">
      <style:paragraph-properties style:snap-to-layout-grid="false" fo:text-align="center"/>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style:snap-to-layout-grid="false" fo:text-align="center"/>
      <style:text-properties fo:font-weight="bold" style:font-weight-asian="bold" style:font-weight-complex="bold" fo:color="#000000"/>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center"/>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style:font-weight-complex="bold" fo:color="#000000" style:font-size-complex="11pt"/>
    </style:style>
    <style:style style:name="P951" style:parent-style-name="Normal" style:family="paragraph">
      <style:paragraph-properties style:snap-to-layout-grid="false" fo:text-align="center"/>
    </style:style>
    <style:style style:name="T952" style:parent-style-name="DefaultParagraphFont" style:family="text">
      <style:text-properties fo:font-weight="bold" style:font-weight-asian="bold" style:font-weight-complex="bold" fo:color="#000000" style:font-size-complex="11pt"/>
    </style:style>
    <style:style style:name="P953" style:parent-style-name="Normal" style:family="paragraph">
      <style:paragraph-properties style:snap-to-layout-grid="false" fo:text-align="center"/>
      <style:text-properties fo:font-weight="bold" style:font-weight-asian="bold" style:font-weight-complex="bold"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center"/>
    </style:style>
    <style:style style:name="P973" style:parent-style-name="Normal" style:family="paragraph">
      <style:paragraph-properties style:snap-to-layout-grid="false" fo:text-align="center"/>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color="#000000" style:font-size-complex="11pt"/>
    </style:style>
    <style:style style:name="P977" style:parent-style-name="Normal" style:family="paragraph">
      <style:paragraph-properties style:snap-to-layout-grid="false" fo:text-align="center"/>
      <style:text-properties fo:font-weight="bold" style:font-weight-asian="bold" style:font-weight-complex="bold"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center"/>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color="#000000" style:font-size-complex="11pt"/>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color="#000000" style:font-size-complex="11pt"/>
    </style:style>
    <style:style style:name="P1001" style:parent-style-name="Normal" style:family="paragraph">
      <style:paragraph-properties style:snap-to-layout-grid="false" fo:text-align="center"/>
      <style:text-properties fo:font-weight="bold" style:font-weight-asian="bold" style:font-weight-complex="bold"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style:snap-to-layout-grid="false" fo:text-align="center"/>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fo:color="#000000" style:font-size-complex="11pt"/>
    </style:style>
    <style:style style:name="P1014" style:parent-style-name="Normal" style:family="paragraph">
      <style:paragraph-properties style:snap-to-layout-grid="false" fo:text-align="center"/>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style:snap-to-layout-grid="false" fo:text-align="center"/>
      <style:text-properties fo:font-weight="bold" style:font-weight-asian="bold" style:font-weight-complex="bold" fo:color="#000000"/>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center"/>
    </style:style>
    <style:style style:name="P1054" style:parent-style-name="Normal" style:family="paragraph">
      <style:paragraph-properties style:snap-to-layout-grid="false" fo:text-align="center"/>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font-weight="bold" style:font-weight-asian="bold" style:font-weight-complex="bold" fo:color="#000000" style:font-size-complex="11pt"/>
    </style:style>
    <style:style style:name="T10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P1059" style:parent-style-name="Normal" style:family="paragraph">
      <style:paragraph-properties style:snap-to-layout-grid="false" fo:text-align="center"/>
    </style:style>
    <style:style style:name="T1060" style:parent-style-name="DefaultParagraphFont" style:family="text">
      <style:text-properties fo:font-weight="bold" style:font-weight-asian="bold" style:font-weight-complex="bold" fo:color="#000000" style:font-size-complex="11pt"/>
    </style:style>
    <style:style style:name="P1061" style:parent-style-name="Normal" style:family="paragraph">
      <style:paragraph-properties style:snap-to-layout-grid="false" fo:text-align="center"/>
      <style:text-properties fo:font-weight="bold" style:font-weight-asian="bold" style:font-weight-complex="bold" fo:color="#000000"/>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style>
    <style:style style:name="P1064" style:parent-style-name="Normal" style:family="paragraph">
      <style:paragraph-properties style:snap-to-layout-grid="false" fo:text-align="center"/>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color="#000000" style:font-size-complex="11pt"/>
    </style:style>
    <style:style style:name="P1067" style:parent-style-name="Normal" style:family="paragraph">
      <style:paragraph-properties style:snap-to-layout-grid="false" fo:text-align="center"/>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style:snap-to-layout-grid="false" fo:text-align="center"/>
      <style:text-properties fo:font-weight="bold" style:font-weight-asian="bold" style:font-weight-complex="bold" fo:color="#000000"/>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center"/>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style:font-weight-complex="bold" fo:color="#000000" style:font-size-complex="11pt"/>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style:font-weight-complex="bold" fo:color="#000000" style:font-size-complex="11pt"/>
    </style:style>
    <style:style style:name="P1094" style:parent-style-name="Normal" style:family="paragraph">
      <style:paragraph-properties style:snap-to-layout-grid="false" fo:text-align="center"/>
      <style:text-properties fo:font-weight="bold" style:font-weight-asian="bold" style:font-weight-complex="bold"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style:snap-to-layout-grid="false" fo:text-align="center"/>
    </style:style>
    <style:style style:name="P1191" style:parent-style-name="Normal" style:family="paragraph">
      <style:paragraph-properties style:snap-to-layout-grid="false" fo:text-align="center"/>
    </style:style>
    <style:style style:name="T1192" style:parent-style-name="DefaultParagraphFont" style:family="text">
      <style:text-properties fo:font-weight="bold" style:font-weight-asian="bold" style:font-weight-complex="bold" fo:color="#000000" style:font-size-complex="11pt"/>
    </style:style>
    <style:style style:name="P1193" style:parent-style-name="Normal" style:family="paragraph">
      <style:paragraph-properties style:snap-to-layout-grid="false" fo:text-align="center"/>
    </style:style>
    <style:style style:name="T1194" style:parent-style-name="DefaultParagraphFont" style:family="text">
      <style:text-properties fo:font-weight="bold" style:font-weight-asian="bold" style:font-weight-complex="bold" fo:color="#000000" style:font-size-complex="11pt"/>
    </style:style>
    <style:style style:name="T1195" style:parent-style-name="DefaultParagraphFont" style:family="text">
      <style:text-properties fo:font-weight="bold" style:font-weight-asian="bold" style:font-weight-complex="bold" fo:color="#000000" style:font-size-complex="11pt"/>
    </style:style>
    <style:style style:name="P1196" style:parent-style-name="Normal" style:family="paragraph">
      <style:paragraph-properties style:snap-to-layout-grid="false" fo:text-align="center"/>
      <style:text-properties fo:font-weight="bold" style:font-weight-asian="bold" style:font-weight-complex="bold"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margin-left="0.5937in">
        <style:tab-stops/>
      </style:paragraph-properties>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style:snap-to-layout-grid="false" fo:text-align="justify" fo:margin-left="0.5937in">
        <style:tab-stops/>
      </style:paragraph-properties>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style:snap-to-layout-grid="false" fo:text-align="center"/>
    </style:style>
    <style:style style:name="P1224" style:parent-style-name="Normal" style:family="paragraph">
      <style:paragraph-properties style:snap-to-layout-grid="false" fo:text-align="center"/>
    </style:style>
    <style:style style:name="T1225" style:parent-style-name="DefaultParagraphFont" style:family="text">
      <style:text-properties fo:font-weight="bold" style:font-weight-asian="bold" style:font-weight-complex="bold" fo:color="#000000" style:font-size-complex="11pt"/>
    </style:style>
    <style:style style:name="P1226" style:parent-style-name="Normal" style:family="paragraph">
      <style:paragraph-properties style:snap-to-layout-grid="false" fo:text-align="center"/>
    </style:style>
    <style:style style:name="T1227" style:parent-style-name="DefaultParagraphFont" style:family="text">
      <style:text-properties fo:font-weight="bold" style:font-weight-asian="bold" style:font-weight-complex="bold" fo:color="#000000" style:font-size-complex="11pt"/>
    </style:style>
    <style:style style:name="P1228" style:parent-style-name="Normal" style:family="paragraph">
      <style:paragraph-properties style:snap-to-layout-grid="false" fo:text-align="center"/>
      <style:text-properties fo:font-weight="bold" style:font-weight-asian="bold" style:font-weight-complex="bold" fo:color="#000000"/>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style:snap-to-layout-grid="false" fo:text-align="center"/>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font-weight="bold" style:font-weight-asian="bold" style:font-weight-complex="bold" fo:color="#000000" style:font-size-complex="11pt"/>
    </style:style>
    <style:style style:name="P1249" style:parent-style-name="Normal" style:family="paragraph">
      <style:paragraph-properties style:snap-to-layout-grid="false" fo:text-align="center"/>
    </style:style>
    <style:style style:name="T1250" style:parent-style-name="DefaultParagraphFont" style:family="text">
      <style:text-properties fo:font-weight="bold" style:font-weight-asian="bold" style:font-weight-complex="bold" fo:color="#000000" style:font-size-complex="11pt"/>
    </style:style>
    <style:style style:name="P1251" style:parent-style-name="Normal" style:family="paragraph">
      <style:paragraph-properties style:snap-to-layout-grid="false" fo:text-align="justify" fo:text-indent="0.4923in"/>
      <style:text-properties fo:color="#000000" style:font-size-complex="4pt"/>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style:font-weight-complex="bold" fo:color="#000000" style:font-size-complex="11pt"/>
    </style:style>
    <style:style style:name="P1254" style:parent-style-name="Normal" style:family="paragraph">
      <style:paragraph-properties style:snap-to-layout-grid="false" fo:text-align="center"/>
    </style:style>
    <style:style style:name="T1255" style:parent-style-name="DefaultParagraphFont" style:family="text">
      <style:text-properties fo:font-weight="bold" style:font-weight-asian="bold" style:font-weight-complex="bold" fo:color="#000000" style:font-size-complex="11pt"/>
    </style:style>
    <style:style style:name="T1256" style:parent-style-name="DefaultParagraphFont" style:family="text">
      <style:text-properties fo:font-weight="bold" style:font-weight-asian="bold" style:font-weight-complex="bold" fo:color="#000000" style:font-size-complex="11pt"/>
    </style:style>
    <style:style style:name="P1257" style:parent-style-name="Normal" style:family="paragraph">
      <style:paragraph-properties style:snap-to-layout-grid="false" fo:text-align="center"/>
      <style:text-properties fo:font-weight="bold" style:font-weight-asian="bold" style:font-weight-complex="bold"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style>
    <style:style style:name="P1265" style:parent-style-name="Normal" style:family="paragraph">
      <style:paragraph-properties style:snap-to-layout-grid="false" fo:text-align="justify" fo:text-indent="0.4923in"/>
    </style:style>
    <style:style style:name="T1266" style:parent-style-name="DefaultParagraphFont" style:family="text">
      <style:text-properties fo:color="#000000" style:font-size-complex="11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margin-left="0.5937in">
        <style:tab-stops/>
      </style:paragraph-properties>
    </style:style>
    <style:style style:name="T1290" style:parent-style-name="DefaultParagraphFont" style:family="text">
      <style:text-properties fo:color="#000000" style:font-size-complex="11pt"/>
    </style:style>
    <style:style style:name="P1291" style:parent-style-name="Normal" style:family="paragraph">
      <style:paragraph-properties style:snap-to-layout-grid="false" fo:text-align="justify" fo:margin-left="0.5937in">
        <style:tab-stops/>
      </style:paragraph-properties>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margin-left="0.5937in">
        <style:tab-stops/>
      </style:paragraph-properties>
    </style:style>
    <style:style style:name="T1295" style:parent-style-name="DefaultParagraphFont" style:family="text">
      <style:text-properties fo:color="#000000" style:font-size-complex="11pt"/>
    </style:style>
    <style:style style:name="T1296" style:parent-style-name="DefaultParagraphFont" style:family="text">
      <style:text-properties fo:font-style="italic" style:font-style-asian="italic" style:font-style-complex="italic"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center"/>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weight-complex="bold" fo:color="#000000" style:font-size-complex="11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style:snap-to-layout-grid="false" fo:text-align="center"/>
      <style:text-properties fo:font-weight="bold" style:font-weight-asian="bold" style:font-weight-complex="bold"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style:snap-to-layout-grid="false" fo:text-align="center"/>
    </style:style>
    <style:style style:name="P1331" style:parent-style-name="Normal" style:family="paragraph">
      <style:paragraph-properties style:snap-to-layout-grid="false" fo:text-align="center"/>
    </style:style>
    <style:style style:name="T1332" style:parent-style-name="DefaultParagraphFont" style:family="text">
      <style:text-properties fo:font-weight="bold" style:font-weight-asian="bold" style:font-weight-complex="bold" fo:color="#000000" style:font-size-complex="11pt"/>
    </style:style>
    <style:style style:name="P1333" style:parent-style-name="Normal" style:family="paragraph">
      <style:paragraph-properties style:snap-to-layout-grid="false" fo:text-align="center"/>
    </style:style>
    <style:style style:name="T1334" style:parent-style-name="DefaultParagraphFont" style:family="text">
      <style:text-properties fo:font-weight="bold" style:font-weight-asian="bold" style:font-weight-complex="bold" fo:color="#000000" style:font-size-complex="11pt"/>
    </style:style>
    <style:style style:name="P1335" style:parent-style-name="Normal" style:family="paragraph">
      <style:paragraph-properties style:snap-to-layout-grid="false" fo:text-align="center"/>
      <style:text-properties fo:font-weight="bold" style:font-weight-asian="bold" style:font-weight-complex="bold"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style:snap-to-layout-grid="false" fo:text-align="center"/>
    </style:style>
    <style:style style:name="P1350" style:parent-style-name="Normal" style:family="paragraph">
      <style:paragraph-properties style:snap-to-layout-grid="false" fo:text-align="center"/>
    </style:style>
    <style:style style:name="T1351" style:parent-style-name="DefaultParagraphFont" style:family="text">
      <style:text-properties fo:font-weight="bold" style:font-weight-asian="bold" style:font-weight-complex="bold" fo:color="#000000" style:font-size-complex="11pt"/>
    </style:style>
    <style:style style:name="P1352" style:parent-style-name="Normal" style:family="paragraph">
      <style:paragraph-properties style:snap-to-layout-grid="false" fo:text-align="center"/>
    </style:style>
    <style:style style:name="T1353" style:parent-style-name="DefaultParagraphFont" style:family="text">
      <style:text-properties fo:font-weight="bold" style:font-weight-asian="bold" style:font-weight-complex="bold" fo:color="#000000" style:font-size-complex="11pt"/>
    </style:style>
    <style:style style:name="P1354" style:parent-style-name="Normal" style:family="paragraph">
      <style:paragraph-properties style:snap-to-layout-grid="false" fo:text-align="center"/>
      <style:text-properties fo:font-weight="bold" style:font-weight-asian="bold" style:font-weight-complex="bold"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style:snap-to-layout-grid="false" fo:text-align="center"/>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11pt"/>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color="#000000" style:font-size-complex="11pt"/>
    </style:style>
    <style:style style:name="P1363" style:parent-style-name="Normal" style:family="paragraph">
      <style:paragraph-properties style:snap-to-layout-grid="false" fo:text-align="center"/>
      <style:text-properties fo:font-weight="bold" style:font-weight-asian="bold" style:font-weight-complex="bold" fo:color="#000000"/>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center"/>
    </style:style>
    <style:style style:name="P1381" style:parent-style-name="Normal" style:family="paragraph">
      <style:paragraph-properties style:snap-to-layout-grid="false" fo:text-align="center"/>
    </style:style>
    <style:style style:name="T1382" style:parent-style-name="DefaultParagraphFont" style:family="text">
      <style:text-properties fo:font-weight="bold" style:font-weight-asian="bold" style:font-weight-complex="bold" fo:color="#000000" style:font-size-complex="11pt"/>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style:font-weight-complex="bold" fo:color="#000000" style:font-size-complex="11pt"/>
    </style:style>
    <style:style style:name="P1385" style:parent-style-name="Normal" style:family="paragraph">
      <style:paragraph-properties style:snap-to-layout-grid="false" fo:text-align="center"/>
      <style:text-properties fo:font-weight="bold" style:font-weight-asian="bold" style:font-weight-complex="bold" fo:color="#000000"/>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style:snap-to-layout-grid="false" fo:text-align="center"/>
    </style:style>
    <style:style style:name="P1395" style:parent-style-name="Normal" style:family="paragraph">
      <style:paragraph-properties style:snap-to-layout-grid="false" fo:text-align="center"/>
    </style:style>
    <style:style style:name="T1396" style:parent-style-name="DefaultParagraphFont" style:family="text">
      <style:text-properties fo:font-weight="bold" style:font-weight-asian="bold" style:font-weight-complex="bold" fo:color="#000000" style:font-size-complex="11pt"/>
    </style:style>
    <style:style style:name="T1397" style:parent-style-name="DefaultParagraphFont" style:family="text">
      <style:text-properties fo:font-weight="bold" style:font-weight-asian="bold" style:font-weight-complex="bold" fo:color="#000000" style:font-size-complex="11pt"/>
    </style:style>
    <style:style style:name="P1398" style:parent-style-name="Normal" style:family="paragraph">
      <style:paragraph-properties style:snap-to-layout-grid="false" fo:text-align="center"/>
    </style:style>
    <style:style style:name="T1399" style:parent-style-name="DefaultParagraphFont" style:family="text">
      <style:text-properties fo:font-weight="bold" style:font-weight-asian="bold" style:font-weight-complex="bold" fo:color="#000000" style:font-size-complex="11pt"/>
    </style:style>
    <style:style style:name="P140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style:font-weight-complex="bold" fo:color="#000000" style:font-size-complex="11pt"/>
    </style:style>
    <style:style style:name="T1403" style:parent-style-name="DefaultParagraphFont" style:family="text">
      <style:text-properties fo:font-weight="bold" style:font-weight-asian="bold" style:font-weight-complex="bold" fo:color="#000000" style:font-size-complex="11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style:font-weight-complex="bold" fo:color="#000000" style:font-size-complex="11pt"/>
    </style:style>
    <style:style style:name="P1406" style:parent-style-name="Normal" style:family="paragraph">
      <style:paragraph-properties style:snap-to-layout-grid="false" fo:text-align="center"/>
      <style:text-properties fo:font-weight="bold" style:font-weight-asian="bold" style:font-weight-complex="bold" fo:color="#000000"/>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font-size-complex="11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font-size-complex="11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style:snap-to-layout-grid="false" fo:text-align="center"/>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color="#000000" style:font-size-complex="11pt"/>
    </style:style>
    <style:style style:name="P1474" style:parent-style-name="Normal" style:family="paragraph">
      <style:paragraph-properties style:snap-to-layout-grid="false" fo:text-align="center"/>
    </style:style>
    <style:style style:name="T1475" style:parent-style-name="DefaultParagraphFont" style:family="text">
      <style:text-properties fo:font-weight="bold" style:font-weight-asian="bold" style:font-weight-complex="bold" fo:color="#000000" style:font-size-complex="11pt"/>
    </style:style>
    <style:style style:name="T1476" style:parent-style-name="DefaultParagraphFont" style:family="text">
      <style:text-properties fo:font-weight="bold" style:font-weight-asian="bold" style:font-weight-complex="bold" fo:color="#000000" style:font-size-complex="11pt"/>
    </style:style>
    <style:style style:name="P1477" style:parent-style-name="Normal" style:family="paragraph">
      <style:paragraph-properties style:snap-to-layout-grid="false" fo:text-align="center"/>
      <style:text-properties fo:font-weight="bold" style:font-weight-asian="bold" style:font-weight-complex="bold" fo:color="#000000"/>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style:snap-to-layout-grid="false" fo:text-align="center"/>
    </style:style>
    <style:style style:name="P1502" style:parent-style-name="Normal" style:family="paragraph">
      <style:paragraph-properties style:snap-to-layout-grid="false" fo:text-align="center"/>
    </style:style>
    <style:style style:name="T1503" style:parent-style-name="DefaultParagraphFont" style:family="text">
      <style:text-properties fo:font-weight="bold" style:font-weight-asian="bold" style:font-weight-complex="bold" fo:color="#000000" style:font-size-complex="11pt"/>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font-size-complex="11pt"/>
    </style:style>
    <style:style style:name="P1506" style:parent-style-name="Normal" style:family="paragraph">
      <style:paragraph-properties style:snap-to-layout-grid="false" fo:text-align="center"/>
      <style:text-properties fo:font-weight="bold" style:font-weight-asian="bold" style:font-weight-complex="bold" fo:color="#000000"/>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style:snap-to-layout-grid="false" fo:text-align="center"/>
    </style:style>
    <style:style style:name="P1517" style:parent-style-name="Normal" style:family="paragraph">
      <style:paragraph-properties style:snap-to-layout-grid="false" fo:text-align="center"/>
    </style:style>
    <style:style style:name="T1518" style:parent-style-name="DefaultParagraphFont" style:family="text">
      <style:text-properties fo:font-weight="bold" style:font-weight-asian="bold" style:font-weight-complex="bold" fo:color="#000000" style:font-size-complex="11pt"/>
    </style:style>
    <style:style style:name="T1519" style:parent-style-name="DefaultParagraphFont" style:family="text">
      <style:text-properties fo:font-weight="bold" style:font-weight-asian="bold" style:font-weight-complex="bold" fo:color="#000000" style:font-size-complex="11pt"/>
    </style:style>
    <style:style style:name="P1520" style:parent-style-name="Normal" style:family="paragraph">
      <style:paragraph-properties style:snap-to-layout-grid="false" fo:text-align="center"/>
    </style:style>
    <style:style style:name="T1521" style:parent-style-name="DefaultParagraphFont" style:family="text">
      <style:text-properties fo:font-weight="bold" style:font-weight-asian="bold" style:font-weight-complex="bold" fo:color="#000000" style:font-size-complex="11pt"/>
    </style:style>
    <style:style style:name="P152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523" style:parent-style-name="Normal" style:family="paragraph">
      <style:paragraph-properties style:snap-to-layout-grid="false" fo:text-align="center"/>
    </style:style>
    <style:style style:name="T1524" style:parent-style-name="DefaultParagraphFont" style:family="text">
      <style:text-properties fo:font-weight="bold" style:font-weight-asian="bold" style:font-weight-complex="bold" fo:color="#000000" style:font-size-complex="11pt"/>
    </style:style>
    <style:style style:name="P1525" style:parent-style-name="Normal" style:family="paragraph">
      <style:paragraph-properties style:snap-to-layout-grid="false" fo:text-align="center"/>
      <style:text-properties fo:font-weight="bold" style:font-weight-asian="bold" style:font-weight-complex="bold" fo:color="#000000"/>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font-size-complex="11p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style:snap-to-layout-grid="false" fo:text-align="justify" fo:text-indent="0.4923in"/>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11pt"/>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align="center"/>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weight-complex="bold" fo:color="#000000" style:font-size-complex="11pt"/>
    </style:style>
    <style:style style:name="T1559" style:parent-style-name="DefaultParagraphFont" style:family="text">
      <style:text-properties fo:font-weight="bold" style:font-weight-asian="bold" style:font-weight-complex="bold" fo:color="#000000" style:font-size-complex="11pt"/>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style:font-weight-complex="bold" fo:color="#000000" style:font-size-complex="11pt"/>
    </style:style>
    <style:style style:name="P156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style:font-weight-complex="bold" fo:color="#000000" style:font-size-complex="11pt"/>
    </style:style>
    <style:style style:name="P1565" style:parent-style-name="Normal" style:family="paragraph">
      <style:paragraph-properties style:snap-to-layout-grid="false" fo:text-align="center"/>
      <style:text-properties fo:font-weight="bold" style:font-weight-asian="bold" style:font-weight-complex="bold"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style:snap-to-layout-grid="false" fo:text-align="center"/>
    </style:style>
    <style:style style:name="P1584" style:parent-style-name="Normal" style:family="paragraph">
      <style:paragraph-properties style:snap-to-layout-grid="false" fo:text-align="center"/>
    </style:style>
    <style:style style:name="T1585" style:parent-style-name="DefaultParagraphFont" style:family="text">
      <style:text-properties fo:font-weight="bold" style:font-weight-asian="bold" style:font-weight-complex="bold" fo:color="#000000" style:font-size-complex="11pt"/>
    </style:style>
    <style:style style:name="P1586" style:parent-style-name="Normal" style:family="paragraph">
      <style:paragraph-properties style:snap-to-layout-grid="false" fo:text-align="center"/>
      <style:text-properties fo:font-weight="bold" style:font-weight-asian="bold" style:font-weight-complex="bold"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style:snap-to-layout-grid="false" fo:text-align="center"/>
    </style:style>
    <style:style style:name="P1602" style:parent-style-name="Normal" style:family="paragraph">
      <style:paragraph-properties style:snap-to-layout-grid="false" fo:text-align="center"/>
    </style:style>
    <style:style style:name="T1603" style:parent-style-name="DefaultParagraphFont" style:family="text">
      <style:text-properties fo:font-weight="bold" style:font-weight-asian="bold" style:font-weight-complex="bold" fo:color="#000000" style:font-size-complex="11pt"/>
    </style:style>
    <style:style style:name="P1604" style:parent-style-name="Normal" style:family="paragraph">
      <style:paragraph-properties style:snap-to-layout-grid="false" fo:text-align="center"/>
      <style:text-properties fo:font-weight="bold" style:font-weight-asian="bold" style:font-weight-complex="bold"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style:snap-to-layout-grid="false" fo:text-align="center"/>
    </style:style>
    <style:style style:name="P1614" style:parent-style-name="Normal" style:family="paragraph">
      <style:paragraph-properties style:snap-to-layout-grid="false" fo:text-align="center"/>
    </style:style>
    <style:style style:name="T1615" style:parent-style-name="DefaultParagraphFont" style:family="text">
      <style:text-properties fo:font-weight="bold" style:font-weight-asian="bold" style:font-weight-complex="bold" fo:text-transform="uppercase" fo:color="#000000" style:font-size-complex="11pt"/>
    </style:style>
    <style:style style:name="P16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style:snap-to-layout-grid="false" fo:text-align="justify" fo:text-indent="0.4923in"/>
    </style:style>
    <style:style style:name="P1622" style:parent-style-name="Normal" style:family="paragraph">
      <style:paragraph-properties style:snap-to-layout-grid="false" fo:text-align="center"/>
    </style:style>
    <style:style style:name="T1623" style:parent-style-name="DefaultParagraphFont" style:family="text">
      <style:text-properties fo:font-weight="bold" style:font-weight-asian="bold" style:font-weight-complex="bold" fo:text-transform="uppercase" fo:color="#000000" style:font-size-complex="11pt"/>
    </style:style>
    <style:style style:name="P162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style:snap-to-layout-grid="false" fo:text-align="center"/>
    </style:style>
    <style:style style:name="P1667" style:parent-style-name="Normal" style:family="paragraph">
      <style:paragraph-properties style:snap-to-layout-grid="false" fo:text-align="center"/>
    </style:style>
    <style:style style:name="T1668" style:parent-style-name="DefaultParagraphFont" style:family="text">
      <style:text-properties fo:font-weight="bold" style:font-weight-asian="bold" style:font-weight-complex="bold" fo:color="#000000" style:font-size-complex="11pt"/>
    </style:style>
    <style:style style:name="P1669" style:parent-style-name="Normal" style:family="paragraph">
      <style:paragraph-properties style:snap-to-layout-grid="false" fo:text-align="center"/>
      <style:text-properties fo:font-weight="bold" style:font-weight-asian="bold" style:font-weight-complex="bold"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center"/>
    </style:style>
    <style:style style:name="P1674" style:parent-style-name="Normal" style:family="paragraph">
      <style:paragraph-properties style:snap-to-layout-grid="false" fo:text-align="center"/>
    </style:style>
    <style:style style:name="T1675" style:parent-style-name="DefaultParagraphFont" style:family="text">
      <style:text-properties fo:font-weight="bold" style:font-weight-asian="bold" style:font-weight-complex="bold" fo:text-transform="uppercase" fo:color="#000000" style:font-size-complex="11pt"/>
    </style:style>
    <style:style style:name="P167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paragraph-properties style:snap-to-layout-grid="false" fo:text-align="center"/>
    </style:style>
    <style:style style:name="P1681" style:parent-style-name="Normal" style:family="paragraph">
      <style:paragraph-properties style:snap-to-layout-grid="false" fo:text-align="center"/>
    </style:style>
    <style:style style:name="T1682" style:parent-style-name="DefaultParagraphFont" style:family="text">
      <style:text-properties fo:font-weight="bold" style:font-weight-asian="bold" style:font-weight-complex="bold" fo:text-transform="uppercase" fo:color="#000000" style:font-size-complex="11pt"/>
    </style:style>
    <style:style style:name="P16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paragraph-properties style:snap-to-layout-grid="false" fo:text-align="center"/>
    </style:style>
    <style:style style:name="P1688" style:parent-style-name="Normal" style:family="paragraph">
      <style:paragraph-properties style:snap-to-layout-grid="false" fo:text-align="center"/>
    </style:style>
    <style:style style:name="T1689" style:parent-style-name="DefaultParagraphFont" style:family="text">
      <style:text-properties fo:font-weight="bold" style:font-weight-asian="bold" style:font-weight-complex="bold" fo:text-transform="uppercase" fo:color="#000000" style:font-size-complex="11pt"/>
    </style:style>
    <style:style style:name="P16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center"/>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style:font-weight-complex="bold" fo:text-transform="uppercase" fo:color="#000000" style:font-size-complex="11pt"/>
    </style:style>
    <style:style style:name="P169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698" style:parent-style-name="Normal" style:family="paragraph">
      <style:paragraph-properties style:snap-to-layout-grid="false"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style:snap-to-layout-grid="false" fo:text-align="center"/>
    </style:style>
    <style:style style:name="P1735" style:parent-style-name="Normal" style:family="paragraph">
      <style:paragraph-properties style:snap-to-layout-grid="false" fo:text-align="center"/>
    </style:style>
    <style:style style:name="T1736" style:parent-style-name="DefaultParagraphFont" style:family="text">
      <style:text-properties fo:font-weight="bold" style:font-weight-asian="bold" style:font-weight-complex="bold" fo:text-transform="uppercase" fo:color="#000000" style:font-size-complex="11pt"/>
    </style:style>
    <style:style style:name="P17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11p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11pt"/>
    </style:style>
    <style:style style:name="P1745" style:parent-style-name="Normal" style:family="paragraph">
      <style:paragraph-properties style:snap-to-layout-grid="false"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11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11pt"/>
    </style:style>
    <style:style style:name="P1752" style:parent-style-name="Normal" style:family="paragraph">
      <style:paragraph-properties style:snap-to-layout-grid="false" fo:text-align="justify" fo:text-indent="0.4923in"/>
    </style:style>
    <style:style style:name="T1753" style:parent-style-name="DefaultParagraphFont" style:family="text">
      <style:text-properties fo:color="#000000" style:font-size-complex="11pt"/>
    </style:style>
    <style:style style:name="P1754" style:parent-style-name="Normal" style:family="paragraph">
      <style:paragraph-properties style:snap-to-layout-grid="false" fo:text-align="center"/>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weight-complex="bold" fo:text-transform="uppercase" fo:color="#000000" style:font-size-complex="11pt"/>
    </style:style>
    <style:style style:name="P17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58" style:parent-style-name="Normal" style:family="paragraph">
      <style:paragraph-properties style:snap-to-layout-grid="false"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text-position="super 62.5%" style:font-size-complex="11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style:font-size-complex="11pt"/>
    </style:style>
    <style:style style:name="P1768" style:parent-style-name="Normal" style:family="paragraph">
      <style:paragraph-properties style:snap-to-layout-grid="false" fo:text-align="justify" fo:text-indent="0.4923in"/>
      <style:text-properties fo:color="#000000" style:font-size-complex="4p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font-size-complex="11pt"/>
    </style:style>
    <style:style style:name="P1771" style:parent-style-name="Normal" style:family="paragraph">
      <style:paragraph-properties style:snap-to-layout-grid="false" fo:text-align="center"/>
    </style:style>
    <style:style style:name="T1772" style:parent-style-name="DefaultParagraphFont" style:family="text">
      <style:text-properties fo:color="#000000" style:font-size-complex="11pt"/>
    </style:style>
    <style:style style:name="P1773" style:parent-style-name="Normal" style:family="paragraph">
      <style:paragraph-properties fo:break-before="page" style:snap-to-layout-grid="false" fo:text-align="center"/>
    </style:style>
    <style:style style:name="T1774" style:parent-style-name="DefaultParagraphFont" style:family="text">
      <style:text-properties fo:font-weight="bold" style:font-weight-asian="bold" style:font-weight-complex="bold" fo:text-transform="uppercase" fo:color="#000000" style:font-size-complex="11pt"/>
    </style:style>
    <style:style style:name="P1775" style:parent-style-name="Normal" style:family="paragraph">
      <style:paragraph-properties style:snap-to-layout-grid="false" fo:text-align="center"/>
      <style:text-properties fo:color="#000000" style:font-size-complex="6pt"/>
    </style:style>
    <style:style style:name="P1776" style:parent-style-name="Normal" style:family="paragraph">
      <style:paragraph-properties style:snap-to-layout-grid="false" fo:text-align="center"/>
    </style:style>
    <style:style style:name="T1777" style:parent-style-name="DefaultParagraphFont" style:family="text">
      <style:text-properties fo:font-weight="bold" style:font-weight-asian="bold" style:font-weight-complex="bold" fo:color="#000000" style:font-size-complex="11pt"/>
    </style:style>
    <style:style style:name="P1778" style:parent-style-name="Normal" style:family="paragraph">
      <style:paragraph-properties style:snap-to-layout-grid="false" fo:text-align="center"/>
    </style:style>
    <style:style style:name="P1779" style:parent-style-name="Normal" style:family="paragraph">
      <style:paragraph-properties style:snap-to-layout-grid="false" fo:text-align="center"/>
    </style:style>
    <style:style style:name="T1780" style:parent-style-name="DefaultParagraphFont" style:family="text">
      <style:text-properties fo:font-weight="bold" style:font-weight-asian="bold" style:font-weight-complex="bold" fo:text-transform="uppercase" fo:color="#000000" style:font-size-complex="11pt"/>
    </style:style>
    <style:style style:name="P1781" style:parent-style-name="Normal" style:family="paragraph">
      <style:paragraph-properties style:snap-to-layout-grid="false" fo:text-align="center"/>
      <style:text-properties fo:color="#000000" style:font-size-complex="6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P1804" style:parent-style-name="Normal" style:family="paragraph">
      <style:paragraph-properties style:snap-to-layout-grid="false"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font-size-complex="11pt"/>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font-size-complex="11p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font-size-complex="11pt"/>
    </style:style>
    <style:style style:name="P1814" style:parent-style-name="Normal" style:family="paragraph">
      <style:paragraph-properties style:snap-to-layout-grid="false"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style:snap-to-layout-grid="false"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style:snap-to-layout-grid="false"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style:snap-to-layout-grid="false" fo:text-align="center"/>
      <style:text-properties fo:color="#000000" style:font-size-complex="6pt"/>
    </style:style>
    <style:style style:name="P1840" style:parent-style-name="Normal" style:family="paragraph">
      <style:paragraph-properties style:snap-to-layout-grid="false" fo:text-align="center"/>
      <style:text-properties fo:color="#000000" style:font-size-complex="6pt"/>
    </style:style>
    <style:style style:name="P1841" style:parent-style-name="Normal" style:family="paragraph">
      <style:paragraph-properties style:snap-to-layout-grid="false" fo:text-align="center"/>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style:snap-to-layout-grid="false" fo:text-align="center"/>
    </style:style>
    <style:style style:name="P1845" style:parent-style-name="Normal" style:family="paragraph">
      <style:paragraph-properties style:snap-to-layout-grid="false" fo:text-align="center"/>
    </style:style>
    <style:style style:name="T1846" style:parent-style-name="DefaultParagraphFont" style:family="text">
      <style:text-properties fo:font-weight="bold" style:font-weight-asian="bold" style:font-weight-complex="bold" fo:text-transform="uppercase" fo:color="#000000" style:font-size-complex="11pt"/>
    </style:style>
    <style:style style:name="P1847" style:parent-style-name="Normal" style:family="paragraph">
      <style:paragraph-properties style:snap-to-layout-grid="false" fo:text-align="center"/>
      <style:text-properties fo:color="#000000" style:font-size-complex="6p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paragraph-properties style:snap-to-layout-grid="false" fo:text-align="center"/>
      <style:text-properties fo:color="#000000" style:font-size-complex="6pt"/>
    </style:style>
    <style:style style:name="P1866" style:parent-style-name="Normal" style:family="paragraph">
      <style:paragraph-properties style:snap-to-layout-grid="false" fo:text-align="center"/>
      <style:text-properties fo:color="#000000" style:font-size-complex="6pt"/>
    </style:style>
    <style:style style:name="P186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868" style:parent-style-name="Normal" style:family="paragraph">
      <style:paragraph-properties style:snap-to-layout-grid="false" fo:text-align="center"/>
    </style:style>
    <style:style style:name="P1869" style:parent-style-name="Normal" style:family="paragraph">
      <style:paragraph-properties style:snap-to-layout-grid="false" fo:text-align="center"/>
    </style:style>
    <style:style style:name="T1870" style:parent-style-name="DefaultParagraphFont" style:family="text">
      <style:text-properties fo:font-weight="bold" style:font-weight-asian="bold" style:font-weight-complex="bold" fo:color="#000000" style:font-size-complex="11pt"/>
    </style:style>
    <style:style style:name="T1871" style:parent-style-name="DefaultParagraphFont" style:family="text">
      <style:text-properties fo:font-weight="bold" style:font-weight-asian="bold" style:font-weight-complex="bold" fo:color="#000000" style:font-size-complex="11pt"/>
    </style:style>
    <style:style style:name="P1872" style:parent-style-name="Normal" style:family="paragraph">
      <style:paragraph-properties style:snap-to-layout-grid="false" fo:text-align="center"/>
      <style:text-properties fo:color="#000000" style:font-size-complex="6pt"/>
    </style:style>
    <style:style style:name="P1873" style:parent-style-name="Normal" style:family="paragraph">
      <style:paragraph-properties style:snap-to-layout-grid="false"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style:snap-to-layout-grid="false"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font-size-complex="11pt"/>
    </style:style>
    <style:style style:name="P1890" style:parent-style-name="Normal" style:family="paragraph">
      <style:paragraph-properties style:snap-to-layout-grid="false"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style:snap-to-layout-grid="false" fo:text-align="center"/>
      <style:text-properties fo:color="#000000" style:font-size-complex="6pt"/>
    </style:style>
    <style:style style:name="P1897" style:parent-style-name="Normal" style:family="paragraph">
      <style:paragraph-properties style:snap-to-layout-grid="false" fo:text-align="center"/>
      <style:text-properties fo:color="#000000" style:font-size-complex="6pt"/>
    </style:style>
    <style:style style:name="P1898" style:parent-style-name="Normal" style:family="paragraph">
      <style:paragraph-properties style:snap-to-layout-grid="false" fo:text-align="center"/>
    </style:style>
    <style:style style:name="T1899" style:parent-style-name="DefaultParagraphFont" style:family="text">
      <style:text-properties fo:font-weight="bold" style:font-weight-asian="bold" style:font-weight-complex="bold" fo:color="#000000" style:font-size-complex="11pt"/>
    </style:style>
    <style:style style:name="P1900" style:parent-style-name="Normal" style:family="paragraph">
      <style:paragraph-properties style:snap-to-layout-grid="false" fo:text-align="center"/>
    </style:style>
    <style:style style:name="P1901" style:parent-style-name="Normal" style:family="paragraph">
      <style:paragraph-properties style:snap-to-layout-grid="false" fo:text-align="center"/>
    </style:style>
    <style:style style:name="T1902" style:parent-style-name="DefaultParagraphFont" style:family="text">
      <style:text-properties fo:font-weight="bold" style:font-weight-asian="bold" style:font-weight-complex="bold" fo:color="#000000" style:font-size-complex="11pt"/>
    </style:style>
    <style:style style:name="T1903" style:parent-style-name="DefaultParagraphFont" style:family="text">
      <style:text-properties fo:font-weight="bold" style:font-weight-asian="bold" style:font-weight-complex="bold" fo:color="#000000" style:font-size-complex="11pt"/>
    </style:style>
    <style:style style:name="P1904" style:parent-style-name="Normal" style:family="paragraph">
      <style:paragraph-properties style:snap-to-layout-grid="false" fo:text-align="center"/>
      <style:text-properties fo:color="#000000" style:font-size-complex="6pt"/>
    </style:style>
    <style:style style:name="P1905" style:parent-style-name="Normal" style:family="paragraph">
      <style:paragraph-properties style:snap-to-layout-grid="false"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style:snap-to-layout-grid="false" fo:text-align="justify" fo:text-indent="0.4923in"/>
    </style:style>
    <style:style style:name="T1909" style:parent-style-name="DefaultParagraphFont" style:family="text">
      <style:text-properties fo:color="#000000" style:font-size-complex="11pt"/>
    </style:style>
    <style:style style:name="P1910" style:parent-style-name="Normal" style:family="paragraph">
      <style:paragraph-properties style:snap-to-layout-grid="false" fo:text-align="justify" fo:margin-left="0.5937in">
        <style:tab-stops>
          <style:tab-stop style:type="left" style:position="0.2375in"/>
        </style:tab-stops>
      </style:paragraph-properties>
    </style:style>
    <style:style style:name="T1911" style:parent-style-name="DefaultParagraphFont" style:family="text">
      <style:text-properties fo:color="#000000" style:font-size-complex="11pt"/>
    </style:style>
    <style:style style:name="P1912" style:parent-style-name="Normal" style:family="paragraph">
      <style:paragraph-properties style:snap-to-layout-grid="false" fo:text-align="justify" fo:margin-left="0.5937in">
        <style:tab-stops>
          <style:tab-stop style:type="left" style:position="0.2375in"/>
        </style:tab-stops>
      </style:paragraph-properties>
    </style:style>
    <style:style style:name="T1913" style:parent-style-name="DefaultParagraphFont" style:family="text">
      <style:text-properties fo:color="#000000" style:font-size-complex="11pt"/>
    </style:style>
    <style:style style:name="P1914" style:parent-style-name="Normal" style:family="paragraph">
      <style:paragraph-properties style:snap-to-layout-grid="false" fo:text-align="justify" fo:margin-left="0.5937in">
        <style:tab-stops>
          <style:tab-stop style:type="left" style:position="0.2375in"/>
        </style:tab-stops>
      </style:paragraph-properties>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font-size-complex="11p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style:snap-to-layout-grid="false" fo:text-align="center"/>
      <style:text-properties fo:color="#000000"/>
    </style:style>
    <style:style style:name="P192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928" style:parent-style-name="Normal" style:family="paragraph">
      <style:paragraph-properties style:snap-to-layout-grid="false" fo:text-align="center"/>
    </style:style>
    <style:style style:name="T1929" style:parent-style-name="DefaultParagraphFont" style:family="text">
      <style:text-properties fo:font-weight="bold" style:font-weight-asian="bold" style:font-weight-complex="bold" fo:color="#000000" style:font-size-complex="11pt"/>
    </style:style>
    <style:style style:name="P1930" style:parent-style-name="Normal" style:family="paragraph">
      <style:paragraph-properties style:snap-to-layout-grid="false" fo:text-align="center"/>
    </style:style>
    <style:style style:name="P1931" style:parent-style-name="Normal" style:family="paragraph">
      <style:paragraph-properties style:snap-to-layout-grid="false" fo:text-align="center"/>
    </style:style>
    <style:style style:name="T1932" style:parent-style-name="DefaultParagraphFont" style:family="text">
      <style:text-properties fo:font-weight="bold" style:font-weight-asian="bold" style:font-weight-complex="bold" fo:color="#000000" style:font-size-complex="11pt"/>
    </style:style>
    <style:style style:name="P1933" style:parent-style-name="Normal" style:family="paragraph">
      <style:paragraph-properties style:snap-to-layout-grid="false" fo:text-align="justify" fo:text-indent="0.4923in"/>
      <style:text-properties fo:color="#000000" style:font-size-complex="4p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style:snap-to-layout-grid="false"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style:snap-to-layout-grid="false" fo:text-align="justify" fo:text-indent="0.4923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style:font-weight-complex="bold" fo:color="#000000" style:font-size-complex="11pt"/>
    </style:style>
    <style:style style:name="T1950" style:parent-style-name="DefaultParagraphFont" style:family="text">
      <style:text-properties fo:font-weight="bold" style:font-weight-asian="bold" style:font-weight-complex="bold" fo:color="#000000" style:font-size-complex="11pt"/>
    </style:style>
    <style:style style:name="P1951"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952" style:parent-style-name="Normal" style:family="paragraph">
      <style:paragraph-properties style:snap-to-layout-grid="false" fo:text-align="center"/>
    </style:style>
    <style:style style:name="T1953" style:parent-style-name="DefaultParagraphFont" style:family="text">
      <style:text-properties fo:font-weight="bold" style:font-weight-asian="bold" style:font-weight-complex="bold" fo:color="#000000" style:font-size-complex="11pt"/>
    </style:style>
    <style:style style:name="P1954" style:parent-style-name="Normal" style:family="paragraph">
      <style:paragraph-properties style:snap-to-layout-grid="false" fo:text-align="center"/>
      <style:text-properties fo:font-weight="bold" style:font-weight-asian="bold" style:font-weight-complex="bold"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11p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11pt"/>
    </style:style>
    <style:style style:name="P1968" style:parent-style-name="Normal" style:family="paragraph">
      <style:paragraph-properties style:snap-to-layout-grid="false" fo:text-align="center"/>
      <style:text-properties fo:color="#000000"/>
    </style:style>
    <style:style style:name="P1969" style:parent-style-name="Normal" style:family="paragraph">
      <style:paragraph-properties style:snap-to-layout-grid="false" fo:text-align="center"/>
    </style:style>
    <style:style style:name="T1970" style:parent-style-name="DefaultParagraphFont" style:family="text">
      <style:text-properties style:font-style-complex="italic" fo:color="#000000" style:font-size-complex="11pt"/>
    </style:style>
    <style:style style:name="T1971" style:parent-style-name="DefaultParagraphFont" style:family="text">
      <style:text-properties style:font-style-complex="italic" fo:color="#000000" style:font-size-complex="11pt"/>
    </style:style>
    <style:style style:name="P1972" style:parent-style-name="Normal" style:family="paragraph">
      <style:paragraph-properties style:snap-to-layout-grid="false" fo:text-align="justify" fo:text-indent="0.4923in"/>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11p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font-style="italic" style:font-style-asian="italic" style:font-style-complex="italic"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font-style="italic" style:font-style-asian="italic" style:font-style-complex="italic"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font-style="italic" style:font-style-asian="italic" style:font-style-complex="italic"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style:snap-to-layout-grid="false" fo:text-align="justify" fo:text-indent="0.4923in"/>
      <style:text-properties fo:color="#000000" style:font-size-complex="4pt"/>
    </style:style>
    <style:style style:name="P2025" style:parent-style-name="Normal" style:family="paragraph">
      <style:paragraph-properties style:snap-to-layout-grid="false" fo:text-align="center"/>
    </style:style>
    <style:style style:name="T2026" style:parent-style-name="DefaultParagraphFont" style:family="text">
      <style:text-properties style:font-style-complex="italic" fo:color="#000000" style:font-size-complex="11pt"/>
    </style:style>
    <style:style style:name="P2027" style:parent-style-name="Normal" style:family="paragraph">
      <style:paragraph-properties style:snap-to-layout-grid="false" fo:text-align="justify" fo:text-indent="0.4923in"/>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P2045" style:parent-style-name="Normal" style:family="paragraph">
      <style:paragraph-properties style:snap-to-layout-grid="false"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P2057" style:parent-style-name="Normal" style:family="paragraph">
      <style:paragraph-properties style:snap-to-layout-grid="false" fo:text-align="center"/>
    </style:style>
    <style:style style:name="P2058" style:parent-style-name="Normal" style:family="paragraph">
      <style:paragraph-properties style:snap-to-layout-grid="false" fo:text-align="center"/>
    </style:style>
    <style:style style:name="T2059" style:parent-style-name="DefaultParagraphFont" style:family="text">
      <style:text-properties style:font-style-complex="italic" fo:color="#000000" style:font-size-complex="11pt"/>
    </style:style>
    <style:style style:name="T2060" style:parent-style-name="DefaultParagraphFont" style:family="text">
      <style:text-properties style:font-style-complex="italic" fo:color="#000000" style:font-size-complex="11pt"/>
    </style:style>
    <style:style style:name="P2061" style:parent-style-name="Normal" style:family="paragraph">
      <style:paragraph-properties style:snap-to-layout-grid="false" fo:text-align="justify" fo:text-indent="0.4923in"/>
      <style:text-properties fo:color="#000000" style:font-size-complex="4p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font-size-complex="11pt"/>
    </style:style>
    <style:style style:name="P2068" style:parent-style-name="Normal" style:family="paragraph">
      <style:paragraph-properties style:snap-to-layout-grid="false"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font-size-complex="11pt"/>
    </style:style>
    <style:style style:name="P2073" style:parent-style-name="Normal" style:family="paragraph">
      <style:paragraph-properties style:snap-to-layout-grid="false" fo:text-align="center"/>
    </style:style>
    <style:style style:name="P2074" style:parent-style-name="Normal" style:family="paragraph">
      <style:paragraph-properties style:snap-to-layout-grid="false" fo:text-align="center"/>
    </style:style>
    <style:style style:name="T2075" style:parent-style-name="DefaultParagraphFont" style:family="text">
      <style:text-properties style:font-style-complex="italic" fo:color="#000000" style:font-size-complex="11pt"/>
    </style:style>
    <style:style style:name="T2076" style:parent-style-name="DefaultParagraphFont" style:family="text">
      <style:text-properties style:font-style-complex="italic" fo:color="#000000" style:font-size-complex="11pt"/>
    </style:style>
    <style:style style:name="P2077" style:parent-style-name="Normal" style:family="paragraph">
      <style:paragraph-properties style:snap-to-layout-grid="false" fo:text-align="justify" fo:text-indent="0.4923in"/>
      <style:text-properties fo:color="#000000" style:font-size-complex="4pt"/>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style:snap-to-layout-grid="false" fo:text-align="justify" fo:text-indent="0.4923in"/>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style:snap-to-layout-grid="false" fo:text-align="center"/>
    </style:style>
    <style:style style:name="P2087" style:parent-style-name="Normal" style:family="paragraph">
      <style:paragraph-properties style:snap-to-layout-grid="false" fo:text-align="center"/>
    </style:style>
    <style:style style:name="T2088" style:parent-style-name="DefaultParagraphFont" style:family="text">
      <style:text-properties fo:font-weight="bold" style:font-weight-asian="bold" style:font-weight-complex="bold" fo:color="#000000" style:font-size-complex="11pt"/>
    </style:style>
    <style:style style:name="T2089" style:parent-style-name="DefaultParagraphFont" style:family="text">
      <style:text-properties fo:font-weight="bold" style:font-weight-asian="bold" style:font-weight-complex="bold" fo:color="#000000" style:font-size-complex="11pt"/>
    </style:style>
    <style:style style:name="P2090"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style:font-weight-complex="bold" fo:color="#000000" style:font-size-complex="11pt"/>
    </style:style>
    <style:style style:name="P2093" style:parent-style-name="Normal" style:family="paragraph">
      <style:paragraph-properties style:snap-to-layout-grid="false" fo:text-align="center"/>
      <style:text-properties fo:color="#000000" style:font-size-complex="6p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font-size-complex="11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font-size-complex="11pt"/>
    </style:style>
    <style:style style:name="P2107" style:parent-style-name="Normal" style:family="paragraph">
      <style:paragraph-properties style:snap-to-layout-grid="false"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P2110" style:parent-style-name="Normal" style:family="paragraph">
      <style:paragraph-properties style:snap-to-layout-grid="false" fo:text-align="justify" fo:text-indent="0.4923in"/>
    </style:style>
    <style:style style:name="T2111" style:parent-style-name="DefaultParagraphFont" style:family="text">
      <style:text-properties fo:color="#000000" style:font-size-complex="11pt"/>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style:snap-to-layout-grid="false"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P2118" style:parent-style-name="Normal" style:family="paragraph">
      <style:paragraph-properties style:snap-to-layout-grid="false" fo:text-align="justify" fo:text-indent="0.4923in"/>
    </style:style>
    <style:style style:name="T2119" style:parent-style-name="DefaultParagraphFont" style:family="text">
      <style:text-properties fo:color="#000000" style:font-size-complex="11pt"/>
    </style:style>
    <style:style style:name="P2120" style:parent-style-name="Normal" style:family="paragraph">
      <style:paragraph-properties style:snap-to-layout-grid="false" fo:text-align="justify" fo:text-indent="0.4923in"/>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P2123" style:parent-style-name="Normal" style:family="paragraph">
      <style:paragraph-properties style:snap-to-layout-grid="false" fo:text-align="justify" fo:text-indent="0.4923in"/>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font-size-complex="11pt"/>
    </style:style>
    <style:style style:name="P2131" style:parent-style-name="Normal" style:family="paragraph">
      <style:paragraph-properties style:snap-to-layout-grid="false" fo:text-align="justify" fo:text-indent="0.4923in"/>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style:snap-to-layout-grid="false"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style:snap-to-layout-grid="false"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style:snap-to-layout-grid="false" fo:text-align="justify" fo:text-indent="0.4923in"/>
    </style:style>
    <style:style style:name="T2141" style:parent-style-name="DefaultParagraphFont" style:family="text">
      <style:text-properties fo:color="#000000" style:font-size-complex="11pt"/>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T2148" style:parent-style-name="DefaultParagraphFont" style:family="text">
      <style:text-properties fo:color="#000000" style:font-size-complex="11pt"/>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T2158" style:parent-style-name="DefaultParagraphFont" style:family="text">
      <style:text-properties fo:color="#000000" style:font-size-complex="11pt"/>
    </style:style>
    <style:style style:name="P2159" style:parent-style-name="Normal" style:family="paragraph">
      <style:paragraph-properties style:snap-to-layout-grid="false" fo:text-align="justify" fo:text-indent="0.4923in"/>
    </style:style>
    <style:style style:name="T2160" style:parent-style-name="DefaultParagraphFont" style:family="text">
      <style:text-properties fo:color="#000000" style:font-size-complex="11pt"/>
    </style:style>
    <style:style style:name="T2161" style:parent-style-name="DefaultParagraphFont" style:family="text">
      <style:text-properties fo:color="#000000" style:font-size-complex="11pt"/>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style:snap-to-layout-grid="false" fo:text-align="justify" fo:text-indent="0.4923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style:snap-to-layout-grid="false"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1pt"/>
    </style:style>
    <style:style style:name="T2194" style:parent-style-name="DefaultParagraphFont" style:family="text">
      <style:text-properties fo:color="#000000" style:font-size-complex="11pt"/>
    </style:style>
    <style:style style:name="P2195" style:parent-style-name="Normal" style:family="paragraph">
      <style:paragraph-properties style:snap-to-layout-grid="false" fo:text-align="justify" fo:text-indent="0.4923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P2202" style:parent-style-name="Normal" style:family="paragraph">
      <style:paragraph-properties style:snap-to-layout-grid="false" fo:text-align="justify" fo:text-indent="0.4923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T2205" style:parent-style-name="DefaultParagraphFont" style:family="text">
      <style:text-properties fo:color="#000000" style:font-size-complex="11pt"/>
    </style:style>
    <style:style style:name="T2206" style:parent-style-name="DefaultParagraphFont" style:family="text">
      <style:text-properties fo:color="#000000" style:font-size-complex="11pt"/>
    </style:style>
    <style:style style:name="P2207" style:parent-style-name="Normal" style:family="paragraph">
      <style:paragraph-properties style:snap-to-layout-grid="false" fo:text-align="justify" fo:text-indent="0.4923in"/>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P2211" style:parent-style-name="Normal" style:family="paragraph">
      <style:paragraph-properties style:snap-to-layout-grid="false" fo:text-align="justify" fo:text-indent="0.4923in"/>
    </style:style>
    <style:style style:name="T2212" style:parent-style-name="DefaultParagraphFont" style:family="text">
      <style:text-properties fo:color="#000000" style:font-size-complex="11pt"/>
    </style:style>
    <style:style style:name="T2213" style:parent-style-name="DefaultParagraphFont" style:family="text">
      <style:text-properties fo:color="#000000" style:font-size-complex="11pt"/>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T2224" style:parent-style-name="DefaultParagraphFont" style:family="text">
      <style:text-properties fo:color="#000000" style:font-size-complex="11pt"/>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paragraph-properties style:snap-to-layout-grid="false" fo:text-align="justify" fo:text-indent="0.4923in"/>
    </style:style>
    <style:style style:name="T2230" style:parent-style-name="DefaultParagraphFont" style:family="text">
      <style:text-properties fo:color="#000000" style:font-size-complex="11pt"/>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font-size-complex="11pt"/>
    </style:style>
    <style:style style:name="T2235" style:parent-style-name="DefaultParagraphFont" style:family="text">
      <style:text-properties fo:color="#000000" style:font-size-complex="11pt"/>
    </style:style>
    <style:style style:name="T2236" style:parent-style-name="DefaultParagraphFont" style:family="text">
      <style:text-properties fo:color="#000000" style:font-size-complex="11pt"/>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paragraph-properties style:snap-to-layout-grid="false" fo:text-align="justify" fo:text-indent="0.4923in"/>
    </style:style>
    <style:style style:name="T2249" style:parent-style-name="DefaultParagraphFont" style:family="text">
      <style:text-properties fo:color="#000000" style:font-size-complex="11pt"/>
    </style:style>
    <style:style style:name="T2250" style:parent-style-name="DefaultParagraphFont" style:family="text">
      <style:text-properties fo:color="#000000" style:font-size-complex="11pt"/>
    </style:style>
    <style:style style:name="T2251" style:parent-style-name="DefaultParagraphFont" style:family="text">
      <style:text-properties fo:color="#000000" style:font-size-complex="11p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font-style="italic" style:font-style-asian="italic" style:font-style-complex="italic" fo:color="#000000" style:font-size-complex="11pt"/>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11pt"/>
    </style:style>
    <style:style style:name="T2267" style:parent-style-name="DefaultParagraphFont" style:family="text">
      <style:text-properties fo:font-style="italic" style:font-style-asian="italic" style:font-style-complex="italic"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font-style="italic" style:font-style-asian="italic" style:font-style-complex="italic" fo:color="#000000" style:font-size-complex="11pt"/>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font-size-complex="11pt"/>
    </style:style>
    <style:style style:name="T2276" style:parent-style-name="DefaultParagraphFont" style:family="text">
      <style:text-properties fo:font-style="italic" style:font-style-asian="italic" style:font-style-complex="italic" fo:color="#000000" style:font-size-complex="11pt"/>
    </style:style>
    <style:style style:name="T2277" style:parent-style-name="DefaultParagraphFont" style:family="text">
      <style:text-properties fo:color="#000000" style:font-size-complex="11p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font-size-complex="11pt"/>
    </style:style>
    <style:style style:name="T2280" style:parent-style-name="DefaultParagraphFont" style:family="text">
      <style:text-properties fo:font-style="italic" style:font-style-asian="italic" style:font-style-complex="italic" fo:color="#000000" style:font-size-complex="11pt"/>
    </style:style>
    <style:style style:name="T2281" style:parent-style-name="DefaultParagraphFont" style:family="text">
      <style:text-properties fo:color="#000000" style:font-size-complex="11pt"/>
    </style:style>
    <style:style style:name="T2282" style:parent-style-name="DefaultParagraphFont" style:family="text">
      <style:text-properties fo:color="#000000" style:font-size-complex="11pt"/>
    </style:style>
    <style:style style:name="T2283" style:parent-style-name="DefaultParagraphFont" style:family="text">
      <style:text-properties fo:color="#000000" style:font-size-complex="11pt"/>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font-size-complex="11pt"/>
    </style:style>
    <style:style style:name="T2286" style:parent-style-name="DefaultParagraphFont" style:family="text">
      <style:text-properties fo:font-style="italic" style:font-style-asian="italic" style:font-style-complex="italic" fo:color="#000000" style:font-size-complex="11pt"/>
    </style:style>
    <style:style style:name="T2287" style:parent-style-name="DefaultParagraphFont" style:family="text">
      <style:text-properties fo:color="#000000" style:font-size-complex="11pt"/>
    </style:style>
    <style:style style:name="P2288" style:parent-style-name="Normal" style:family="paragraph">
      <style:paragraph-properties style:snap-to-layout-grid="false" fo:text-align="justify" fo:text-indent="0.4923in"/>
    </style:style>
    <style:style style:name="T2289" style:parent-style-name="DefaultParagraphFont" style:family="text">
      <style:text-properties fo:color="#000000" style:font-size-complex="11pt"/>
    </style:style>
    <style:style style:name="T2290" style:parent-style-name="DefaultParagraphFont" style:family="text">
      <style:text-properties fo:color="#000000" style:font-size-complex="11p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color="#000000" style:font-size-complex="11pt"/>
    </style:style>
    <style:style style:name="P2301" style:parent-style-name="Normal" style:family="paragraph">
      <style:paragraph-properties style:snap-to-layout-grid="false" fo:text-align="justify" fo:text-indent="0.4923in"/>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style:snap-to-layout-grid="false" fo:text-align="center"/>
    </style:style>
    <style:style style:name="P2306" style:parent-style-name="Normal" style:family="paragraph">
      <style:paragraph-properties style:snap-to-layout-grid="false" fo:text-align="center"/>
    </style:style>
    <style:style style:name="T2307" style:parent-style-name="DefaultParagraphFont" style:family="text">
      <style:text-properties fo:font-weight="bold" style:font-weight-asian="bold" style:font-weight-complex="bold" fo:color="#000000" style:font-size-complex="11pt"/>
    </style:style>
    <style:style style:name="T2308" style:parent-style-name="DefaultParagraphFont" style:family="text">
      <style:text-properties fo:font-weight="bold" style:font-weight-asian="bold" style:font-weight-complex="bold" fo:color="#000000" style:font-size-complex="11pt"/>
    </style:style>
    <style:style style:name="P2309"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310" style:parent-style-name="Normal" style:family="paragraph">
      <style:paragraph-properties style:snap-to-layout-grid="false" fo:text-align="center"/>
    </style:style>
    <style:style style:name="T2311" style:parent-style-name="DefaultParagraphFont" style:family="text">
      <style:text-properties fo:font-weight="bold" style:font-weight-asian="bold" style:font-weight-complex="bold" fo:color="#000000" style:font-size-complex="11pt"/>
    </style:style>
    <style:style style:name="P2312" style:parent-style-name="Normal" style:family="paragraph">
      <style:paragraph-properties style:snap-to-layout-grid="false" fo:text-align="center"/>
    </style:style>
    <style:style style:name="T2313" style:parent-style-name="DefaultParagraphFont" style:family="text">
      <style:text-properties fo:font-weight="bold" style:font-weight-asian="bold" style:font-weight-complex="bold" fo:color="#000000" style:font-size-complex="11pt"/>
    </style:style>
    <style:style style:name="T2314" style:parent-style-name="DefaultParagraphFont" style:family="text">
      <style:text-properties fo:font-weight="bold" style:font-weight-asian="bold" style:font-weight-complex="bold" fo:color="#000000" style:font-size-complex="11pt"/>
    </style:style>
    <style:style style:name="P2315" style:parent-style-name="Normal" style:family="paragraph">
      <style:paragraph-properties style:snap-to-layout-grid="false" fo:text-align="justify" fo:text-indent="0.4923in"/>
      <style:text-properties fo:color="#000000" style:font-size-complex="4pt"/>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paragraph-properties style:snap-to-layout-grid="false" fo:text-align="center"/>
      <style:text-properties fo:color="#000000"/>
    </style:style>
    <style:style style:name="P2320" style:parent-style-name="Normal" style:family="paragraph">
      <style:paragraph-properties style:snap-to-layout-grid="false" fo:text-align="center"/>
    </style:style>
    <style:style style:name="T2321" style:parent-style-name="DefaultParagraphFont" style:family="text">
      <style:text-properties style:font-style-complex="italic" fo:color="#000000" style:font-size-complex="11pt"/>
    </style:style>
    <style:style style:name="P2322" style:parent-style-name="Normal" style:family="paragraph">
      <style:paragraph-properties style:snap-to-layout-grid="false" fo:text-align="justify" fo:text-indent="0.4923in"/>
    </style:style>
    <style:style style:name="P2323" style:parent-style-name="Normal" style:family="paragraph">
      <style:paragraph-properties style:snap-to-layout-grid="false" fo:text-align="justify" fo:text-indent="0.4923in"/>
    </style:style>
    <style:style style:name="T2324" style:parent-style-name="DefaultParagraphFont" style:family="text">
      <style:text-properties fo:color="#000000" style:font-size-complex="11pt"/>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text-properties fo:color="#000000" style:font-size-complex="4pt"/>
    </style:style>
    <style:style style:name="P2328" style:parent-style-name="Normal" style:family="paragraph">
      <style:paragraph-properties style:snap-to-layout-grid="false" fo:text-align="center"/>
    </style:style>
    <style:style style:name="T2329" style:parent-style-name="DefaultParagraphFont" style:family="text">
      <style:text-properties style:font-style-complex="italic" fo:color="#000000" style:font-size-complex="11pt"/>
    </style:style>
    <style:style style:name="P2330" style:parent-style-name="Normal" style:family="paragraph">
      <style:paragraph-properties style:snap-to-layout-grid="false" fo:text-align="justify" fo:text-indent="0.4923in"/>
    </style:style>
    <style:style style:name="P2331" style:parent-style-name="Normal" style:family="paragraph">
      <style:paragraph-properties style:snap-to-layout-grid="false"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T2334" style:parent-style-name="DefaultParagraphFont" style:family="text">
      <style:text-properties fo:color="#000000" style:font-size-complex="11pt"/>
    </style:style>
    <style:style style:name="P2335" style:parent-style-name="Normal" style:family="paragraph">
      <style:paragraph-properties style:snap-to-layout-grid="false" fo:text-align="justify" fo:text-indent="0.4923in"/>
      <style:text-properties fo:color="#000000" style:font-size-complex="4pt"/>
    </style:style>
    <style:style style:name="P2336" style:parent-style-name="Normal" style:family="paragraph">
      <style:paragraph-properties style:snap-to-layout-grid="false" fo:text-align="center"/>
    </style:style>
    <style:style style:name="T2337" style:parent-style-name="DefaultParagraphFont" style:family="text">
      <style:text-properties fo:color="#000000" style:font-size-complex="11pt"/>
    </style:style>
    <style:style style:name="P2338" style:parent-style-name="Normal" style:family="paragraph">
      <style:paragraph-properties style:snap-to-layout-grid="false" fo:text-align="justify" fo:text-indent="0.4923in"/>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font-size-complex="11pt"/>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P2343" style:parent-style-name="Normal" style:family="paragraph">
      <style:paragraph-properties style:snap-to-layout-grid="false" fo:text-align="justify" fo:text-indent="0.4923in"/>
      <style:text-properties fo:color="#000000" style:font-size-complex="4pt"/>
    </style:style>
    <style:style style:name="P2344" style:parent-style-name="Normal" style:family="paragraph">
      <style:paragraph-properties style:snap-to-layout-grid="false" fo:text-align="center"/>
    </style:style>
    <style:style style:name="T2345" style:parent-style-name="DefaultParagraphFont" style:family="text">
      <style:text-properties style:font-style-complex="italic" fo:color="#000000" style:font-size-complex="11pt"/>
    </style:style>
    <style:style style:name="P2346" style:parent-style-name="Normal" style:family="paragraph">
      <style:paragraph-properties style:snap-to-layout-grid="false" fo:text-align="justify" fo:text-indent="0.4923in"/>
    </style:style>
    <style:style style:name="P2347" style:parent-style-name="Normal" style:family="paragraph">
      <style:paragraph-properties style:snap-to-layout-grid="false" fo:text-align="justify" fo:text-indent="0.4923in"/>
    </style:style>
    <style:style style:name="T2348" style:parent-style-name="DefaultParagraphFont" style:family="text">
      <style:text-properties fo:color="#000000" style:font-size-complex="11pt"/>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P2351" style:parent-style-name="Normal" style:family="paragraph">
      <style:paragraph-properties style:snap-to-layout-grid="false" fo:text-align="center"/>
      <style:text-properties fo:color="#000000"/>
    </style:style>
    <style:style style:name="P2352" style:parent-style-name="Normal" style:family="paragraph">
      <style:paragraph-properties style:snap-to-layout-grid="false" fo:text-align="center"/>
    </style:style>
    <style:style style:name="T2353" style:parent-style-name="DefaultParagraphFont" style:family="text">
      <style:text-properties style:font-style-complex="italic" fo:color="#000000" style:font-size-complex="11pt"/>
    </style:style>
    <style:style style:name="P2354" style:parent-style-name="Normal" style:family="paragraph">
      <style:paragraph-properties style:snap-to-layout-grid="false" fo:text-align="justify" fo:text-indent="0.4923in"/>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T2359" style:parent-style-name="DefaultParagraphFont" style:family="text">
      <style:text-properties fo:color="#000000" style:font-size-complex="11pt"/>
    </style:style>
    <style:style style:name="T2360" style:parent-style-name="DefaultParagraphFont" style:family="text">
      <style:text-properties fo:color="#000000" style:font-size-complex="11pt"/>
    </style:style>
    <style:style style:name="P2361" style:parent-style-name="Normal" style:family="paragraph">
      <style:paragraph-properties style:snap-to-layout-grid="false" fo:text-align="justify" fo:text-indent="0.4923in"/>
    </style:style>
    <style:style style:name="T2362" style:parent-style-name="DefaultParagraphFont" style:family="text">
      <style:text-properties fo:color="#000000" style:font-size-complex="11pt"/>
    </style:style>
    <style:style style:name="T2363" style:parent-style-name="DefaultParagraphFont" style:family="text">
      <style:text-properties fo:color="#000000" style:font-size-complex="11pt"/>
    </style:style>
    <style:style style:name="P2364" style:parent-style-name="Normal" style:family="paragraph">
      <style:paragraph-properties style:snap-to-layout-grid="false" fo:text-align="justify" fo:text-indent="0.4923in"/>
      <style:text-properties fo:color="#000000" style:font-size-complex="4pt"/>
    </style:style>
    <style:style style:name="P2365" style:parent-style-name="Normal" style:family="paragraph">
      <style:paragraph-properties style:snap-to-layout-grid="false" fo:text-align="center"/>
    </style:style>
    <style:style style:name="T2366" style:parent-style-name="DefaultParagraphFont" style:family="text">
      <style:text-properties style:font-style-complex="italic" fo:color="#000000" style:font-size-complex="11pt"/>
    </style:style>
    <style:style style:name="P2367" style:parent-style-name="Normal" style:family="paragraph">
      <style:paragraph-properties style:snap-to-layout-grid="false" fo:text-align="justify" fo:text-indent="0.4923in"/>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T2370" style:parent-style-name="DefaultParagraphFont" style:family="text">
      <style:text-properties fo:color="#000000" style:font-size-complex="11pt"/>
    </style:style>
    <style:style style:name="T2371" style:parent-style-name="DefaultParagraphFont" style:family="text">
      <style:text-properties fo:color="#000000" style:font-size-complex="11pt"/>
    </style:style>
    <style:style style:name="P2372" style:parent-style-name="Normal" style:family="paragraph">
      <style:paragraph-properties style:snap-to-layout-grid="false" fo:text-align="justify" fo:text-indent="0.4923in"/>
      <style:text-properties fo:color="#000000" style:font-size-complex="4pt"/>
    </style:style>
    <style:style style:name="P2373" style:parent-style-name="Normal" style:family="paragraph">
      <style:paragraph-properties style:snap-to-layout-grid="false" fo:text-align="center"/>
    </style:style>
    <style:style style:name="T2374" style:parent-style-name="DefaultParagraphFont" style:family="text">
      <style:text-properties style:font-style-complex="italic" fo:color="#000000" style:font-size-complex="11pt"/>
    </style:style>
    <style:style style:name="P2375" style:parent-style-name="Normal" style:family="paragraph">
      <style:paragraph-properties style:snap-to-layout-grid="false" fo:text-align="justify" fo:text-indent="0.4923in"/>
    </style:style>
    <style:style style:name="P2376" style:parent-style-name="Normal" style:family="paragraph">
      <style:paragraph-properties style:snap-to-layout-grid="false" fo:text-align="justify" fo:text-indent="0.4923in"/>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P2379" style:parent-style-name="Normal" style:family="paragraph">
      <style:paragraph-properties style:snap-to-layout-grid="false" fo:text-align="justify" fo:text-indent="0.4923in"/>
      <style:text-properties fo:color="#000000" style:font-size-complex="4pt"/>
    </style:style>
    <style:style style:name="P2380" style:parent-style-name="Normal" style:family="paragraph">
      <style:paragraph-properties style:snap-to-layout-grid="false" fo:text-align="center"/>
    </style:style>
    <style:style style:name="T2381" style:parent-style-name="DefaultParagraphFont" style:family="text">
      <style:text-properties style:font-style-complex="italic" fo:color="#000000" style:font-size-complex="11pt"/>
    </style:style>
    <style:style style:name="P2382" style:parent-style-name="Normal" style:family="paragraph">
      <style:paragraph-properties style:snap-to-layout-grid="false" fo:text-align="justify" fo:text-indent="0.4923in"/>
    </style:style>
    <style:style style:name="P2383" style:parent-style-name="Normal" style:family="paragraph">
      <style:paragraph-properties style:snap-to-layout-grid="false" fo:text-align="justify" fo:text-indent="0.4923in"/>
    </style:style>
    <style:style style:name="T2384" style:parent-style-name="DefaultParagraphFont" style:family="text">
      <style:text-properties fo:color="#000000" style:font-size-complex="11pt"/>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P2388" style:parent-style-name="Normal" style:family="paragraph">
      <style:paragraph-properties style:snap-to-layout-grid="false" fo:text-align="center"/>
      <style:text-properties fo:font-style="italic" style:font-style-asian="italic" style:font-style-complex="italic" fo:color="#000000" style:font-size-complex="11pt"/>
    </style:style>
    <style:style style:name="P2389" style:parent-style-name="Normal" style:family="paragraph">
      <style:paragraph-properties style:snap-to-layout-grid="false" fo:text-align="center"/>
    </style:style>
    <style:style style:name="T2390" style:parent-style-name="DefaultParagraphFont" style:family="text">
      <style:text-properties style:font-style-complex="italic" fo:color="#000000" style:font-size-complex="11pt"/>
    </style:style>
    <style:style style:name="P2391" style:parent-style-name="Normal" style:family="paragraph">
      <style:paragraph-properties style:snap-to-layout-grid="false" fo:text-align="justify" fo:text-indent="0.4923in"/>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color="#000000" style:font-size-complex="11pt"/>
    </style:style>
    <style:style style:name="T2394" style:parent-style-name="DefaultParagraphFont" style:family="text">
      <style:text-properties fo:color="#000000" style:font-size-complex="11pt"/>
    </style:style>
    <style:style style:name="T2395" style:parent-style-name="DefaultParagraphFont" style:family="text">
      <style:text-properties fo:color="#000000" style:font-size-complex="11pt"/>
    </style:style>
    <style:style style:name="P2396" style:parent-style-name="Normal" style:family="paragraph">
      <style:paragraph-properties style:snap-to-layout-grid="false" fo:text-align="justify" fo:text-indent="0.4923in"/>
      <style:text-properties fo:color="#000000" style:font-size-complex="4pt"/>
    </style:style>
    <style:style style:name="P2397" style:parent-style-name="Normal" style:family="paragraph">
      <style:paragraph-properties style:snap-to-layout-grid="false" fo:text-align="center"/>
    </style:style>
    <style:style style:name="T2398" style:parent-style-name="DefaultParagraphFont" style:family="text">
      <style:text-properties style:font-style-complex="italic" fo:color="#000000" style:font-size-complex="11pt"/>
    </style:style>
    <style:style style:name="P2399" style:parent-style-name="Normal" style:family="paragraph">
      <style:paragraph-properties style:snap-to-layout-grid="false" fo:text-align="justify" fo:text-indent="0.4923in"/>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style>
    <style:style style:name="T2402" style:parent-style-name="DefaultParagraphFont" style:family="text">
      <style:text-properties fo:color="#000000" style:font-size-complex="11pt"/>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font-size-complex="11pt"/>
    </style:style>
    <style:style style:name="T2405" style:parent-style-name="DefaultParagraphFont" style:family="text">
      <style:text-properties fo:color="#000000" style:font-size-complex="11pt"/>
    </style:style>
    <style:style style:name="T2406" style:parent-style-name="DefaultParagraphFont" style:family="text">
      <style:text-properties fo:color="#000000" style:font-size-complex="11pt"/>
    </style:style>
    <style:style style:name="P2407" style:parent-style-name="Normal" style:family="paragraph">
      <style:paragraph-properties style:snap-to-layout-grid="false" fo:text-align="justify" fo:text-indent="0.4923in"/>
    </style:style>
    <style:style style:name="T2408" style:parent-style-name="DefaultParagraphFont" style:family="text">
      <style:text-properties fo:color="#000000" style:font-size-complex="11pt"/>
    </style:style>
    <style:style style:name="P2409" style:parent-style-name="Normal" style:family="paragraph">
      <style:paragraph-properties style:snap-to-layout-grid="false" fo:text-align="center"/>
      <style:text-properties fo:color="#000000"/>
    </style:style>
    <style:style style:name="P2410" style:parent-style-name="Normal" style:family="paragraph">
      <style:paragraph-properties style:snap-to-layout-grid="false" fo:text-align="center"/>
    </style:style>
    <style:style style:name="T2411" style:parent-style-name="DefaultParagraphFont" style:family="text">
      <style:text-properties style:font-style-complex="italic" fo:color="#000000" style:font-size-complex="11pt"/>
    </style:style>
    <style:style style:name="P2412" style:parent-style-name="Normal" style:family="paragraph">
      <style:paragraph-properties style:snap-to-layout-grid="false" fo:text-align="justify" fo:text-indent="0.4923in"/>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color="#000000" style:font-size-complex="11pt"/>
    </style:style>
    <style:style style:name="T2415" style:parent-style-name="DefaultParagraphFont" style:family="text">
      <style:text-properties fo:color="#000000" style:font-size-complex="11pt"/>
    </style:style>
    <style:style style:name="T2416" style:parent-style-name="DefaultParagraphFont" style:family="text">
      <style:text-properties fo:color="#000000" style:font-size-complex="11pt"/>
    </style:style>
    <style:style style:name="P2417" style:parent-style-name="Normal" style:family="paragraph">
      <style:paragraph-properties style:snap-to-layout-grid="false" fo:text-align="center"/>
      <style:text-properties fo:color="#000000"/>
    </style:style>
    <style:style style:name="P2418" style:parent-style-name="Normal" style:family="paragraph">
      <style:paragraph-properties style:snap-to-layout-grid="false" fo:text-align="center"/>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P2421" style:parent-style-name="Normal" style:family="paragraph">
      <style:paragraph-properties style:snap-to-layout-grid="false"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T2424" style:parent-style-name="DefaultParagraphFont" style:family="text">
      <style:text-properties fo:color="#000000" style:font-size-complex="11pt"/>
    </style:style>
    <style:style style:name="P2425" style:parent-style-name="Normal" style:family="paragraph">
      <style:paragraph-properties style:snap-to-layout-grid="false" fo:text-align="justify" fo:text-indent="0.4923in"/>
      <style:text-properties fo:color="#000000" style:font-size-complex="4pt"/>
    </style:style>
    <style:style style:name="P2426" style:parent-style-name="Normal" style:family="paragraph">
      <style:paragraph-properties style:snap-to-layout-grid="false" fo:text-align="center"/>
    </style:style>
    <style:style style:name="T2427" style:parent-style-name="DefaultParagraphFont" style:family="text">
      <style:text-properties style:font-style-complex="italic" fo:color="#000000" style:font-size-complex="11pt"/>
    </style:style>
    <style:style style:name="P2428" style:parent-style-name="Normal" style:family="paragraph">
      <style:paragraph-properties style:snap-to-layout-grid="false" fo:text-align="justify" fo:text-indent="0.4923in"/>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font-size-complex="11pt"/>
    </style:style>
    <style:style style:name="T2431" style:parent-style-name="DefaultParagraphFont" style:family="text">
      <style:text-properties fo:color="#000000" style:font-size-complex="11pt"/>
    </style:style>
    <style:style style:name="T2432" style:parent-style-name="DefaultParagraphFont" style:family="text">
      <style:text-properties fo:color="#000000" style:font-size-complex="11pt"/>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color="#000000" style:font-size-complex="11pt"/>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T2441" style:parent-style-name="DefaultParagraphFont" style:family="text">
      <style:text-properties fo:color="#000000" style:font-size-complex="11pt"/>
    </style:style>
    <style:style style:name="P2442" style:parent-style-name="Normal" style:family="paragraph">
      <style:paragraph-properties style:snap-to-layout-grid="false" fo:text-align="justify" fo:text-indent="0.4923in"/>
    </style:style>
    <style:style style:name="T2443" style:parent-style-name="DefaultParagraphFont" style:family="text">
      <style:text-properties fo:color="#000000" style:font-size-complex="11pt"/>
    </style:style>
    <style:style style:name="P2444" style:parent-style-name="Normal" style:family="paragraph">
      <style:paragraph-properties style:snap-to-layout-grid="false" fo:text-align="center"/>
    </style:style>
    <style:style style:name="P2445" style:parent-style-name="Normal" style:family="paragraph">
      <style:paragraph-properties style:snap-to-layout-grid="false" fo:text-align="center"/>
    </style:style>
    <style:style style:name="T2446" style:parent-style-name="DefaultParagraphFont" style:family="text">
      <style:text-properties fo:font-weight="bold" style:font-weight-asian="bold" style:font-weight-complex="bold" fo:color="#000000" style:font-size-complex="11pt"/>
    </style:style>
    <style:style style:name="T2447" style:parent-style-name="DefaultParagraphFont" style:family="text">
      <style:text-properties fo:font-weight="bold" style:font-weight-asian="bold" style:font-weight-complex="bold" fo:color="#000000" style:font-size-complex="11pt"/>
    </style:style>
    <style:style style:name="P2448"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style:font-weight-complex="bold" fo:color="#000000" style:font-size-complex="11pt"/>
    </style:style>
    <style:style style:name="P2451" style:parent-style-name="Normal" style:family="paragraph">
      <style:paragraph-properties style:snap-to-layout-grid="false" fo:text-align="center"/>
      <style:text-properties fo:font-weight="bold" style:font-weight-asian="bold" style:font-weight-complex="bold" fo:color="#000000"/>
    </style:style>
    <style:style style:name="P2452" style:parent-style-name="Normal" style:family="paragraph">
      <style:paragraph-properties style:snap-to-layout-grid="false" fo:text-align="justify" fo:text-indent="0.4923in"/>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font-size-complex="11pt"/>
    </style:style>
    <style:style style:name="T2458" style:parent-style-name="DefaultParagraphFont" style:family="text">
      <style:text-properties fo:color="#000000" style:font-size-complex="11pt"/>
    </style:style>
    <style:style style:name="P2459" style:parent-style-name="Normal" style:family="paragraph">
      <style:paragraph-properties style:snap-to-layout-grid="false"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P2462" style:parent-style-name="Normal" style:family="paragraph">
      <style:paragraph-properties style:snap-to-layout-grid="false" fo:text-align="justify" fo:text-indent="0.4923in"/>
    </style:style>
    <style:style style:name="T2463" style:parent-style-name="DefaultParagraphFont" style:family="text">
      <style:text-properties fo:color="#000000" style:font-size-complex="11pt"/>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color="#000000" style:font-size-complex="11pt"/>
    </style:style>
    <style:style style:name="T2466" style:parent-style-name="DefaultParagraphFont" style:family="text">
      <style:text-properties fo:color="#000000" style:font-size-complex="11p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font-size-complex="11pt"/>
    </style:style>
    <style:style style:name="P2469" style:parent-style-name="Normal" style:family="paragraph">
      <style:paragraph-properties style:snap-to-layout-grid="false" fo:text-align="justify" fo:text-indent="0.4923in"/>
    </style:style>
    <style:style style:name="T2470" style:parent-style-name="DefaultParagraphFont" style:family="text">
      <style:text-properties fo:color="#000000" style:font-size-complex="11pt"/>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font-size-complex="11pt"/>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color="#000000" style:font-size-complex="11pt"/>
    </style:style>
    <style:style style:name="P2480" style:parent-style-name="Normal" style:family="paragraph">
      <style:paragraph-properties style:snap-to-layout-grid="false"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font-size-complex="11p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font-size-complex="11pt"/>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color="#000000" style:font-size-complex="11pt"/>
    </style:style>
    <style:style style:name="P2489" style:parent-style-name="Normal" style:family="paragraph">
      <style:paragraph-properties style:snap-to-layout-grid="false" fo:text-align="justify" fo:text-indent="0.4923in"/>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font-size-complex="11pt"/>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style:snap-to-layout-grid="false" fo:text-align="justify" fo:text-indent="0.4923in"/>
    </style:style>
    <style:style style:name="T2501" style:parent-style-name="DefaultParagraphFont" style:family="text">
      <style:text-properties fo:color="#000000" style:font-size-complex="11pt"/>
    </style:style>
    <style:style style:name="T2502" style:parent-style-name="DefaultParagraphFont" style:family="text">
      <style:text-properties fo:color="#000000" style:font-size-complex="11pt"/>
    </style:style>
    <style:style style:name="P2503" style:parent-style-name="Normal" style:family="paragraph">
      <style:paragraph-properties style:snap-to-layout-grid="false" fo:text-align="justify" fo:text-indent="0.4923in"/>
    </style:style>
    <style:style style:name="P2504" style:parent-style-name="Normal" style:family="paragraph">
      <style:paragraph-properties style:snap-to-layout-grid="false" fo:text-align="center"/>
    </style:style>
    <style:style style:name="T2505" style:parent-style-name="DefaultParagraphFont" style:family="text">
      <style:text-properties fo:font-weight="bold" style:font-weight-asian="bold" style:font-weight-complex="bold" fo:color="#000000" style:font-size-complex="11pt"/>
    </style:style>
    <style:style style:name="T2506" style:parent-style-name="DefaultParagraphFont" style:family="text">
      <style:text-properties fo:font-weight="bold" style:font-weight-asian="bold" style:font-weight-complex="bold" fo:color="#000000" style:font-size-complex="11pt"/>
    </style:style>
    <style:style style:name="P2507"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508" style:parent-style-name="Normal" style:family="paragraph">
      <style:paragraph-properties style:snap-to-layout-grid="false" fo:text-align="center"/>
    </style:style>
    <style:style style:name="T2509" style:parent-style-name="DefaultParagraphFont" style:family="text">
      <style:text-properties fo:font-weight="bold" style:font-weight-asian="bold" style:font-weight-complex="bold" fo:color="#000000" style:font-size-complex="11pt"/>
    </style:style>
    <style:style style:name="P2510" style:parent-style-name="Normal" style:family="paragraph">
      <style:paragraph-properties style:snap-to-layout-grid="false" fo:text-align="justify" fo:text-indent="0.4923in"/>
      <style:text-properties fo:color="#000000"/>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style:snap-to-layout-grid="false" fo:text-align="justify" fo:text-indent="0.4923in"/>
    </style:style>
    <style:style style:name="T2516" style:parent-style-name="DefaultParagraphFont" style:family="text">
      <style:text-properties fo:color="#000000" style:font-size-complex="11pt"/>
    </style:style>
    <style:style style:name="T2517" style:parent-style-name="DefaultParagraphFont" style:family="text">
      <style:text-properties fo:font-style="italic" style:font-style-asian="italic" style:font-style-complex="italic"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style:snap-to-layout-grid="false" fo:text-align="center"/>
      <style:text-properties fo:color="#000000" style:font-size-complex="11pt"/>
    </style:style>
    <style:style style:name="P2522" style:parent-style-name="Normal" style:family="paragraph">
      <style:paragraph-properties fo:break-before="page" style:snap-to-layout-grid="false" fo:text-align="center"/>
    </style:style>
    <style:style style:name="T2523" style:parent-style-name="DefaultParagraphFont" style:family="text">
      <style:text-properties fo:font-weight="bold" style:font-weight-asian="bold" style:font-weight-complex="bold" fo:text-transform="uppercase" fo:color="#000000" style:font-size-complex="11pt"/>
    </style:style>
    <style:style style:name="P2524" style:parent-style-name="Normal" style:family="paragraph">
      <style:paragraph-properties style:snap-to-layout-grid="false" fo:text-align="justify" fo:text-indent="0.4923in"/>
      <style:text-properties fo:color="#000000"/>
    </style:style>
    <style:style style:name="P2525" style:parent-style-name="Normal" style:family="paragraph">
      <style:paragraph-properties style:snap-to-layout-grid="false" fo:text-align="center"/>
    </style:style>
    <style:style style:name="T2526" style:parent-style-name="DefaultParagraphFont" style:family="text">
      <style:text-properties fo:font-weight="bold" style:font-weight-asian="bold" style:font-weight-complex="bold" fo:text-transform="uppercase" fo:color="#000000" style:font-size-complex="11pt"/>
    </style:style>
    <style:style style:name="P2527" style:parent-style-name="Normal" style:family="paragraph">
      <style:paragraph-properties style:snap-to-layout-grid="false" fo:text-align="justify" fo:text-indent="0.4923in"/>
      <style:text-properties fo:color="#000000"/>
    </style:style>
    <style:style style:name="TableColumn2529" style:family="table-column">
      <style:table-column-properties style:column-width="2.2611in"/>
    </style:style>
    <style:style style:name="TableColumn2530" style:family="table-column">
      <style:table-column-properties style:column-width="2.2194in"/>
    </style:style>
    <style:style style:name="TableColumn2531" style:family="table-column">
      <style:table-column-properties style:column-width="2.2131in"/>
    </style:style>
    <style:style style:name="Table2528" style:family="table">
      <style:table-properties style:width="6.6937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text-properties fo:color="#000000"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snap-to-layout-grid="false"/>
    </style:style>
    <style:style style:name="T2539" style:parent-style-name="DefaultParagraphFont" style:family="text">
      <style:text-properties fo:color="#000000" style:font-size-complex="11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snap-to-layout-grid="false" fo:text-indent="0.4923in"/>
      <style:text-properties fo:color="#000000"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text-properties fo:color="#000000"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style:style>
    <style:style style:name="T2547" style:parent-style-name="DefaultParagraphFont" style:family="text">
      <style:text-properties fo:color="#000000" style:font-size-complex="11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text-properties fo:color="#000000"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style:style>
    <style:style style:name="T2555" style:parent-style-name="DefaultParagraphFont" style:family="text">
      <style:text-properties fo:color="#000000" style:font-size-complex="11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snap-to-layout-grid="false" fo:text-indent="0.4923in"/>
      <style:text-properties fo:color="#000000"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text-properties fo:color="#000000"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style:style>
    <style:style style:name="T2563" style:parent-style-name="DefaultParagraphFont" style:family="text">
      <style:text-properties fo:color="#000000" style:font-size-complex="11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indent="0.4923in"/>
      <style:text-properties fo:color="#000000"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color="#000000"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style:style>
    <style:style style:name="T2571" style:parent-style-name="DefaultParagraphFont" style:family="text">
      <style:text-properties fo:color="#000000" style:font-size-complex="11p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snap-to-layout-grid="false" fo:text-indent="0.4923in"/>
      <style:text-properties fo:color="#000000"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color="#000000" style:font-size-complex="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snap-to-layout-grid="false"/>
    </style:style>
    <style:style style:name="T2579" style:parent-style-name="DefaultParagraphFont" style:family="text">
      <style:text-properties fo:color="#000000" style:font-size-complex="11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style:snap-to-layout-grid="false" fo:text-indent="0.4923in"/>
      <style:text-properties fo:color="#000000"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style:text-properties fo:color="#000000"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style:style>
    <style:style style:name="T2587" style:parent-style-name="DefaultParagraphFont" style:family="text">
      <style:text-properties fo:color="#000000" style:font-size-complex="11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indent="0.4923in"/>
      <style:text-properties fo:color="#000000" style:font-size-complex="11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style:text-properties fo:color="#000000" style:font-size-complex="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snap-to-layout-grid="false"/>
    </style:style>
    <style:style style:name="T2595" style:parent-style-name="DefaultParagraphFont" style:family="text">
      <style:text-properties fo:color="#000000" style:font-size-complex="11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style:snap-to-layout-grid="false" fo:text-indent="0.4923in">
        <style:tab-stops>
          <style:tab-stop style:type="left" style:leader-style="dotted" style:leader-text="." style:position="2.0187in"/>
        </style:tab-stops>
      </style:paragraph-properties>
    </style:style>
    <style:style style:name="T2599" style:parent-style-name="DefaultParagraphFont" style:family="text">
      <style:text-properties fo:color="#000000" style:font-size-complex="11pt"/>
    </style:style>
    <style:style style:name="T2600" style:parent-style-name="DefaultParagraphFont" style:family="text">
      <style:text-properties fo:color="#000000" style:text-position="super 62.5%"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text-position="super 62.5%" style:font-size-complex="11pt"/>
    </style:style>
    <style:style style:name="T2607" style:parent-style-name="DefaultParagraphFont" style:family="text">
      <style:text-properties fo:color="#000000" style:font-size-complex="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style:style>
    <style:style style:name="T2610" style:parent-style-name="DefaultParagraphFont" style:family="text">
      <style:text-properties fo:color="#000000" style:font-size-complex="11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text-position="super 62.5%" style:font-size-complex="11pt"/>
    </style:style>
    <style:style style:name="T2618" style:parent-style-name="DefaultParagraphFont" style:family="text">
      <style:text-properties fo:color="#000000"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style:style>
    <style:style style:name="T2621" style:parent-style-name="DefaultParagraphFont" style:family="text">
      <style:text-properties fo:color="#000000" style:font-size-complex="11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text-position="super 62.5%" style:font-size-complex="11pt"/>
    </style:style>
    <style:style style:name="T2629" style:parent-style-name="DefaultParagraphFont" style:family="text">
      <style:text-properties fo:color="#000000"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style>
    <style:style style:name="T2632" style:parent-style-name="DefaultParagraphFont" style:family="text">
      <style:text-properties fo:color="#000000" style:font-size-complex="11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style:snap-to-layout-grid="false" fo:text-indent="0.4923in">
        <style:tab-stops>
          <style:tab-stop style:type="left" style:leader-style="dotted" style:leader-text="." style:position="2.0187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text-position="super 62.5%" style:font-size-complex="11pt"/>
    </style:style>
    <style:style style:name="T2638" style:parent-style-name="DefaultParagraphFont" style:family="text">
      <style:text-properties fo:color="#000000" style:font-size-complex="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text-position="super 62.5%" style:font-size-complex="11pt"/>
    </style:style>
    <style:style style:name="T2643" style:parent-style-name="DefaultParagraphFont" style:family="text">
      <style:text-properties fo:color="#000000" style:font-size-complex="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style:style>
    <style:style style:name="T2646" style:parent-style-name="DefaultParagraphFont" style:family="text">
      <style:text-properties fo:color="#000000" style:font-size-complex="11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text-position="super 62.5%" style:font-size-complex="11pt"/>
    </style:style>
    <style:style style:name="T2654" style:parent-style-name="DefaultParagraphFont" style:family="text">
      <style:text-properties fo:color="#000000" style:font-size-complex="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style:style>
    <style:style style:name="T2657" style:parent-style-name="DefaultParagraphFont" style:family="text">
      <style:text-properties fo:color="#000000" style:font-size-complex="11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snap-to-layout-grid="false"/>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text-position="super 62.5%" style:font-size-complex="11pt"/>
    </style:style>
    <style:style style:name="T2665" style:parent-style-name="DefaultParagraphFont" style:family="text">
      <style:text-properties fo:color="#000000" style:font-size-complex="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style:snap-to-layout-grid="false"/>
    </style:style>
    <style:style style:name="T2668" style:parent-style-name="DefaultParagraphFont" style:family="text">
      <style:text-properties fo:color="#000000" style:font-size-complex="11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text-position="super 62.5%" style:font-size-complex="11pt"/>
    </style:style>
    <style:style style:name="T2676" style:parent-style-name="DefaultParagraphFont" style:family="text">
      <style:text-properties fo:color="#000000"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style:style>
    <style:style style:name="T2679" style:parent-style-name="DefaultParagraphFont" style:family="text">
      <style:text-properties fo:color="#000000" style:font-size-complex="11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style:text-properties fo:color="#000000"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style:style>
    <style:style style:name="T2687" style:parent-style-name="DefaultParagraphFont" style:family="text">
      <style:text-properties fo:color="#000000" style:font-size-complex="11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style:text-properties fo:color="#000000" style:font-size-complex="11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fo:color="#000000" style:font-size-complex="11p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indent="0.4923in">
        <style:tab-stops>
          <style:tab-stop style:type="left" style:leader-style="dotted" style:leader-text="." style:position="2.0187in"/>
        </style:tab-stops>
      </style:paragraph-properties>
      <style:text-properties fo:color="#000000"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style:text-properties fo:color="#000000" style:font-size-complex="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style:style>
    <style:style style:name="T2703" style:parent-style-name="DefaultParagraphFont" style:family="text">
      <style:text-properties fo:color="#000000" style:font-size-complex="11pt"/>
    </style:style>
    <style:style style:name="P2704" style:parent-style-name="Normal" style:family="paragraph">
      <style:paragraph-properties style:snap-to-layout-grid="false" fo:text-align="justify" fo:text-indent="0.4923in"/>
    </style:style>
    <style:style style:name="P2705" style:parent-style-name="Normal" style:family="paragraph">
      <style:paragraph-properties style:snap-to-layout-grid="false" fo:text-align="justify" fo:text-indent="0.4923in"/>
    </style:style>
    <style:style style:name="T2706" style:parent-style-name="DefaultParagraphFont" style:family="text">
      <style:text-properties fo:color="#000000" style:font-size-complex="11pt"/>
    </style:style>
    <style:style style:name="T2707" style:parent-style-name="DefaultParagraphFont" style:family="text">
      <style:text-properties fo:font-style="italic" style:font-style-asian="italic" style:font-style-complex="italic"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style:snap-to-layout-grid="false" fo:text-align="center"/>
    </style:style>
    <style:style style:name="T2711" style:parent-style-name="DefaultParagraphFont" style:family="text">
      <style:text-properties fo:font-weight="bold" style:font-weight-asian="bold" style:font-weight-complex="bold" fo:color="#000000" style:font-size-complex="11pt"/>
    </style:style>
    <style:style style:name="P2712"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713" style:parent-style-name="Normal" style:family="paragraph">
      <style:paragraph-properties style:snap-to-layout-grid="false" fo:text-align="center"/>
    </style:style>
    <style:style style:name="T2714" style:parent-style-name="DefaultParagraphFont" style:family="text">
      <style:text-properties fo:font-weight="bold" style:font-weight-asian="bold" style:font-weight-complex="bold" fo:color="#000000" style:font-size-complex="11pt"/>
    </style:style>
    <style:style style:name="P2715" style:parent-style-name="Normal" style:family="paragraph">
      <style:paragraph-properties style:snap-to-layout-grid="false" fo:text-align="center"/>
    </style:style>
    <style:style style:name="P2716" style:parent-style-name="Normal" style:family="paragraph">
      <style:paragraph-properties style:snap-to-layout-grid="false" fo:text-align="center"/>
    </style:style>
    <style:style style:name="T2717" style:parent-style-name="DefaultParagraphFont" style:family="text">
      <style:text-properties fo:font-weight="bold" style:font-weight-asian="bold" style:font-weight-complex="bold" fo:color="#000000" style:font-size-complex="11pt"/>
    </style:style>
    <style:style style:name="P2718" style:parent-style-name="Normal" style:family="paragraph">
      <style:paragraph-properties style:snap-to-layout-grid="false" fo:text-align="center"/>
      <style:text-properties fo:color="#000000" style:font-size-complex="6pt"/>
    </style:style>
    <style:style style:name="P2719" style:parent-style-name="Normal" style:family="paragraph">
      <style:paragraph-properties style:snap-to-layout-grid="false"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T2725" style:parent-style-name="DefaultParagraphFont" style:family="text">
      <style:text-properties fo:font-style="italic" style:font-style-asian="italic" style:font-style-complex="italic" fo:color="#000000" style:font-size-complex="11pt"/>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style:snap-to-layout-grid="false"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style:snap-to-layout-grid="false"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P2735" style:parent-style-name="Normal" style:family="paragraph">
      <style:paragraph-properties style:snap-to-layout-grid="false" fo:text-align="justify" fo:text-indent="0.4923in"/>
    </style:style>
    <style:style style:name="T2736" style:parent-style-name="DefaultParagraphFont" style:family="text">
      <style:text-properties fo:color="#000000" style:font-size-complex="11pt"/>
    </style:style>
    <style:style style:name="T2737" style:parent-style-name="DefaultParagraphFont" style:family="text">
      <style:text-properties fo:color="#000000" style:font-size-complex="11pt"/>
    </style:style>
    <style:style style:name="P2738" style:parent-style-name="Normal" style:family="paragraph">
      <style:paragraph-properties style:snap-to-layout-grid="false" fo:text-align="justify" fo:text-indent="0.4923in"/>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text-position="super 62.5%" style:font-size-complex="11pt"/>
    </style:style>
    <style:style style:name="T2742" style:parent-style-name="DefaultParagraphFont" style:family="text">
      <style:text-properties fo:font-size="10pt" style:font-size-asian="10pt"/>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style:snap-to-layout-grid="false" fo:text-align="justify"/>
    </style:style>
    <style:style style:name="T2746" style:parent-style-name="DefaultParagraphFont" style:family="text">
      <style:text-properties fo:color="#000000" style:text-position="super 60%" fo:font-size="10pt" style:font-size-asian="10pt"/>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color="#000000" style:text-position="super 60%" fo:font-size="10pt" style:font-size-asian="10pt"/>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color="#000000" style:font-size-complex="11pt"/>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text-position="super 62.5%" style:font-size-complex="11pt"/>
    </style:style>
    <style:style style:name="T2758" style:parent-style-name="DefaultParagraphFont" style:family="text">
      <style:text-properties fo:color="#000000" style:font-size-complex="11pt"/>
    </style:style>
    <style:style style:name="P2759" style:parent-style-name="Normal" style:family="paragraph">
      <style:paragraph-properties style:snap-to-layout-grid="false" fo:text-align="justify" fo:text-indent="0.4923in"/>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text-position="super 62.5%"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style:snap-to-layout-grid="false"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style:snap-to-layout-grid="false"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text-position="super 62.5%" style:font-size-complex="11pt"/>
    </style:style>
    <style:style style:name="T2775" style:parent-style-name="DefaultParagraphFont" style:family="text">
      <style:text-properties fo:color="#000000" style:font-size-complex="11pt"/>
    </style:style>
    <style:style style:name="P2776" style:parent-style-name="Normal" style:family="paragraph">
      <style:paragraph-properties style:snap-to-layout-grid="false" fo:text-align="justify" fo:text-indent="0.4923in"/>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style:snap-to-layout-grid="false"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text-position="super 62.5%"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style:snap-to-layout-grid="false"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style:snap-to-layout-grid="false"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style:snap-to-layout-grid="false"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P2797" style:parent-style-name="Normal" style:family="paragraph">
      <style:paragraph-properties style:snap-to-layout-grid="false" fo:text-align="justify" fo:text-indent="0.4923in"/>
    </style:style>
    <style:style style:name="T2798" style:parent-style-name="DefaultParagraphFont" style:family="text">
      <style:text-properties fo:color="#000000" style:font-size-complex="11pt"/>
    </style:style>
    <style:style style:name="P2799" style:parent-style-name="Normal" style:family="paragraph">
      <style:paragraph-properties style:snap-to-layout-grid="false" fo:text-align="justify" fo:text-indent="0.4923in"/>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P2802" style:parent-style-name="Normal" style:family="paragraph">
      <style:paragraph-properties style:snap-to-layout-grid="false" fo:text-align="justify" fo:text-indent="0.4923in"/>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font-size-complex="11pt"/>
    </style:style>
    <style:style style:name="P2807" style:parent-style-name="Normal" style:family="paragraph">
      <style:paragraph-properties style:snap-to-layout-grid="false"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style:snap-to-layout-grid="false"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T2813" style:parent-style-name="DefaultParagraphFont" style:family="text">
      <style:text-properties fo:color="#000000" style:font-size-complex="11pt"/>
    </style:style>
    <style:style style:name="P2814" style:parent-style-name="Normal" style:family="paragraph">
      <style:paragraph-properties style:snap-to-layout-grid="false" fo:text-align="justify" fo:text-indent="0.4923in"/>
    </style:style>
    <style:style style:name="T2815" style:parent-style-name="DefaultParagraphFont" style:family="text">
      <style:text-properties fo:color="#000000" style:font-size-complex="11pt"/>
    </style:style>
    <style:style style:name="P2816" style:parent-style-name="Normal" style:family="paragraph">
      <style:paragraph-properties style:snap-to-layout-grid="false" fo:text-align="justify" fo:text-indent="0.4923in"/>
    </style:style>
    <style:style style:name="T2817" style:parent-style-name="DefaultParagraphFont" style:family="text">
      <style:text-properties fo:color="#000000" style:text-position="super 62.5%"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text-position="super 62.5%"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style:snap-to-layout-grid="false" fo:text-align="justify" fo:text-indent="0.4923in"/>
    </style:style>
    <style:style style:name="T2824" style:parent-style-name="DefaultParagraphFont" style:family="text">
      <style:text-properties fo:color="#000000" style:text-position="super 62.5%"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text-position="super 62.5%"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P2830" style:parent-style-name="Normal" style:family="paragraph">
      <style:paragraph-properties style:snap-to-layout-grid="false" fo:text-align="justify" fo:text-indent="0.4923in"/>
    </style:style>
    <style:style style:name="T2831" style:parent-style-name="DefaultParagraphFont" style:family="text">
      <style:text-properties fo:color="#000000" style:text-position="super 62.5%" style:font-size-complex="11pt"/>
    </style:style>
    <style:style style:name="T2832" style:parent-style-name="DefaultParagraphFont" style:family="text">
      <style:text-properties fo:color="#000000" style:font-size-complex="11pt"/>
    </style:style>
    <style:style style:name="P2833" style:parent-style-name="Normal" style:family="paragraph">
      <style:paragraph-properties style:snap-to-layout-grid="false" fo:text-align="center"/>
      <style:text-properties fo:color="#000000" style:font-size-complex="11pt"/>
    </style:style>
    <style:style style:name="P2834" style:parent-style-name="Normal" style:family="paragraph">
      <style:paragraph-properties style:snap-to-layout-grid="false" fo:text-align="center"/>
      <style:text-properties fo:font-weight="bold" style:font-weight-asian="bold" style:font-weight-complex="bold" fo:color="#000000" style:font-size-complex="11pt"/>
    </style:style>
    <style:style style:name="P2835" style:parent-style-name="Normal" style:family="paragraph">
      <style:paragraph-properties style:snap-to-layout-grid="false" fo:text-align="center"/>
    </style:style>
    <style:style style:name="T2836" style:parent-style-name="DefaultParagraphFont" style:family="text">
      <style:text-properties fo:font-weight="bold" style:font-weight-asian="bold" style:font-weight-complex="bold" fo:color="#000000" style:font-size-complex="11pt"/>
    </style:style>
    <style:style style:name="P2837" style:parent-style-name="Normal" style:family="paragraph">
      <style:paragraph-properties style:snap-to-layout-grid="false" fo:text-align="center"/>
    </style:style>
    <style:style style:name="P2838" style:parent-style-name="Normal" style:family="paragraph">
      <style:paragraph-properties style:snap-to-layout-grid="false" fo:text-align="center"/>
    </style:style>
    <style:style style:name="T2839" style:parent-style-name="DefaultParagraphFont" style:family="text">
      <style:text-properties fo:font-weight="bold" style:font-weight-asian="bold" style:font-weight-complex="bold" fo:color="#000000" style:font-size-complex="11pt"/>
    </style:style>
    <style:style style:name="P2840" style:parent-style-name="Normal" style:family="paragraph">
      <style:paragraph-properties style:snap-to-layout-grid="false" fo:text-align="center"/>
      <style:text-properties fo:color="#000000" style:font-size-complex="6pt"/>
    </style:style>
    <style:style style:name="P2841" style:parent-style-name="Normal" style:family="paragraph">
      <style:paragraph-properties style:snap-to-layout-grid="false" fo:text-align="justify" fo:text-indent="0.4923in"/>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P2844" style:parent-style-name="Normal" style:family="paragraph">
      <style:paragraph-properties style:snap-to-layout-grid="false" fo:text-align="justify" fo:text-indent="0.4923in"/>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T2855" style:parent-style-name="DefaultParagraphFont" style:family="text">
      <style:text-properties fo:color="#000000" style:font-size-complex="11pt"/>
    </style:style>
    <style:style style:name="P2856" style:parent-style-name="Normal" style:family="paragraph">
      <style:paragraph-properties fo:text-align="center"/>
      <style:text-properties fo:color="#000000"/>
    </style:style>
    <style:style style:name="P2857" style:parent-style-name="Normal" style:family="paragraph">
      <style:paragraph-properties fo:text-indent="0.4923in"/>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T2860" style:parent-style-name="DefaultParagraphFont" style:family="text">
      <style:text-properties fo:text-transform="uppercase" fo:color="#000000"/>
    </style:style>
    <style:style style:name="P2861" style:parent-style-name="Normal" style:family="paragraph">
      <style:paragraph-properties fo:text-align="center"/>
      <style:text-properties fo:color="#000000"/>
    </style:style>
    <style:style style:name="P2862" style:parent-style-name="Normal" style:family="paragraph">
      <style:paragraph-properties fo:text-indent="0.4923in"/>
      <style:text-properties fo:color="#000000"/>
    </style:style>
    <style:style style:name="TableColumn2864" style:family="table-column">
      <style:table-column-properties style:column-width="6.6923in"/>
    </style:style>
    <style:style style:name="Table2863" style:family="table">
      <style:table-properties style:width="6.6923in" fo:margin-left="0in" table:align="lef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font-size-complex="12pt"/>
    </style:style>
    <style:style style:name="P2868" style:parent-style-name="Normal" style:family="paragraph">
      <style:paragraph-properties>
        <style:tab-stops>
          <style:tab-stop style:type="right" style:leader-style="dotted" style:leader-text="." style:position="6.4916in"/>
        </style:tab-stops>
      </style:paragraph-properties>
    </style:style>
    <style:style style:name="T2869" style:parent-style-name="DefaultParagraphFont" style:family="text">
      <style:text-properties fo:color="#000000" style:text-position="super 62.5%" style:font-size-complex="12pt"/>
    </style:style>
    <style:style style:name="P2870" style:parent-style-name="Normal" style:family="paragraph">
      <style:text-properties fo:color="#000000" style:font-size-complex="12pt"/>
    </style:style>
    <style:style style:name="P2871" style:parent-style-name="Normal" style:family="paragraph">
      <style:paragraph-properties fo:text-align="center"/>
      <style:text-properties fo:color="#000000" style:font-size-complex="12pt"/>
    </style:style>
    <style:style style:name="P2872" style:parent-style-name="Normal" style:family="paragraph">
      <style:paragraph-properties fo:text-align="center"/>
      <style:text-properties fo:color="#000000" style:font-size-complex="12pt"/>
    </style:style>
    <style:style style:name="P2873" style:parent-style-name="Normal" style:family="paragraph">
      <style:paragraph-properties fo:text-align="center"/>
      <style:text-properties fo:color="#000000" style:font-size-complex="12pt"/>
    </style:style>
    <style:style style:name="P2874" style:parent-style-name="Normal" style:family="paragraph">
      <style:paragraph-properties fo:text-align="center"/>
      <style:text-properties fo:color="#000000" style:font-size-complex="12pt"/>
    </style:style>
    <style:style style:name="P2875" style:parent-style-name="Normal" style:family="paragraph">
      <style:text-properties fo:color="#000000" style:font-size-complex="12pt"/>
    </style:style>
    <style:style style:name="P2876" style:parent-style-name="Normal" style:family="paragraph">
      <style:text-properties fo:color="#000000" style:font-size-complex="12pt"/>
    </style:style>
    <style:style style:name="P2877" style:parent-style-name="Normal" style:family="paragraph">
      <style:text-properties fo:color="#000000" style:font-size-complex="12pt"/>
    </style:style>
    <style:style style:name="P2878" style:parent-style-name="Normal" style:family="paragraph">
      <style:paragraph-properties>
        <style:tab-stops>
          <style:tab-stop style:type="right" style:leader-style="dotted" style:leader-text="." style:position="6.5312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text-position="super 62.5%"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3"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4"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5"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6"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7" style:parent-style-name="Normal" style:family="paragraph">
      <style:paragraph-properties>
        <style:tab-stops>
          <style:tab-stop style:type="right" style:leader-style="dotted" style:leader-text="." style:position="6.5312in"/>
        </style:tab-stops>
      </style:paragraph-properties>
      <style:text-properties fo:color="#000000" style:font-size-complex="12pt"/>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P2890" style:parent-style-name="Normal" style:family="paragraph">
      <style:text-properties fo:color="#000000" style:font-size-complex="12pt"/>
    </style:style>
    <style:style style:name="P2891" style:parent-style-name="Normal" style:family="paragraph">
      <style:text-properties fo:color="#000000" style:font-size-complex="12pt"/>
    </style:style>
    <style:style style:name="P2892" style:parent-style-name="Normal" style:family="paragraph">
      <style:text-properties fo:color="#000000" style:font-size-complex="12pt"/>
    </style:style>
    <style:style style:name="P2893" style:parent-style-name="Normal" style:family="paragraph">
      <style:paragraph-properties>
        <style:tab-stops>
          <style:tab-stop style:type="left" style:position="6.0166in"/>
        </style:tab-stops>
      </style:paragraph-properties>
    </style:style>
    <style:style style:name="T2894" style:parent-style-name="DefaultParagraphFont" style:family="text">
      <style:text-properties fo:font-weight="bold" style:font-weight-asian="bold" fo:color="#000000" fo:font-size="22pt" style:font-size-asian="22pt" style:font-size-complex="22pt"/>
    </style:style>
    <style:style style:name="T2895" style:parent-style-name="DefaultParagraphFont" style:family="text">
      <style:text-properties fo:color="#000000" style:text-position="super 62.5%" style:font-size-complex="12pt"/>
    </style:style>
    <style:style style:name="T2896" style:parent-style-name="DefaultParagraphFont" style:family="text">
      <style:text-properties fo:color="#000000" style:text-position="super 62.5%" style:font-size-complex="12pt"/>
    </style:style>
    <style:style style:name="P2897" style:parent-style-name="Normal" style:family="paragraph">
      <style:text-properties fo:color="#000000" style:font-size-complex="12pt"/>
    </style:style>
    <style:style style:name="P2898" style:parent-style-name="Normal" style:family="paragraph">
      <style:text-properties fo:color="#000000" style:font-size-complex="12pt"/>
    </style:style>
    <style:style style:name="P2899" style:parent-style-name="Normal" style:family="paragraph">
      <style:paragraph-properties fo:text-indent="0.4923in"/>
      <style:text-properties fo:color="#000000"/>
    </style:style>
    <style:style style:name="P2900" style:parent-style-name="Normal" style:family="paragraph">
      <style:paragraph-properties fo:text-align="justify"/>
    </style:style>
    <style:style style:name="T2901" style:parent-style-name="DefaultParagraphFont" style:family="text">
      <style:text-properties fo:color="#000000" style:text-position="super 60%" fo:font-size="10pt" style:font-size-asian="10pt"/>
    </style:style>
    <style:style style:name="T2902" style:parent-style-name="DefaultParagraphFont" style:family="text">
      <style:text-properties fo:color="#000000" fo:font-size="10pt" style:font-size-asian="10pt"/>
    </style:style>
    <style:style style:name="P2903" style:parent-style-name="Normal" style:family="paragraph">
      <style:paragraph-properties fo:text-align="justify"/>
      <style:text-properties fo:color="#000000"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color="#000000" style:text-position="super 60%" fo:font-size="10pt" style:font-size-asian="10pt"/>
    </style:style>
    <style:style style:name="T2906" style:parent-style-name="DefaultParagraphFont" style:family="text">
      <style:text-properties fo:color="#000000" fo:font-size="10pt" style:font-size-asian="10pt"/>
    </style:style>
    <style:style style:name="P2907" style:parent-style-name="Normal" style:family="paragraph">
      <style:paragraph-properties fo:text-align="justify"/>
      <style:text-properties fo:color="#000000"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color="#000000" style:text-position="super 60%" fo:font-size="10pt" style:font-size-asian="10pt"/>
    </style:style>
    <style:style style:name="T2910" style:parent-style-name="DefaultParagraphFont" style:family="text">
      <style:text-properties fo:color="#000000" fo:font-size="10pt" style:font-size-asian="10pt"/>
    </style:style>
    <style:style style:name="P2911" style:parent-style-name="Normal" style:family="paragraph">
      <style:paragraph-properties fo:text-align="justify"/>
      <style:text-properties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color="#000000" style:text-position="super 60%" fo:font-size="10pt" style:font-size-asian="10pt"/>
    </style:style>
    <style:style style:name="T2914" style:parent-style-name="DefaultParagraphFont" style:family="text">
      <style:text-properties fo:color="#000000" fo:font-size="10pt" style:font-size-asian="10pt"/>
    </style:style>
    <style:style style:name="T2915" style:parent-style-name="DefaultParagraphFont" style:family="text">
      <style:text-properties fo:color="#000000" fo:font-size="10pt" style:font-size-asian="10pt"/>
    </style:style>
    <style:style style:name="P2916" style:parent-style-name="Normal" style:family="paragraph">
      <style:paragraph-properties fo:break-before="page" fo:text-align="center"/>
    </style:style>
    <style:style style:name="T2917" style:parent-style-name="DefaultParagraphFont" style:family="text">
      <style:text-properties fo:color="#000000"/>
    </style:style>
    <style:style style:name="T2918" style:parent-style-name="DefaultParagraphFont" style:family="text">
      <style:text-properties fo:text-transform="uppercase" fo:color="#000000"/>
    </style:style>
    <style:style style:name="P2919" style:parent-style-name="Normal" style:family="paragraph">
      <style:paragraph-properties fo:text-align="center"/>
      <style:text-properties fo:color="#000000"/>
    </style:style>
    <style:style style:name="P2920" style:parent-style-name="Normal" style:family="paragraph">
      <style:paragraph-properties fo:text-indent="0.4923in"/>
      <style:text-properties fo:color="#000000"/>
    </style:style>
    <style:style style:name="TableColumn2922" style:family="table-column">
      <style:table-column-properties style:column-width="6.6923in"/>
    </style:style>
    <style:style style:name="Table2921" style:family="table">
      <style:table-properties style:width="6.6923in" fo:margin-left="0in" table:align="lef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0416in"/>
      <style:text-properties fo:color="#000000" style:font-size-complex="12pt"/>
    </style:style>
    <style:style style:name="P2926" style:parent-style-name="Normal" style:family="paragraph">
      <style:paragraph-properties>
        <style:tab-stops>
          <style:tab-stop style:type="right" style:leader-style="dotted" style:leader-text="." style:position="6.5423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text-position="super 62.5%" style:font-size-complex="12pt"/>
    </style:style>
    <style:style style:name="P2930" style:parent-style-name="Normal" style:family="paragraph">
      <style:text-properties fo:color="#000000" style:font-size-complex="12pt"/>
    </style:style>
    <style:style style:name="P2931" style:parent-style-name="Normal" style:family="paragraph">
      <style:text-properties fo:color="#000000" style:font-size-complex="12pt"/>
    </style:style>
    <style:style style:name="P2932" style:parent-style-name="Normal" style:family="paragraph">
      <style:text-properties fo:color="#000000" style:font-size-complex="12pt"/>
    </style:style>
    <style:style style:name="P2933" style:parent-style-name="Normal" style:family="paragraph">
      <style:text-properties fo:color="#000000" style:font-size-complex="12pt"/>
    </style:style>
    <style:style style:name="P2934" style:parent-style-name="Normal" style:family="paragraph">
      <style:text-properties fo:color="#000000" style:font-size-complex="12pt"/>
    </style:style>
    <style:style style:name="P2935" style:parent-style-name="Normal" style:family="paragraph">
      <style:paragraph-properties fo:text-align="center"/>
    </style:style>
    <style:style style:name="T2936" style:parent-style-name="DefaultParagraphFont" style:family="text">
      <style:text-properties fo:color="#000000" style:text-position="super 62.5%" style:font-size-complex="12pt"/>
    </style:style>
    <style:style style:name="P2937" style:parent-style-name="Normal" style:family="paragraph">
      <style:text-properties fo:color="#000000" style:font-size-complex="12pt"/>
    </style:style>
    <style:style style:name="P2938" style:parent-style-name="Normal" style:family="paragraph">
      <style:text-properties fo:color="#000000" style:font-size-complex="12pt"/>
    </style:style>
    <style:style style:name="P2939" style:parent-style-name="Normal" style:family="paragraph">
      <style:text-properties fo:color="#000000" style:font-size-complex="12pt"/>
    </style:style>
    <style:style style:name="P2940" style:parent-style-name="Normal" style:family="paragraph">
      <style:text-properties fo:color="#000000" style:font-size-complex="12pt"/>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align="justify"/>
    </style:style>
    <style:style style:name="T2943" style:parent-style-name="DefaultParagraphFont" style:family="text">
      <style:text-properties fo:color="#000000" style:text-position="super 60%" fo:font-size="10pt" style:font-size-asian="10pt"/>
    </style:style>
    <style:style style:name="T2944" style:parent-style-name="DefaultParagraphFont" style:family="text">
      <style:text-properties fo:color="#000000" fo:font-size="10pt" style:font-size-asian="10pt"/>
    </style:style>
    <style:style style:name="P2945" style:parent-style-name="Normal" style:family="paragraph">
      <style:paragraph-properties fo:text-align="justify"/>
      <style:text-properties fo:color="#000000"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color="#000000" style:text-position="super 60%" fo:font-size="10pt" style:font-size-asian="10pt"/>
    </style:style>
    <style:style style:name="T2948" style:parent-style-name="DefaultParagraphFont" style:family="text">
      <style:text-properties fo:color="#000000" fo:font-size="10pt" style:font-size-asian="10pt"/>
    </style:style>
    <style:style style:name="P2949" style:parent-style-name="Normal" style:family="paragraph">
      <style:paragraph-properties fo:break-before="page" fo:text-align="center"/>
    </style:style>
    <style:style style:name="T2950" style:parent-style-name="DefaultParagraphFont" style:family="text">
      <style:text-properties fo:color="#000000"/>
    </style:style>
    <style:style style:name="T2951" style:parent-style-name="DefaultParagraphFont" style:family="text">
      <style:text-properties fo:text-transform="uppercase" fo:color="#000000"/>
    </style:style>
    <style:style style:name="T2952" style:parent-style-name="DefaultParagraphFont" style:family="text">
      <style:text-properties fo:text-transform="uppercase" fo:color="#000000"/>
    </style:style>
    <style:style style:name="P2953" style:parent-style-name="Normal" style:family="paragraph">
      <style:paragraph-properties fo:text-align="center"/>
      <style:text-properties fo:color="#000000"/>
    </style:style>
    <style:style style:name="P2954" style:parent-style-name="Normal" style:family="paragraph">
      <style:paragraph-properties fo:text-indent="0.4923in"/>
      <style:text-properties fo:color="#000000"/>
    </style:style>
    <style:style style:name="TableColumn2956" style:family="table-column">
      <style:table-column-properties style:column-width="5.9659in"/>
    </style:style>
    <style:style style:name="TableColumn2957" style:family="table-column">
      <style:table-column-properties style:column-width="0.7263in"/>
    </style:style>
    <style:style style:name="Table2955" style:family="table">
      <style:table-properties style:width="6.6923in" fo:margin-left="0in" table:align="lef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text-transform="uppercase" fo:color="#000000" style:font-size-complex="12pt"/>
    </style:style>
    <style:style style:name="P2961" style:parent-style-name="Normal" style:family="paragraph">
      <style:paragraph-properties>
        <style:tab-stops>
          <style:tab-stop style:type="right" style:leader-style="dotted" style:leader-text="." style:position="6.412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text-position="super 62.5%"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style:tab-stops>
          <style:tab-stop style:type="right" style:leader-style="dotted" style:leader-text="." style:position="6.4125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text-position="super 62.5%" style:font-size-complex="12pt"/>
    </style:style>
    <style:style style:name="P2969" style:parent-style-name="Normal" style:family="paragraph">
      <style:paragraph-properties fo:text-align="justify"/>
    </style:style>
    <style:style style:name="T2970" style:parent-style-name="DefaultParagraphFont" style:family="text">
      <style:text-properties fo:color="#000000"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color="#000000" style:text-position="super 60%" fo:font-size="10pt" style:font-size-asian="10pt"/>
    </style:style>
    <style:style style:name="T2973" style:parent-style-name="DefaultParagraphFont" style:family="text">
      <style:text-properties fo:color="#000000"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color="#000000" style:text-position="super 60%" fo:font-size="10pt" style:font-size-asian="10pt"/>
    </style:style>
    <style:style style:name="T2976" style:parent-style-name="DefaultParagraphFont" style:family="text">
      <style:text-properties fo:color="#000000"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color="#000000" style:text-position="super 60%" fo:font-size="10pt" style:font-size-asian="10pt"/>
    </style:style>
    <style:style style:name="T2979" style:parent-style-name="DefaultParagraphFont" style:family="text">
      <style:text-properties fo:color="#000000" fo:font-size="10pt" style:font-size-asian="10pt"/>
    </style:style>
    <style:style style:name="T2980" style:parent-style-name="DefaultParagraphFont" style:family="text">
      <style:text-properties fo:color="#000000"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color="#000000" style:text-position="super 60%" fo:font-size="10pt" style:font-size-asian="10pt"/>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style:tab-stops>
          <style:tab-stop style:type="right" style:leader-style="dotted" style:leader-text="." style:position="6.412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text-position="super 62.5%"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style:tab-stops>
          <style:tab-stop style:type="right" style:leader-style="dotted" style:leader-text="." style:position="6.4125in"/>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text-position="super 62.5%"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style:tab-stops>
          <style:tab-stop style:type="right" style:leader-style="dotted" style:leader-text="." style:position="6.4125in"/>
        </style:tab-stops>
      </style:paragraph-properties>
      <style:text-properties fo:color="#000000" style:font-size-complex="12pt"/>
    </style:style>
    <style:style style:name="TableRow2998" style:family="table-row">
      <style:table-row-properties/>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color="#000000" style:font-size-complex="12pt"/>
    </style:style>
    <style:style style:name="TableRow3001" style:family="table-row">
      <style:table-row-properties/>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color="#000000" style:font-size-complex="12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color="#000000" style:font-size-complex="12pt"/>
    </style:style>
    <style:style style:name="TableRow3006" style:family="table-row">
      <style:table-row-properties/>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text-properties fo:color="#000000" style:font-size-complex="12pt"/>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text-properties fo:color="#000000" style:font-size-complex="12pt"/>
    </style:style>
    <style:style style:name="TableRow3011" style:family="table-row">
      <style:table-row-properties/>
    </style:style>
    <style:style style:name="TableCell3012" style:family="table-cell">
      <style:table-cell-properties fo:border-top="none" fo:border-left="0.0069in solid #000000" fo:border-bottom="0.0069in solid #000000" fo:border-right="0.0069in solid #000000" fo:padding-top="0in" fo:padding-left="0.075in" fo:padding-bottom="0in" fo:padding-right="0.075in"/>
    </style:style>
    <style:style style:name="P3013" style:parent-style-name="Normal" style:family="paragraph">
      <style:text-properties fo:color="#000000" style:font-size-complex="12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text-properties fo:color="#000000" style:font-size-complex="12pt"/>
    </style:style>
    <style:style style:name="TableRow3016" style:family="table-row">
      <style:table-row-properties/>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text-properties fo:color="#000000" style:font-size-complex="12pt"/>
    </style:style>
    <style:style style:name="TableRow3021" style:family="table-row">
      <style:table-row-properties/>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color="#000000" style:font-size-complex="12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text-properties fo:color="#000000" style:font-size-complex="12pt"/>
    </style:style>
    <style:style style:name="TableRow3026" style:family="table-row">
      <style:table-row-properties/>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text-position="super 62.5%" style:font-size-complex="12pt"/>
    </style:style>
    <style:style style:name="P3031" style:parent-style-name="Normal" style:family="paragraph">
      <style:paragraph-properties fo:text-align="center"/>
    </style:style>
    <style:style style:name="P3032" style:parent-style-name="Normal" style:family="paragraph">
      <style:paragraph-properties fo:break-before="page" fo:text-align="center"/>
    </style:style>
    <style:style style:name="T3033" style:parent-style-name="DefaultParagraphFont" style:family="text">
      <style:text-properties fo:color="#000000"/>
    </style:style>
    <style:style style:name="T3034" style:parent-style-name="DefaultParagraphFont" style:family="text">
      <style:text-properties fo:text-transform="uppercase"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indent="0.4923in"/>
      <style:text-properties fo:color="#000000"/>
    </style:style>
    <style:style style:name="TableColumn3038" style:family="table-column">
      <style:table-column-properties style:column-width="1.4472in"/>
    </style:style>
    <style:style style:name="TableColumn3039" style:family="table-column">
      <style:table-column-properties style:column-width="2.2222in"/>
    </style:style>
    <style:style style:name="TableColumn3040" style:family="table-column">
      <style:table-column-properties style:column-width="0.2944in"/>
    </style:style>
    <style:style style:name="TableColumn3041" style:family="table-column">
      <style:table-column-properties style:column-width="1.0305in"/>
    </style:style>
    <style:style style:name="TableColumn3042" style:family="table-column">
      <style:table-column-properties style:column-width="0.484in"/>
    </style:style>
    <style:style style:name="TableColumn3043" style:family="table-column">
      <style:table-column-properties style:column-width="1.2138in"/>
    </style:style>
    <style:style style:name="Table3037" style:family="table">
      <style:table-properties style:width="6.6923in" fo:margin-left="0in" table:align="left"/>
    </style:style>
    <style:style style:name="TableRow3044" style:family="table-row">
      <style:table-row-properties style:min-row-height="1.0937in"/>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47"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48"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4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3050" style:parent-style-name="Normal" style:family="paragraph">
      <style:paragraph-properties>
        <style:tab-stops>
          <style:tab-stop style:type="right" style:leader-style="dotted" style:leader-text="." style:position="6.5312in"/>
        </style:tab-stops>
      </style:paragraph-properties>
      <style:text-properties fo:color="#000000" fo:font-size="10pt" style:font-size-asian="10pt"/>
    </style:style>
    <style:style style:name="TableRow3051" style:family="table-row">
      <style:table-row-properties style:min-row-height="0.2187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indent="0.0347in"/>
      <style:text-properties fo:color="#000000" fo:font-size="10pt" style:font-size-asian="10pt"/>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weight="bold" style:font-weight-asian="bold" fo:color="#000000" fo:font-size="18pt" style:font-size-asian="18pt" style:font-size-complex="18pt"/>
    </style:style>
    <style:style style:name="T3056" style:parent-style-name="DefaultParagraphFont" style:family="text">
      <style:text-properties fo:color="#000000" style:text-position="super 60%" fo:font-size="10pt" style:font-size-asian="10pt"/>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text-indent="0.0347in"/>
      <style:text-properties fo:color="#000000" fo:font-size="10pt" style:font-size-asian="10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text-indent="0.0347in"/>
      <style:text-properties fo:color="#000000" fo:font-size="10pt" style:font-size-asian="10pt"/>
    </style:style>
    <style:style style:name="TableRow3073" style:family="table-row">
      <style:table-row-properties style:min-row-height="0.25in"/>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indent="0.0347in"/>
      <style:text-properties fo:color="#000000" fo:font-size="10pt" style:font-size-asian="10pt"/>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font-weight="bold" style:font-weight-asian="bold" fo:color="#000000" fo:font-size="18pt" style:font-size-asian="18pt" style:font-size-complex="18pt"/>
    </style:style>
    <style:style style:name="T3078" style:parent-style-name="DefaultParagraphFont" style:family="text">
      <style:text-properties fo:color="#000000" style:text-position="super 6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Row3082" style:family="table-row">
      <style:table-row-properties style:min-row-height="0.2395in"/>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text-indent="0.0347in"/>
      <style:text-properties fo:color="#000000" fo:font-size="10pt" style:font-size-asian="10pt"/>
    </style:style>
    <style:style style:name="T3085" style:parent-style-name="DefaultParagraphFont" style:family="text">
      <style:text-properties fo:color="#000000" fo:font-size="10pt" style:font-size-asian="10pt"/>
    </style:style>
    <style:style style:name="T3086" style:parent-style-name="DefaultParagraphFont" style:family="text">
      <style:text-properties fo:font-weight="bold" style:font-weight-asian="bold" fo:color="#000000" fo:font-size="18pt" style:font-size-asian="18pt" style:font-size-complex="18pt"/>
    </style:style>
    <style:style style:name="T3087" style:parent-style-name="DefaultParagraphFont" style:family="text">
      <style:text-properties fo:color="#000000" style:text-position="super 6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TableRow3091" style:family="table-row">
      <style:table-row-properties style:min-row-height="0.2291in"/>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indent="0.0347in"/>
      <style:text-properties fo:color="#000000" fo:font-size="10pt" style:font-size-asian="10pt"/>
    </style:style>
    <style:style style:name="T3094" style:parent-style-name="DefaultParagraphFont" style:family="text">
      <style:text-properties fo:color="#000000" fo:font-size="10pt" style:font-size-asian="10pt"/>
    </style:style>
    <style:style style:name="T3095" style:parent-style-name="DefaultParagraphFont" style:family="text">
      <style:text-properties fo:font-weight="bold" style:font-weight-asian="bold" fo:color="#000000" fo:font-size="18pt" style:font-size-asian="18pt" style:font-size-complex="18pt"/>
    </style:style>
    <style:style style:name="T3096" style:parent-style-name="DefaultParagraphFont" style:family="text">
      <style:text-properties fo:color="#000000" style:text-position="super 60%" fo:font-size="10pt" style:font-size-asian="10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indent="0.0347in"/>
      <style:text-properties fo:color="#000000" fo:font-size="10pt" style:font-size-asian="10pt"/>
    </style:style>
    <style:style style:name="T3099" style:parent-style-name="DefaultParagraphFont" style:family="text">
      <style:text-properties fo:font-weight="bold" style:font-weight-asian="bold" fo:color="#000000" fo:font-size="18pt" style:font-size-asian="18pt" style:font-size-complex="18pt"/>
    </style:style>
    <style:style style:name="T3100" style:parent-style-name="DefaultParagraphFont" style:family="text">
      <style:text-properties fo:color="#000000" style:text-position="super 6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paragraph-properties>
        <style:tab-stops>
          <style:tab-stop style:type="right" style:leader-style="dotted" style:leader-text="." style:position="2.9354in"/>
        </style:tab-stops>
      </style:paragraph-properties>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fo:color="#000000" style:text-position="super 60%" fo:font-size="10pt" style:font-size-asian="10pt"/>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color="#000000" fo:font-size="10pt" style:font-size-asian="10pt"/>
    </style:style>
    <style:style style:name="TableRow3107" style:family="table-row">
      <style:table-row-properties style:min-row-height="0.2187in"/>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indent="0.0347in"/>
      <style:text-properties fo:color="#000000" fo:font-size="10pt" style:font-size-asian="10pt"/>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font-weight="bold" style:font-weight-asian="bold" fo:color="#000000" fo:font-size="18pt" style:font-size-asian="18pt" style:font-size-complex="18pt"/>
    </style:style>
    <style:style style:name="T3112" style:parent-style-name="DefaultParagraphFont" style:family="text">
      <style:text-properties fo:color="#000000" style:text-position="super 60%" fo:font-size="10pt" style:font-size-asian="10pt"/>
    </style:style>
    <style:style style:name="P3113" style:parent-style-name="Normal" style:family="paragraph">
      <style:text-properties fo:color="#000000" fo:font-size="10pt" style:font-size-asian="10pt"/>
    </style:style>
    <style:style style:name="TableRow3114" style:family="table-row">
      <style:table-row-properties style:min-row-height="0.7083in"/>
    </style:style>
    <style:style style:name="TableCell3115" style:family="table-cell">
      <style:table-cell-properties fo:border-top="none" fo:border-left="0.0069in solid #000000" fo:border-bottom="0.0069in solid #000000" fo:border-right="none" fo:padding-top="0in" fo:padding-left="0.075in" fo:padding-bottom="0in" fo:padding-right="0.075in"/>
    </style:style>
    <style:style style:name="T3116" style:parent-style-name="DefaultParagraphFont" style:family="text">
      <style:text-properties fo:text-transform="uppercase" fo:color="#000000" fo:font-size="10pt" style:font-size-asian="10pt"/>
    </style:style>
    <style:style style:name="T3117" style:parent-style-name="DefaultParagraphFont" style:family="text">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paragraph-properties>
        <style:tab-stops>
          <style:tab-stop style:type="right" style:leader-style="dotted" style:leader-text="." style:position="3.8in"/>
        </style:tab-stops>
      </style:paragraph-properties>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color="#000000" style:text-position="super 60%" fo:font-size="10pt" style:font-size-asian="10pt"/>
    </style:style>
    <style:style style:name="T3123" style:parent-style-name="DefaultParagraphFont" style:family="text">
      <style:text-properties fo:color="#000000" fo:font-size="10pt" style:font-size-asian="10pt"/>
    </style:style>
    <style:style style:name="P3124" style:parent-style-name="Normal" style:family="paragraph">
      <style:paragraph-properties>
        <style:tab-stops>
          <style:tab-stop style:type="right" style:leader-style="dotted" style:leader-text="." style:position="3.8416in"/>
        </style:tab-stops>
      </style:paragraph-properties>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paragraph-properties>
        <style:tab-stops>
          <style:tab-stop style:type="right" style:leader-style="dotted" style:leader-text="." style:position="3.8416in"/>
        </style:tab-stops>
      </style:paragraph-properties>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style:text-position="super 60%" fo:font-size="10pt" style:font-size-asian="10pt"/>
    </style:style>
    <style:style style:name="T3130" style:parent-style-name="DefaultParagraphFont" style:family="text">
      <style:text-properties fo:color="#000000" fo:font-size="10pt" style:font-size-asian="10pt"/>
    </style:style>
    <style:style style:name="P3131" style:parent-style-name="Normal" style:family="paragraph">
      <style:paragraph-properties>
        <style:tab-stops>
          <style:tab-stop style:type="right" style:leader-style="dotted" style:leader-text="." style:position="3.8416in"/>
        </style:tab-stops>
      </style:paragraph-properties>
      <style:text-properties fo:color="#000000" fo:font-size="10pt" style:font-size-asian="10pt"/>
    </style:style>
    <style:style style:name="P3132" style:parent-style-name="Normal" style:family="paragraph">
      <style:text-properties fo:color="#000000" fo:font-size="10pt" style:font-size-asian="10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color="#000000" style:text-position="super 6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color="#000000" style:text-position="super 6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top="none" fo:border-left="none" fo:border-bottom="none" fo:border-right="0.0069in solid #000000" fo:padding-top="0in" fo:padding-left="0.075in" fo:padding-bottom="0in" fo:padding-right="0.075in"/>
    </style:style>
    <style:style style:name="P3146" style:parent-style-name="Normal" style:family="paragraph">
      <style:paragraph-properties fo:text-indent="0.0347in"/>
      <style:text-properties fo:color="#000000" fo:font-size="10pt" style:font-size-asian="10pt"/>
    </style:style>
    <style:style style:name="TableRow3147" style:family="table-row">
      <style:table-row-properties style:min-row-height="0.6145in"/>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top="none" fo:border-left="none" fo:border-bottom="none" fo:border-right="0.0069in solid #000000" fo:padding-top="0in" fo:padding-left="0.075in" fo:padding-bottom="0in" fo:padding-right="0.075in"/>
    </style:style>
    <style:style style:name="P3151" style:parent-style-name="Normal" style:family="paragraph">
      <style:paragraph-properties fo:text-indent="0.0347in"/>
      <style:text-properties fo:color="#000000" fo:font-size="10pt" style:font-size-asian="10pt"/>
    </style:style>
    <style:style style:name="T3152" style:parent-style-name="DefaultParagraphFont" style:family="text">
      <style:text-properties fo:font-weight="bold" style:font-weight-asian="bold" fo:color="#000000" fo:font-size="18pt" style:font-size-asian="18pt" style:font-size-complex="18pt"/>
    </style:style>
    <style:style style:name="T3153" style:parent-style-name="DefaultParagraphFont" style:family="text">
      <style:text-properties fo:color="#000000" style:text-position="super 60%" fo:font-size="10pt" style:font-size-asian="10pt"/>
    </style:style>
    <style:style style:name="TableRow3154" style:family="table-row">
      <style:table-row-properties style:min-row-height="0.5833in"/>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text-indent="0.0347in"/>
      <style:text-properties fo:color="#000000" fo:font-size="10pt" style:font-size-asian="10pt"/>
    </style:style>
    <style:style style:name="T3159" style:parent-style-name="DefaultParagraphFont" style:family="text">
      <style:text-properties fo:font-weight="bold" style:font-weight-asian="bold" fo:color="#000000" fo:font-size="18pt" style:font-size-asian="18pt" style:font-size-complex="18pt"/>
    </style:style>
    <style:style style:name="T3160" style:parent-style-name="DefaultParagraphFont" style:family="text">
      <style:text-properties fo:color="#000000" style:text-position="super 60%" fo:font-size="10pt" style:font-size-asian="10pt"/>
    </style:style>
    <style:style style:name="TableRow3161" style:family="table-row">
      <style:table-row-properties/>
    </style:style>
    <style:style style:name="TableCell3162" style:family="table-cell">
      <style:table-cell-properties fo:border="none" style:vertical-align="middle" fo:padding-top="0in" fo:padding-left="0in" fo:padding-bottom="0in" fo:padding-right="0in"/>
    </style:style>
    <style:style style:name="P3163" style:parent-style-name="Normal" style:family="paragraph">
      <style:text-properties fo:color="#000000" fo:font-size="10pt" style:font-size-asian="10pt"/>
    </style:style>
    <style:style style:name="TableCell3164" style:family="table-cell">
      <style:table-cell-properties fo:border="none" style:vertical-align="middle" fo:padding-top="0in" fo:padding-left="0in" fo:padding-bottom="0in" fo:padding-right="0in"/>
    </style:style>
    <style:style style:name="P3165" style:parent-style-name="Normal" style:family="paragraph">
      <style:text-properties fo:color="#000000" fo:font-size="10pt" style:font-size-asian="10pt"/>
    </style:style>
    <style:style style:name="TableCell3166" style:family="table-cell">
      <style:table-cell-properties fo:border="none" style:vertical-align="middle" fo:padding-top="0in" fo:padding-left="0in" fo:padding-bottom="0in" fo:padding-right="0in"/>
    </style:style>
    <style:style style:name="P3167" style:parent-style-name="Normal" style:family="paragraph">
      <style:text-properties fo:color="#000000" fo:font-size="10pt" style:font-size-asian="10pt"/>
    </style:style>
    <style:style style:name="TableCell3168" style:family="table-cell">
      <style:table-cell-properties fo:border="none" style:vertical-align="middle" fo:padding-top="0in" fo:padding-left="0in" fo:padding-bottom="0in" fo:padding-right="0in"/>
    </style:style>
    <style:style style:name="P3169" style:parent-style-name="Normal" style:family="paragraph">
      <style:text-properties fo:color="#000000" fo:font-size="10pt" style:font-size-asian="10pt"/>
    </style:style>
    <style:style style:name="TableCell3170" style:family="table-cell">
      <style:table-cell-properties fo:border="none" style:vertical-align="middle" fo:padding-top="0in" fo:padding-left="0in" fo:padding-bottom="0in" fo:padding-right="0in"/>
    </style:style>
    <style:style style:name="P3171" style:parent-style-name="Normal" style:family="paragraph">
      <style:text-properties fo:color="#000000" fo:font-size="10pt" style:font-size-asian="10pt"/>
    </style:style>
    <style:style style:name="TableCell3172" style:family="table-cell">
      <style:table-cell-properties fo:border="none" style:vertical-align="middle" fo:padding-top="0in" fo:padding-left="0in" fo:padding-bottom="0in" fo:padding-right="0in"/>
    </style:style>
    <style:style style:name="P3173" style:parent-style-name="Normal" style:family="paragraph">
      <style:text-properties fo:color="#000000" fo:font-size="10pt" style:font-size-asian="10pt"/>
    </style:style>
    <style:style style:name="P3174" style:parent-style-name="Normal" style:family="paragraph">
      <style:paragraph-properties fo:text-indent="0.4923in"/>
      <style:text-properties fo:color="#000000"/>
    </style:style>
    <style:style style:name="P3175" style:parent-style-name="Normal" style:family="paragraph">
      <style:paragraph-properties fo:text-align="justify"/>
    </style:style>
    <style:style style:name="T3176" style:parent-style-name="DefaultParagraphFont" style:family="text">
      <style:text-properties fo:color="#000000" style:text-position="super 60%" fo:font-size="10pt" style:font-size-asian="10pt"/>
    </style:style>
    <style:style style:name="T3177" style:parent-style-name="DefaultParagraphFont" style:family="text">
      <style:text-properties fo:color="#000000"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color="#000000" style:text-position="super 60%" fo:font-size="10pt" style:font-size-asian="10pt"/>
    </style:style>
    <style:style style:name="T3180" style:parent-style-name="DefaultParagraphFont" style:family="text">
      <style:text-properties fo:color="#000000"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color="#000000" style:text-position="super 60%" fo:font-size="10pt" style:font-size-asian="10pt"/>
    </style:style>
    <style:style style:name="T3183" style:parent-style-name="DefaultParagraphFont" style:family="text">
      <style:text-properties fo:color="#000000"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color="#000000"/>
    </style:style>
    <style:style style:name="T3186" style:parent-style-name="DefaultParagraphFont" style:family="text">
      <style:text-properties fo:color="#000000"/>
    </style:style>
  </office:automatic-styles>
  <office:body>
    <office:text text:use-soft-page-breaks="true">
      <text:p text:style-name="P1"><text:span text:style-name="T7"/><text:span text:style-name="T8">KELIŲ EISMO KONVENCIJA</text:span><text:span text:style-name="T9"><text:note text:note-class="footnote" text:id="_ftn0"><text:note-citation text:label="*">*</text:note-citation><text:note-body><text:p text:style-name="Normal"><text:span text:style-name="T10"><text:s/></text:span><text:span text:style-name="T11">Lietuvos Respublikai įsigaliojo 1992 m. lapkričio 20 d.</text:span></text:p></text:note-body></text:note></text:span></text:p>
      <text:p text:style-name="P12"/>
      <text:p text:style-name="P13"><text:span text:style-name="T14">Susitariančiosios Šalys</text:span><text:span text:style-name="T15">,</text:span></text:p>
      <text:p text:style-name="P16"><text:span text:style-name="T17">norėdamos</text:span><text:span text:style-name="T18"><text:s/>palengvinti tarptautinį kelių eismą ir pagerinti saugų eismą, priimant vienodas eismo taisykles,</text:span></text:p>
      <text:p text:style-name="P19"><text:span text:style-name="T20">susitarė<text:s/></text:span><text:span text:style-name="T21">dėl šių nuostatų:</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 STRAIPSNIS</text:span></text:p>
      <text:p text:style-name="P31"><text:span text:style-name="T32">Sąvokos</text:span></text:p>
      <text:p text:style-name="P33"/>
      <text:p text:style-name="P34"><text:span text:style-name="T35">Šioje Konvencijoje vartojamos sąvokos suprantamos taip:</text:span></text:p>
      <text:p text:style-name="P36"><text:span text:style-name="T37">a) Susitariančiosios Šalies nacionaliniai teisės aktai – tai visi konkrečios Susitariančiosios Šalies teritorijoje galiojantys nacionaliniai ar vietos įstatymai ir kiti tei</text:span><text:span text:style-name="T38">sės aktai;</text:span></text:p>
      <text:p text:style-name="P39"><text:span text:style-name="T40">b) laikoma, kad transporto priemonė dalyvauja tarptautiniame eisme atitinkamos valstybės teritorijoje, jei ta transporto priemonė:</text:span></text:p>
      <text:p text:style-name="P41"><text:span text:style-name="T42">i) priklauso fiziniam ar juridiniam asmeniui, paprastai gyvenančiam už tos valstybės teritorijos ribų;</text:span></text:p>
      <text:p text:style-name="P43"><text:span text:style-name="T44">ii)<text:s/></text:span><text:span text:style-name="T45">nėra registruota toje valstybėje;</text:span></text:p>
      <text:p text:style-name="P46"><text:span text:style-name="T47">iii) yra laikinai įvežta į tą valstybę;</text:span></text:p>
      <text:p text:style-name="P48"><text:span text:style-name="T49">tačiau Susitariančioji Šalis turi teisę nelaikyti transporto priemonės dalyvaujančia tarptautiniame eisme, jei ši jos teritorijoje yra ilgiau kaip metus be ilgos pertraukos, kurios</text:span><text:span text:style-name="T50"><text:s/>trukmę gali nustatyti pati Susitariančioji Šalis.</text:span></text:p>
      <text:p text:style-name="P51"><text:span text:style-name="T52">Laikoma, kad transporto priemonių junginys dalyvauja tarptautiniame eisme, jei bent vienai šį junginį sudarančiai transporto priemonei tinka šiame punkte pateiktas apibūdinimas;</text:span></text:p>
      <text:p text:style-name="P53"><text:span text:style-name="T54">c) gyvenvietė – tai terit</text:span><text:span text:style-name="T55">orija, prieš kurią ir kurios pabaigoje keliai pažymėti specialiais ženklais arba kuri kitaip apibūdinta nacionaliniuose teisės aktuose;</text:span></text:p>
      <text:p text:style-name="P56"><text:span text:style-name="T57">d) kelias – tai bet kokio viešajam eismui naudojamo kelio ar gatvės visas paviršius;</text:span></text:p>
      <text:p text:style-name="P58"><text:span text:style-name="T59">e) važiuojamoji dalis – tai kel</text:span><text:span text:style-name="T60">io dalis, kuria paprastai vyksta transporto eismas; kelias gali turėti keletą važiuojamųjų dalių, aiškiai atskirtų viena nuo kitos, pavyzdžiui, skiriamąja juosta arba esančių skirtingame aukštyje;</text:span></text:p>
      <text:p text:style-name="P61"><text:span text:style-name="T62">f) jei važiuojamosios dalies viena ar kelios eismo juosto</text:span><text:span text:style-name="T63">s ar takai yra skirti tam tikroms transporto priemonėms, tai kelkraštis kitiems eismo dalyviams – likęs važiuojamosios dalies kraštinis elementas;</text:span></text:p>
      <text:p text:style-name="P64"><text:span text:style-name="T65">g) eismo juosta – tai bet kokia ženklinimo linijomis pažymėta arba nepažymėta išilginė važiuojamosios<text:s/></text:span><text:span text:style-name="T66">dalies juosta, kurios pločio pakanka motorinėms transporto priemonėms, išskyrus motociklus, važiuoti viena eile;</text:span></text:p>
      <text:p text:style-name="P67"><text:span text:style-name="T68">h) sankryža – tai kelių kirtimosi, jungimosi arba atsišakojimo viename aukštyje vieta, įskaitant atvirus plotus, kuriuos sudaro minėtieji kel</text:span><text:span text:style-name="T69">ių susikirtimai, susijungimai arba atsišakojimai;</text:span></text:p>
      <text:p text:style-name="P70"><text:span text:style-name="T71">i) pervaža – tai kelio susikirtimas viename aukštyje su geležinkelio ar tramvajaus bėgiais;</text:span></text:p>
      <text:p text:style-name="P72"><text:span text:style-name="T73">j) automagistralė – tai specialiai motorinių transporto priemonių eismui suprojektuotas ir nutiestas kelias, k</text:span><text:span text:style-name="T74">uris nėra skirtas įvažiuoti į šalia esančias teritorijas arba iš jų išvažiuoti ir kuris:</text:span></text:p>
      <text:p text:style-name="P75"><text:span text:style-name="T76">i) turi, išskyrus tam tikras vietas arba laikinus atvejus, atskiras dviejų krypčių važiuojamąsias dalis, viena nuo kitos atskirtas transporto priemonėms važiuoti nen</text:span><text:span text:style-name="T77">umatyta skiriamąja juosta arba, išimtiniais atvejais, kitais būdais;</text:span></text:p>
      <text:p text:style-name="P78"><text:span text:style-name="T79">ii) viename aukštyje nekerta jokio kelio, geležinkelio ar tramvajaus bėgių arba pėsčiųjų tako; ir</text:span></text:p>
      <text:p text:style-name="P80"><text:span text:style-name="T81">iii) pažymėtas specialiu automagistralės ženklu;</text:span></text:p>
      <text:p text:style-name="P82"><text:span text:style-name="T83">k) laikoma, kad transporto priemon</text:span><text:span text:style-name="T84">ė:</text:span></text:p>
      <text:p text:style-name="P85"><text:span text:style-name="T86">i) sustojo, jei ji sustabdyta tokiam laikui, kurio reikia keleiviams įlaipinti ar išlaipinti arba kroviniui pakrauti ar iškrauti; ir</text:span></text:p>
      <text:p text:style-name="P87"><text:span text:style-name="T88">ii) stovi, jeigu ji sustabdyta ne dėl to, kad siekiama nesusidurti su kitu eismo dalyviu ar neatsitrenkti į kliūtį,<text:s/></text:span><text:span text:style-name="T89">ar laikytis kelių eismo taisyklių, taip pat jei transporto priemonė sustabdyta ilgesniam laikui, negu reikia keleiviams įlaipinti ar išlaipinti arba kroviniui pakrauti ar iškrauti.</text:span></text:p>
      <text:p text:style-name="P90"><text:span text:style-name="T91">Tačiau Susitariančiosios Šalys gali laikyti, kad transporto priemonė sustoj</text:span><text:span text:style-name="T92">o, jei ji stovi kaip nurodyta šio punkto ii papunktyje ne ilgiau, negu nustatyta nacionaliniuose teisės aktuose, taip pat jos gali laikyti, kad transporto priemonė stovi, jei ji sustojo kaip nurodyta šio punkto i papunktyje ir stovi ilgiau, negu nustatyta<text:s/></text:span><text:span text:style-name="T93">nacionaliniuose teisės aktuose;</text:span></text:p>
      <text:p text:style-name="P94"><text:span text:style-name="T95">l) dviratis – tai bet kokia ne mažiau kaip du ratus turinti transporto priemonė, varoma tik ja važiuojančių asmenų raumenų jėga, dažniausiai naudojant pedalus ar rankenas;</text:span></text:p>
      <text:p text:style-name="P96"><text:span text:style-name="T97">m) mopedas – tai bet kokia dviratė ar triratė tr</text:span><text:span text:style-name="T98">ansporto priemonė su vidaus degimo varikliu, kurio darbinis tūris ne didesnis kaip 50 cm</text:span><text:span text:style-name="T99">3</text:span><text:span text:style-name="T100"><text:s/>ir maksimalus konstrukcinis greitis ne didesnis kaip 50 kilometrų (30 mylių) per valandą. Tačiau Susitariančiosios Šalys pagal savo nacionalinius teisės aktus turi te</text:span><text:span text:style-name="T101">isę nelaikyti mopedais dviračio ypatybių neturinčių transporto priemonių, ypač jei šios nėra varomos pedalais arba jei jų maksimalus konstrukcinis greitis, masė arba kai kurie variklio techniniai rodikliai viršija tam tikrus nustatytus dydžius. Šis apibūdi</text:span><text:span text:style-name="T102">nimas nereiškia, kad Susitariančiosios Šalys, taikydamos savo nacionalinių teisės aktų nuostatas kelių eismui, negalėtų mopedų prilyginti dviračiams;</text:span></text:p>
      <text:p text:style-name="P103"><text:span text:style-name="T104">n) motociklas – tai bet kokia variklio varoma dviratė transporto priemonė su šonine priekaba arba be jos</text:span><text:span text:style-name="T105">. Be to, Susitariančiosios Šalys savo nacionaliniuose teisės aktuose motociklams gali prilyginti trirates transporto priemones, kurių masė be krovinio ne didesnė kaip 400 kg. Į motociklo sąvoką neįeina mopedai, tačiau taikydamos šią Konvenciją Susitarianči</text:span><text:span text:style-name="T106">osios Šalys gali prilyginti mopedus motociklams, jei jos apie tai pareiškia pagal šios Konvencijos 54 straipsnio 2 dalies nuostatas;</text:span></text:p>
      <text:p text:style-name="P107"><text:span text:style-name="T108">o) motorinė transporto priemonė – tai bet kokia savaeigė kelių transporto priemonė, išskyrus mopedus Susitariančiųjų Šali</text:span><text:span text:style-name="T109">ų, kurios mopedus neprilygina motociklams, teritorijose, taip pat išskyrus bėgines transporto priemones;</text:span></text:p>
      <text:p text:style-name="P110"><text:span text:style-name="T111">p) automobilis – tai bet kokia motorinė transporto priemonė, kuri paprastai naudojama žmonėms ar kroviniams vežti keliais arba žmonėms ar kroviniams<text:s/></text:span><text:span text:style-name="T112">vežti skirtoms transporto priemonėms vilkti keliu. Į šią sąvoką įeina troleibusai, t. y. nebėginės transporto priemonės, prijungtos prie elektros laidų. Į automobilio sąvoką neįeina tokios transporto priemonės kaip žemės ūkio paskirties traktoriai, kurie t</text:span><text:span text:style-name="T113">ik atsitiktinai naudojami žmonėms ar kroviniams vežti keliu arba žmonėms ar kroviniams vežti skirtoms transporto priemonėms vilkti keliu;</text:span></text:p>
      <text:p text:style-name="P114"><text:span text:style-name="T115">q) priekaba – tai bet kokia transporto priemonė, kurią turi tempti motorinė transporto priemonė; į šią sąvoką įeina<text:s/></text:span><text:span text:style-name="T116">ir puspriekabės;</text:span></text:p>
      <text:p text:style-name="P117"><text:span text:style-name="T118">r) puspriekabė – tai bet kokia priekaba, sukabinama su automobiliu taip, kad jos dalis remiasi į automobilį ir didžioji jos masės bei krovinio dalis tenka automobiliui;</text:span></text:p>
      <text:p text:style-name="P119"><text:span text:style-name="T120">s) lengvoji priekaba – tai bet kokia priekaba, kurios didžiausia l</text:span><text:span text:style-name="T121">eidžiama masė neviršija 750 kg;</text:span></text:p>
      <text:p text:style-name="P122"><text:span text:style-name="T123">t) transporto priemonių junginys – tai sukabintos kelios transporto priemonės, važiuojančios keliu kaip vienetas;</text:span></text:p>
      <text:p text:style-name="P124"><text:span text:style-name="T125">u) autotraukinys – tai transporto priemonių junginys, susidedantis iš automobilio ir su juo sukabintos pus</text:span><text:span text:style-name="T126">priekabės;</text:span></text:p>
      <text:p text:style-name="P127"><text:span text:style-name="T128">v) vairuotojas – tai bet koks asmuo, vairuojantis automobilį ar kitą transporto priemonę, įskaitant dviratį, varantis keliu pavienius galvijus ar jų bandas, ar paukščių pulkus, arba gyvulių su kroviniu varovas, darbinių gyvulių važnyčiotojas<text:s/></text:span><text:span text:style-name="T129">ar raitelis kelyje;</text:span></text:p>
      <text:p text:style-name="P130"><text:span text:style-name="T131">w) didžiausia leidžiama masė – tai didžiausia pakrautos transporto priemonės masė, kurią kompetentinga valstybės, kurioje įregistruota transporto priemonė, institucija nustatė kaip leistiną;</text:span></text:p>
      <text:p text:style-name="P132"><text:span text:style-name="T133">x) masė be krovinio – tai transporto prie</text:span><text:span text:style-name="T134">monės masė be vairuotojų, keleivių ar krovinių, tačiau su visa kuro atsarga ir įprastiniu įrankių komplektu;</text:span></text:p>
      <text:p text:style-name="P135"><text:span text:style-name="T136">y) masė su kroviniu – tai faktinė pakrautos transporto priemonės masė su vairuotojais ir keleiviais;</text:span></text:p>
      <text:p text:style-name="P137"><text:span text:style-name="T138">z) eismo kryptis ir eismą atitinkanti kryp</text:span><text:span text:style-name="T139">tis – tai dešinė pusė, jei pagal nacionalinius teisės aktus transporto priemonės vairuotojas turi praleisti priešpriešiais atvažiuojančią transporto priemonę iš kairės; kitais atvejais šios sąvokos reiškia kairę pusę;</text:span></text:p>
      <text:p text:style-name="P140"><text:span text:style-name="T141">a a) duoti kelią – tai reikalavimas,<text:s/></text:span><text:span text:style-name="T142">kad vairuotojas sustotų ar nepradėtų važiuoti arba nedarytų kokio manevro, kuris priverstų kitų transporto priemonių vairuotojus staigiai pakeisti judėjimo kryptį ar greitį.</text:span></text:p>
      <text:p text:style-name="P143"/>
      <text:p text:style-name="P144"><text:span text:style-name="T145">2 STRAIPSNIS</text:span></text:p>
      <text:p text:style-name="P146"><text:span text:style-name="T147">Konvencijos priedai</text:span></text:p>
      <text:p text:style-name="P148"/>
      <text:p text:style-name="P149"><text:span text:style-name="T150">Šios Konvencijos priedai, būtent:</text:span></text:p>
      <text:p text:style-name="P151"><text:span text:style-name="T152">1 pried</text:span><text:span text:style-name="T153">as: Išimtys, taikomos įsipareigojimui leisti įvažiuoti tarptautiniame eisme dalyvaujantiems automobiliams ir priekaboms;</text:span></text:p>
      <text:p text:style-name="P154"><text:span text:style-name="T155">2 priedas: Tarptautiniame eisme dalyvaujančių automobilių ir priekabų registracijos numeris;</text:span></text:p>
      <text:p text:style-name="P156"><text:span text:style-name="T157">3 priedas: Tarptautiniame eisme dalyvaujan</text:span><text:span text:style-name="T158">čių automobilių ir priekabų skiriamasis ženklas;</text:span></text:p>
      <text:p text:style-name="P159"><text:span text:style-name="T160">4 priedas: Tarptautiniame eisme dalyvaujančių automobilių ir priekabų identifikavimo ženklai;</text:span></text:p>
      <text:p text:style-name="P161"><text:span text:style-name="T162">5 priedas: Automobiliams ir priekaboms taikomi techniniai reikalavimai;</text:span></text:p>
      <text:p text:style-name="P163"><text:span text:style-name="T164">6 priedas: Nacionalinis vairuotojo pažymė</text:span><text:span text:style-name="T165">jimas ir</text:span></text:p>
      <text:p text:style-name="P166"><text:span text:style-name="T167">7 priedas: Tarptautinis vairuotojo pažymėjimas, –</text:span></text:p>
      <text:p text:style-name="P168"><text:span text:style-name="T169">yra šios Konvencijos sudedamosios dalys.</text:span></text:p>
      <text:p text:style-name="P170"/>
      <text:p text:style-name="P171"><text:span text:style-name="T172">3 STRAIPSNIS</text:span></text:p>
      <text:p text:style-name="P173"><text:span text:style-name="T174">Susitariančiųjų Šalių įsipareigojimai</text:span></text:p>
      <text:p text:style-name="P175"/>
      <text:p text:style-name="P176"><text:span text:style-name="T177">1</text:span><text:span text:style-name="T178">. a) Susitariančiosios Šalys imasi tinkamų priemonių, užtikrinančių, kad jų teritorijose galioja</text:span><text:span text:style-name="T179">nčios kelių eismo taisyklės iš esmės atitiktų šios Konvencijos II skyriaus nuostatas. Jeigu tos taisyklės visiškai suderintos su minėtomis šios Konvencijos nuostatomis,</text:span></text:p>
      <text:p text:style-name="P180"><text:span text:style-name="T181">i) jos neturi atkartoti visų nurodytų šios Konvencijos nuostatų, taikytinų tokiomis apl</text:span><text:span text:style-name="T182">inkybėmis, kurios neatsiranda atitinkamos Susitariančiosios Šalies teritorijoje;</text:span></text:p>
      <text:p text:style-name="P183"><text:span text:style-name="T184">ii) jose gali būti nuostatų, kurios neįtrauktos į šios Konvencijos II skyrių.</text:span></text:p>
      <text:p text:style-name="P185"><text:span text:style-name="T186">b) Šios dalies nuostatos nereikalauja, kad Susitariančiosios Šalys numatytų bausmes už bet ko</text:span><text:span text:style-name="T187">kį šios Konvencijos II skyriaus nuostatų, įtrauktų į jų kelių eismo taisykles, pažeidimą.</text:span></text:p>
      <text:p text:style-name="P188"><text:span text:style-name="T189">2</text:span><text:span text:style-name="T190">. a) Susitariančiosios Šalys taip pat imasi tinkamų priemonių, užtikrinančių, kad jų teritorijose galiojančios kelių eismo taisyklės, nustatančios techninius r</text:span><text:span text:style-name="T191">eikalavimus automobiliams ir priekaboms, atitiktų šios Konvencijos 5 priedo nuostatas; į šias taisykles gali įeiti į 5 priedą neįtrauktos nuostatos, jeigu jos nė kiek neprieštarauja 5 priede nustatytiems saugumo principams. Be to, Susitariančiosios Šalys i</text:span><text:span text:style-name="T192">masi tinkamų priemonių, užtikrinančių, kad jų teritorijose įregistruoti ir tarptautiniame eisme dalyvaujantys automobiliai ir priekabos atitiktų šios Konvencijos 5 priedo nuostatas.</text:span></text:p>
      <text:p text:style-name="P193"><text:span text:style-name="T194">b) Šios dalies nuostatos nenustato Susitariančiosioms Šalims jokių įpareig</text:span><text:span text:style-name="T195">ojimų dėl jų teritorijose galiojančių taisyklių, nustatančių techninius reikalavimus motorinėms transporto priemonėms, kurios pagal šią Konvenciją nėra priskiriamos automobiliams.</text:span></text:p>
      <text:p text:style-name="P196"><text:span text:style-name="T197">3</text:span><text:span text:style-name="T198">. Atsižvelgiant į šios Konvencijos 1 priede nurodytas išimtis, Susita</text:span><text:span text:style-name="T199">riančiosios Šalys įpareigojamos įsileisti į savo teritoriją tarptautiniame eisme dalyvaujančius ir šios Konvencijos III skyriuje nustatytas sąlygas atitinkančius automobilius bei priekabas, kurių vairuotojai atitinka IV skyriuje nustatytas sąlygas; jos tai</text:span><text:span text:style-name="T200">p pat įpareigojamos pripažinti, kad registravimo liudijimai, išduoti laikantis III skyriaus reikalavimų, yra<text:s/></text:span><text:span text:style-name="T201">prima facie</text:span><text:span text:style-name="T202"><text:s/>įrodymas, kad juose nurodytos transporto priemonės atitinka minėtojo III skyriaus nuostatas.</text:span></text:p>
      <text:p text:style-name="P203"><text:span text:style-name="T204">4</text:span><text:span text:style-name="T205">. Laikoma, kad šios Konvencijos<text:s/></text:span><text:span text:style-name="T206">tikslus atitinka priemonės, kurių vienašališkai arba pagal dvišalius ar daugiašalius susitarimus ėmėsi ar gali imtis Susitariančiosios Šalys, kad į jų teritoriją būtų įleisti tarptautiniame eisme dalyvaujantys, tačiau visų šios Konvencijos III skyriuje nus</text:span><text:span text:style-name="T207">tatytų sąlygų neatitinkantys automobiliai ir priekabos ir kad kitos Susitariančiosios Šalies teritorijoje išduoti vairuotojo pažymėjimai būtų pripažinti galiojančiais jų teritorijose kitais, IV skyriuje nenurodytais, atvejais.</text:span></text:p>
      <text:p text:style-name="P208"><text:span text:style-name="T209">5</text:span><text:span text:style-name="T210">. Susitariančiosios<text:s/></text:span><text:span text:style-name="T211">Šalys įpareigojamos įsileisti į savo teritoriją tarptautiniame eisme dalyvaujančius ir šios Konvencijos V skyriuje nustatytus techninius reikalavimus atitinkančius dviračius bei mopedus, kurių vairuotojai paprastai gyvena kitos Susitariančiosios Šalies ter</text:span><text:span text:style-name="T212">itorijoje. Nė viena Susitariančioji Šalis nereikalauja, kad tarptautiniame eisme dalyvaujančių dviračių ar mopedų vairuotojai turėtų vairuotojo pažymėjimą; tačiau Susitariančiosios Šalys, kurios vadovaudamosi šios Konvencijos 54 straipsnio 2 dalimi pareišk</text:span><text:span text:style-name="T213">ė, kad mopedus prilygina motociklams, gali reikalauti, kad tarptautiniame eisme dalyvaujančių mopedų vairuotojai turėtų vairuotojo pažymėjimą.</text:span></text:p>
      <text:p text:style-name="P214"><text:span text:style-name="T215">5<text:s/></text:span><text:span text:style-name="T216">bis</text:span><text:span text:style-name="T217">. Susitariančiosios Šalys imasi būtinų priemonių, užtikrinančių, kad metodiškai ir nuolat būtų mokoma saugau</text:span><text:span text:style-name="T218">s eismo, ypač visų lygių mokyklose.</text:span></text:p>
      <text:p text:style-name="P219"><text:span text:style-name="T220">5<text:s/></text:span><text:span text:style-name="T221">ter</text:span><text:span text:style-name="T222">. Tais atvejais, kai vairuoti mokoma profesionaliose vairavimo mokyklose, nacionaliniai teisės aktai nustato minimalius mokymo programų reikalavimus, taip pat minimalius kvalifikacijos reikalavimus atsakingam už mok</text:span><text:span text:style-name="T223">ymą personalui.</text:span></text:p>
      <text:p text:style-name="P224"><text:span text:style-name="T225">6</text:span><text:span text:style-name="T226">. Susitariančiosios Šalys įsipareigoja bet kokios Susitariančiosios Šalies prašymu suteikti jai visą informaciją, būtiną asmens, kurio vardu jų teritorijose įregistruota motorinė transporto priemonė ar su ja sukabinta priekaba, tapatyb</text:span><text:span text:style-name="T227">ei nustatyti, jeigu pateiktas prašymas rodo, kad ši transporto priemonė susijusi su autoavarija arba kad jos vairuotojas grubiai pažeidė kelių eismo taisykles ir dėl to jam gali būti taikomos didelės nuobaudos arba gali būti atimta teisė vairuoti prašymą p</text:span><text:span text:style-name="T228">ateikusios Susitariančiosios Šalies teritorijoje.</text:span></text:p>
      <text:p text:style-name="P229"><text:span text:style-name="T230">7</text:span><text:span text:style-name="T231">. Laikoma, kad šios Konvencijos tikslus atitinka priemonės, kurių vienašališkai arba pagal dvišalius ar daugiašalius susitarimus ėmėsi ar gali imtis Susitariančiosios Šalys, kad palengvintų tarptautinį</text:span><text:span text:style-name="T232"><text:s/>kelių eismą supaprastindamos muitinės, policijos, sveikatos patikrinimo bei kitus panašius formalumus arba užtikrintų, kad muitinėms ir pasienio punktams, esantiems tam tikroje nustatytoje vietoje, būtų suteiktos vienodos teisės ir jos dirbtų tomis pačiom</text:span><text:span text:style-name="T233">is valandomis.</text:span></text:p>
      <text:p text:style-name="P234"><text:span text:style-name="T235">8</text:span><text:span text:style-name="T236">. Šio straipsnio 3, 5 ir 7 dalių nuostatos neturi jokios įtakos Susitariančiosios Šalies teisei taikyti įsileidžiamiems į savo teritoriją tarptautiniame eisme dalyvaujantiems automobiliams, priekaboms, mopedams, dviračiams, taip pat jų<text:s/></text:span><text:span text:style-name="T237">vairuotojams bei keleiviams atitinkamus teisės aktus, reglamentuojančius komercinį keleivių ir krovinių vežimą, vairuotojų civilinės atsakomybės draudimą, taip pat muitinės taisykles ir apskritai kitus teisės aktus, reglamentuojančius su kelių eismu nesusi</text:span><text:span text:style-name="T238">jusius klausimus.</text:span></text:p>
      <text:p text:style-name="P239"/>
      <text:p text:style-name="P240"><text:span text:style-name="T241">4 STRAIPSNIS</text:span></text:p>
      <text:p text:style-name="P242"><text:span text:style-name="T243">Ženklai ir signalai</text:span></text:p>
      <text:p text:style-name="P244"/>
      <text:p text:style-name="P245"><text:span text:style-name="T246">Šios Konvencijos Susitariančiosios Šalys, kurios nėra Kelio ženklų ir signalų konvencijos, pateiktos pasirašyti Vienoje tą pačią kaip ir ši Konvencija dieną, šalys, įsipareigoja įvykdyti šias sąlyg</text:span><text:span text:style-name="T247">as:</text:span></text:p>
      <text:p text:style-name="P248"><text:span text:style-name="T249">a) visi jų teritorijoje esantys kelio ženklai, šviesoforai ir kelių ženklinimas sudaro darnią sistemą ir projektuojami bei įrengiami taip, kad būtų lengvai atpažįstami;</text:span></text:p>
      <text:p text:style-name="P250"><text:span text:style-name="T251">b) kelio ženklų grupių skaičius ribojamas, o kelio ženklai įrengiami tik tose vie</text:span><text:span text:style-name="T252">tose, kur jų reikia;</text:span></text:p>
      <text:p text:style-name="P253"><text:span text:style-name="T254">c) įspėjamieji ženklai statomi pakankamu atstumu nuo kliūčių, kad tinkamai įspėtų vairuotojus apie pavojų;</text:span></text:p>
      <text:p text:style-name="P255"><text:span text:style-name="T256">d) draudžiama:</text:span></text:p>
      <text:p text:style-name="P257"><text:span text:style-name="T258">i) pritvirtinti ką nors prie ženklo, jo stovo ar kitos eismo reguliavimo priemonės, jeigu tai nesusiję su š</text:span><text:span text:style-name="T259">io ženklo ar įtaiso paskirtimi; tačiau jei Susitariančiosios Šalys ar jų administracijos padaliniai įpareigoja ne pelno organizaciją įrengti informacinius ženklus, jie gali leisti, kad tos organizacijos emblema būtų ant ženklo ar jo stovo, kai tai netrukdo</text:span><text:span text:style-name="T260"><text:s/>suvokti ženklo reikšmę;</text:span></text:p>
      <text:p text:style-name="P261"><text:span text:style-name="T262">ii) įrengti bet kokius skydus, skelbimus, ženklinimus ar statinius, kurie galėtų būti palaikyti kelio ženklais ar kitomis eismo reguliavimo priemonėmis arba dėl kurių pastarieji būtų blogiau matomi ar mažiau veiksmingi, arba kuri</text:span><text:span text:style-name="T263">e akintų eismo dalyvius ar patrauktų jų dėmesį taip, kad padidėtų pavojus eismo saugumui;</text:span></text:p>
      <text:p text:style-name="P264"><text:span text:style-name="T265">iii) įrengti šaligatviuose ar gatvės pakraščiuose statinius ar įrenginius, galinčius be reikalo trukdyti pėstiesiems, ypač pagyvenusio amžiaus asmenims ar invalidam</text:span><text:span text:style-name="T266">s.</text:span></text:p>
      <text:p text:style-name="P267"/>
      <text:p text:style-name="P268"><text:span text:style-name="T269">II</text:span><text:span text:style-name="T270"><text:s/>skyrius</text:span></text:p>
      <text:p text:style-name="P271"><text:span text:style-name="T272">Kelių eismo taisyklės</text:span></text:p>
      <text:p text:style-name="P273"/>
      <text:p text:style-name="P274"><text:span text:style-name="T275">5 STRAIPSNIS</text:span></text:p>
      <text:p text:style-name="P276"><text:span text:style-name="T277">Ženklų ir signalų reikšmė</text:span></text:p>
      <text:p text:style-name="P278"/>
      <text:p text:style-name="P279"><text:span text:style-name="T280">1</text:span><text:span text:style-name="T281">. Eismo dalyviai laikosi kelio ženklų, šviesoforų signalų ir kelių ženklinimo reikalavimų net tuo atveju, kai atrodo, kad visa tai prieštarauja kitoms eismo<text:s/></text:span><text:span text:style-name="T282">taisyklėms.</text:span></text:p>
      <text:p text:style-name="P283"><text:span text:style-name="T284">2</text:span><text:span text:style-name="T285">. Šviesoforų signalų reikalavimai turi pirmenybę kelio ženklų, nurodančių važiavimo tvarką, atžvilgiu.</text:span></text:p>
      <text:p text:style-name="P286"/>
      <text:p text:style-name="P287"><text:span text:style-name="T288">6 STRAIPSNIS</text:span></text:p>
      <text:p text:style-name="P289"><text:span text:style-name="T290">Įgaliotų pareigūnų nurodymai</text:span></text:p>
      <text:p text:style-name="P291"/>
      <text:p text:style-name="P292"><text:span text:style-name="T293">1</text:span><text:span text:style-name="T294">. Tais atvejais, kai įgalioti pareigūnai reguliuoja eismą, jie dieną ir naktį turi<text:s/></text:span><text:span text:style-name="T295">būti iš tolo lengvai atpažįstami.</text:span></text:p>
      <text:p text:style-name="P296"><text:span text:style-name="T297">2</text:span><text:span text:style-name="T298">. Eismo dalyviai iš karto paklūsta eismą reguliuoti įgaliotų pareigūnų nurodymams.</text:span></text:p>
      <text:p text:style-name="P299"><text:span text:style-name="T300">3</text:span><text:span text:style-name="T301">. Rekomenduojama, kad nacionaliniuose teisės aktuose nustatyti įgaliotų pareigūnų nurodymai aprėptų šiuos signalus:</text:span></text:p>
      <text:p text:style-name="P302"><text:span text:style-name="T303">a) ranka pake</text:span><text:span text:style-name="T304">lta aukštyn: šis gestas reiškia „dėmesio, sustoti“ visiems eismo dalyviams, išskyrus tuos, kurie jau negali pakankamai saugiai sustoti; be to, jeigu šis signalas duodamas sankryžoje, vairuotojai, jau įvažiavę į sankryžą, neprivalo sustoti;</text:span></text:p>
      <text:p text:style-name="P305"><text:span text:style-name="T306">b) ranka ar ra</text:span><text:span text:style-name="T307">nkos, ištiestos į šalis: šis gestas reiškia „sustoti“ visiems eismo dalyviams, judantiems bet kokia kryptimi, kuri susikerta su ištiestos rankos ar rankų kryptimi; davęs šį signalą, eismą reguliuoti įgaliotas pareigūnas gali nuleisti ranką ar rankas; šis g</text:span><text:span text:style-name="T308">estas taip pat reiškia „sustoti“ vairuotojams iš pareigūno krūtinės ar nugaros pusės;</text:span></text:p>
      <text:p text:style-name="P309"><text:span text:style-name="T310">c) mojavimas raudonos spalvos skrituliu: šis gestas reiškia „sustoti“ eismo dalyviams, į kuriuos nukreipiamas raudonos spalvos skritulys.</text:span></text:p>
      <text:p text:style-name="P311"><text:span text:style-name="T312">4</text:span><text:span text:style-name="T313">. Eismą reguliuoti įgal</text:span><text:span text:style-name="T314">iotų pareigūnų nurodymai turi pirmenybę kelio ženklų, šviesoforo signalų ir kelio ženklinimo, taip pat eismo taisyklių atžvilgiu.</text:span></text:p>
      <text:p text:style-name="P315"/>
      <text:p text:style-name="P316"><text:span text:style-name="T317">7 STRAIPSNIS</text:span></text:p>
      <text:p text:style-name="P318"><text:span text:style-name="T319">Bendrosios taisyklės</text:span></text:p>
      <text:p text:style-name="P320"/>
      <text:p text:style-name="P321"><text:span text:style-name="T322">1</text:span><text:span text:style-name="T323">. Eismo dalyviai turi elgtis taip, kad nesukeltų pavojaus eismui ar jo<text:s/></text:span><text:span text:style-name="T324">netrukdytų, nesukeltų pavojaus žmonėms ar nepadarytų žalos viešajai ar privačiai nuosavybei.</text:span></text:p>
      <text:p text:style-name="P325"><text:span text:style-name="T326">2</text:span><text:span text:style-name="T327">. Nacionaliniuose teisės aktuose rekomenduojama nustatyti, kad eismo dalyviams draudžiama trukdyti eismą ar kelti jam pavojų numetant ar paliekant bet kokį da</text:span><text:span text:style-name="T328">iktą ar medžiagą ant kelio arba darant kitas kliūtis kelyje. Jeigu eismo dalyviai negalėjo išvengti tokios kliūties sudarymo ar pavojaus sukėlimo, jie imasi visų būtinų priemonių, kad kliūtis ar pavojus kaip galima greičiau būtų pašalinti, o jeigu tai neįm</text:span><text:span text:style-name="T329">anoma, – kad kiti eismo dalyviai būtų įspėti.</text:span></text:p>
      <text:p text:style-name="P330"><text:span text:style-name="T331">3</text:span><text:span text:style-name="T332">. Vairuotojai turi būti ypač atidūs labiausiai pažeidžiamiems eismo dalyviams, tokiems kaip pėstieji ir dviratininkai, ypač vaikams, pagyvenusio amžiaus žmonėms ir invalidams.</text:span></text:p>
      <text:p text:style-name="P333"><text:span text:style-name="T334">4</text:span><text:span text:style-name="T335">. Vairuotojai pasirūpina</text:span><text:span text:style-name="T336">, kad jų transporto priemonės nesudarytų nepatogumų eismo dalyviams ar asmenims šalia kelio esančiose teritorijose, pavyzdžiui, jei įmanoma, nekeltų triukšmo, dulkių ar neterštų aplinkos.</text:span></text:p>
      <text:p text:style-name="P337"><text:span text:style-name="T338">5</text:span><text:span text:style-name="T339">. Automobilių su įrengtais saugos diržais vairuotojai ir keleiv</text:span><text:span text:style-name="T340">iai turi būti juos užsisegę, išskyrus tuos atvejus, kai nacionaliniai teisės aktai nustato tam tikras išimtis.</text:span></text:p>
      <text:p text:style-name="P341"/>
      <text:p text:style-name="P342"><text:span text:style-name="T343">8 STRAIPSNIS</text:span></text:p>
      <text:p text:style-name="P344"><text:span text:style-name="T345">Vairuotojai</text:span></text:p>
      <text:p text:style-name="P346"/>
      <text:p text:style-name="P347"><text:span text:style-name="T348">1</text:span><text:span text:style-name="T349">. Kiekviena judanti transporto priemonė ar transporto priemonių junginys turi būti su vairuotoju.</text:span></text:p>
      <text:p text:style-name="P350"><text:span text:style-name="T351">2</text:span><text:span text:style-name="T352">. Reko</text:span><text:span text:style-name="T353">menduojama nacionaliniuose teisės aktuose nustatyti, kad gyvuliai su kroviniu, darbiniai ar jojamieji gyvuliai, taip pat pavieniai galvijai ar jų bandos, ar paukščių pulkai, išskyrus tam tikras tinkamai įvažiavimo vietoje paženklintas vietas, nebūtų be vai</text:span><text:span text:style-name="T354">ruotojo.</text:span></text:p>
      <text:p text:style-name="P355"><text:span text:style-name="T356">3</text:span><text:span text:style-name="T357">. Kiekvienas vairuotojas turi būti pakankamai fiziškai ir psichiškai sveikas ir tinkamos fizinės bei psichinės būsenos, kad galėtų vairuoti.</text:span></text:p>
      <text:p text:style-name="P358"><text:span text:style-name="T359">4</text:span><text:span text:style-name="T360">. Kiekvienas motorinės transporto priemonės vairuotojas turi turėti žinių ir įgūdžių, būtinų<text:s/></text:span><text:span text:style-name="T361">vairuojant transporto priemonę; tačiau šis reikalavimas netrukdo mokytis vairuoti laikantis nacionalinių teisės aktų.</text:span></text:p>
      <text:p text:style-name="P362"><text:span text:style-name="T363">5</text:span><text:span text:style-name="T364">. Vairuotojas bet kuriuo metu turi sugebėti suvaldyti savo transporto priemonę arba varyti savo gyvulius.</text:span></text:p>
      <text:p text:style-name="P365"/>
      <text:p text:style-name="P366"><text:span text:style-name="T367">9 STRAIPSNIS</text:span></text:p>
      <text:p text:style-name="P368"><text:span text:style-name="T369">Paukščių<text:s/></text:span><text:span text:style-name="T370">pulkai ir gyvulių ar galvijų bandos</text:span></text:p>
      <text:p text:style-name="P371"/>
      <text:p text:style-name="P372"><text:span text:style-name="T373">Rekomenduojama nacionaliniuose teisės aktuose nustatyti, kad varomi paukščių pulkai ir gyvulių ar galvijų bandos būtų suskirstyti vidutinio dydžio grupelėmis, tarp kurių būtų pakankamas atstumas, kad nekliudytų eismui</text:span><text:span text:style-name="T374">, išskyrus tuos atvejus, kai nustatomos jų judėjimą lengvinančios išimtys.</text:span></text:p>
      <text:p text:style-name="P375"/>
      <text:p text:style-name="P376"><text:span text:style-name="T377">10 STRAIPSNIS</text:span></text:p>
      <text:p text:style-name="P378"><text:span text:style-name="T379">Transporto priemonių išsidėstymas važiuojamojoje dalyje</text:span></text:p>
      <text:p text:style-name="P380"/>
      <text:p text:style-name="P381"><text:span text:style-name="T382">1</text:span><text:span text:style-name="T383">. Eismo kryptis yra vienoda visuose vienos valstybės keliuose, išskyrus, jei reikia, kelius, kurie<text:s/></text:span><text:span text:style-name="T384">naudojami vien tik ar daugiausia tranzitiniam eismui tarp dviejų kitų valstybių.</text:span></text:p>
      <text:p text:style-name="P385"><text:span text:style-name="T386">2</text:span><text:span text:style-name="T387">. Važiuojamąja dalimi gyvuliai varomi kuo arčiau važiuojamosios dalies krašto pagal eismo kryptį.</text:span></text:p>
      <text:p text:style-name="P388"><text:span text:style-name="T389">3</text:span><text:span text:style-name="T390">. Nepažeisdamas šios Konvencijos 7 straipsnio 1 dalies, 11 straipsn</text:span><text:span text:style-name="T391">io 6 dalies ir kitų nuostatų, kiekvienas transporto priemonės vairuotojas turi važiuoti, kiek tai leidžia aplinkybės, kuo arčiau važiuojamosios dalies krašto pagal eismo kryptį. Tačiau Susitariančiosios Šalys ar jų administracijos padaliniai gali nustatyti</text:span><text:span text:style-name="T392"><text:s/>išsamesnes taisykles, reglamentuojančias krovininių transporto priemonių išsidėstymą važiuojamojoje dalyje.</text:span></text:p>
      <text:p text:style-name="P393"><text:span text:style-name="T394">4</text:span><text:span text:style-name="T395">. Jeigu kelias turi dvi ar tris važiuojamąsias dalis, joks vairuotojas negali važiuoti priešingos krypties eismui skirta važiuojamąja dalimi.</text:span></text:p>
      <text:p text:style-name="P396"><text:span text:style-name="T397">5</text:span><text:span text:style-name="T398">. a) Dvipusio eismo važiuojamojoje dalyje, kurioje yra keturios ar daugiau juostų, joks vairuotojas negali įvažiuoti į priešingos krypties eismui skirtą kelio pusę.</text:span></text:p>
      <text:p text:style-name="P399"><text:span text:style-name="T400">b) Dvipusio eismo važiuojamojoje dalyje, kurioje yra trys juostos, joks vairuotojas ne</text:span><text:span text:style-name="T401">gali įvažiuoti į kraštinę važiuojamosios dalies juostą, skirtą eismui priešinga kryptimi.</text:span></text:p>
      <text:p text:style-name="P402"><text:span text:style-name="T403">6</text:span><text:span text:style-name="T404">. Nepažeisdami 11 straipsnio nuostatų, jeigu ženklas rodo papildomą eismo juostą, lėtaeigių transporto priemonių vairuotojai naudojasi šia juosta.</text:span></text:p>
      <text:p text:style-name="P405"/>
      <text:p text:style-name="P406"><text:span text:style-name="T407">11 STRA</text:span><text:span text:style-name="T408">IPSNIS</text:span></text:p>
      <text:p text:style-name="P409"><text:span text:style-name="T410">Lenkimas ir eismas juostose</text:span></text:p>
      <text:p text:style-name="P411"/>
      <text:p text:style-name="P412"><text:span text:style-name="T413">1</text:span><text:span text:style-name="T414">. a) Lenkdamas vairuotojas išvažiuoja į priešpriešinio eismo juostą.</text:span></text:p>
      <text:p text:style-name="P415"><text:span text:style-name="T416">b) Tačiau vairuotojas lenkimo manevrą atlieka tos pačios krypties eismo juostoje, jeigu vairuotojas, kurį jis lenkia, parodė signalą, kad ketina s</text:span><text:span text:style-name="T417">ukti į priešingos krypties eismui skirtos važiuojamosios dalies pusę ir jo transporto priemonė ar gyvuliai persirikiavo posūkiui į tą pusę, kad galėtų įvažiuoti į kitą kelią, šalia kelio esančią teritoriją ar sustoti kitoje važiuojamosios dalies pusėje.</text:span></text:p>
      <text:p text:style-name="P418"><text:span text:style-name="T419">2</text:span><text:span text:style-name="T420">. Prieš lenkdamas kiekvienas vairuotojas, nepažeisdamas šios Konvencijos 7 straipsnio 1 dalies ar 14 straipsnio nuostatų, įsitikina, kad:</text:span></text:p>
      <text:p text:style-name="P421"><text:span text:style-name="T422">a) nė vienas iš paskui jį važiuojančių vairuotojų nepradėjo jo lenkti;</text:span></text:p>
      <text:p text:style-name="P423"><text:span text:style-name="T424">b) ta pačia juosta priekyje važiuojantis</text:span><text:span text:style-name="T425"><text:s/>vairuotojas neparodė signalo, kad ketina lenkti kitą automobilį;</text:span></text:p>
      <text:p text:style-name="P426"><text:span text:style-name="T427">c) jis nesukels pavojaus priešpriešiniam eismui ir jo netrukdys, ypač kad lenkimui būtina juostos atkarpa, į kurią jis ketina įvažiuoti, yra laisva ir kad abiejų transporto priemonių santy</text:span><text:span text:style-name="T428">kinis greitis leidžia atlikti lenkimo manevrą per pakankamai trumpą laiką; ir</text:span></text:p>
      <text:p text:style-name="P429"><text:span text:style-name="T430">d) jis galės vėl užimti šios Konvencijos 10 straipsnio 3 dalyje nurodytą padėtį, nekliudydamas aplenktam ar aplenktiems eismo dalyviams, išskyrus tuos atvejus, kai jis naudojas</text:span><text:span text:style-name="T431">i juosta, kurioje draudžiamas priešpriešinis eismas.</text:span></text:p>
      <text:p text:style-name="P432"><text:span text:style-name="T433">3</text:span><text:span text:style-name="T434">. Pagal šio straipsnio 2 dalies nuostatas dvipusio eismo važiuojamojoje dalyje griežtai draudžiama lenkti įkalnės pabaigoje, jei blogas matomumas kelio vingiuose, išskyrus tuos atvejus, kai eismo<text:s/></text:span><text:span text:style-name="T435">juostos šiose vietose pažymėtos ištisinėmis ženklinimo linijomis, o lenkimo manevras atliekamas neįvažiuojant į priešpriešinio eismo juostą.</text:span></text:p>
      <text:p text:style-name="P436"><text:span text:style-name="T437">4</text:span><text:span text:style-name="T438">. Vairuotojas lenkdamas palieka pakankamą tarpą tarp savo ir lenkiamos transporto priemonės ar priemonių.</text:span></text:p>
      <text:p text:style-name="P439"><text:span text:style-name="T440">5</text:span><text:span text:style-name="T441">. a) Važiuojamosiose dalyse, kurios turi ne mažiau kaip dvi eismo juostas, skirtas jo važiavimo krypties eismui, vairuotojas, jeigu jam reikia lenkti iš karto ar netrukus po to, kai jis užėmė šios Konvencijos 10 straipsnio 3 dalyje nurodytą padėtį ir jeig</text:span><text:span text:style-name="T442">u jis įsitikino, kad tai gali daryti nekliudydamas iš paskos prie jo artėjančių greičiau važiuojančių transporto priemonių vairuotojams, gali likti eismo juostoje, į kurią jis įvažiavo lenkdamas pirmą kartą.</text:span></text:p>
      <text:p text:style-name="P443"><text:span text:style-name="T444">b) Tačiau Susitariančiosios Šalys ar jų administ</text:span><text:span text:style-name="T445">racijos padaliniai gali netaikyti šios dalies nuostatų dviračių, mopedų, motociklų ir transporto priemonių, kurios pagal šią Konvenciją nelaikomos automobiliais, vairuotojams ar automobilių, kurių didžiausia leidžiama masė viršija 3500 kg arba kurių maksim</text:span><text:span text:style-name="T446">alus konstrukcinis greitis ne didesnis kaip 40 kilometrų (25 mylių) per valandą, vairuotojams.</text:span></text:p>
      <text:p text:style-name="P447"><text:span text:style-name="T448">6</text:span><text:span text:style-name="T449">. Jeigu galima taikyti šio straipsnio 5 dalies a punkto nuostatas ir jeigu eismas toks intensyvus, kad transporto priemonės ne tik užima tos pačios krypti</text:span><text:span text:style-name="T450">es eismui skirtos važiuojamosios dalies visą plotį, bet ir juda tokiu greičiu, kurį nulemia ta pačia juosta priekyje važiuojanti transporto priemonė, tai:</text:span></text:p>
      <text:p text:style-name="P451"><text:span text:style-name="T452">a) nepažeidžiant šio straipsnio 9 dalies nuostatų, viena juosta važiuojančių transporto priemonių jud</text:span><text:span text:style-name="T453">ėjimas didesniu negu kita juosta važiuojančių transporto priemonių greičiu pagal šią Konvenciją nelaikomas lenkimu;</text:span></text:p>
      <text:p text:style-name="P454"><text:span text:style-name="T455">b) vairuotojas, važiuojantis važiuojamosios dalies ne kraštine juosta pagal eismo kryptį, gali persirikiuoti tik tais atvejais, kai jis ke</text:span><text:span text:style-name="T456">tina sukti į dešinę ar kairę arba stovėti; tačiau šis reikalavimas netaikomas, kai vairuotojai persirikiuoja pagal nacionalinius teisės aktus, skirtus šio straipsnio 5 dalies b punkto nuostatoms taikyti.</text:span></text:p>
      <text:p text:style-name="P457"><text:span text:style-name="T458">7</text:span><text:span text:style-name="T459">. Vairuotojams, važiuojantiems eismo juostomi</text:span><text:span text:style-name="T460">s šio straipsnio 5 ir 6 dalyse nurodytomis aplinkybėmis (atvejais), draudžiama užvažiuoti ant eismo juostas skiriančių ženklinimo linijų, jei eismo juostos važiuojamojoje dalyje pažymėtos ištisinėmis ženklinimo linijomis.</text:span></text:p>
      <text:p text:style-name="P461"><text:span text:style-name="T462">8</text:span><text:span text:style-name="T463">. Nepažeidžiant šio straipsni</text:span><text:span text:style-name="T464">o 2 dalies nuostatų ir kitų lenkimo sankryžose ar pervažose apribojimų, kuriuos gali nustatyti Susitariančiosios Šalys ar jų administravimo padaliniai, visiems transporto priemonių vairuotojams draudžiama lenkti kitas transporto priemones, išskyrus dviejų<text:s/></text:span><text:span text:style-name="T465">ratų dviračius, dviračius mopedus ar dviračius motociklus be šoninės priekabos, šiose vietose:</text:span></text:p>
      <text:p text:style-name="P466"><text:span text:style-name="T467">a) prieš pat sankryžą ar sankryžoje, išskyrus sankryžas, kuriose eismas vyksta ratu, taip pat išskyrus:</text:span></text:p>
      <text:p text:style-name="P468"><text:span text:style-name="T469">i) šio straipsnio 1 dalies b punkte nurodytą atvejį;</text:span></text:p>
      <text:p text:style-name="P470"><text:span text:style-name="T471">ii) atvejus, kai lenkiama pagrindiniame kelyje sankryžoje;</text:span></text:p>
      <text:p text:style-name="P472"><text:span text:style-name="T473">iii) atvejus, kai sankryžoje eismą reguliuoja įgaliotas pareigūnas arba šviesoforų signalai;</text:span></text:p>
      <text:p text:style-name="P474"><text:span text:style-name="T475">b) prieš pat pervažą ar pervažoje be užtvaro ar pusinio užtvaro; tačiau Susitariančiosios Šalys ar j</text:span><text:span text:style-name="T476">ų administracijos padaliniai gali leisti lenkti pervažose, kuriose kelių eismą reguliuoja šviesoforai, turintys signalą, leidžiantį transporto priemonėms važiuoti.</text:span></text:p>
      <text:p text:style-name="P477"><text:span text:style-name="T478">9</text:span><text:span text:style-name="T479">. Draudžiama transporto priemonei lenkti kitą transporto priemonę, kuri artėja prie k</text:span><text:span text:style-name="T480">elio ženklinimo linijomis ar specialiais ženklais pažymėtos pėsčiųjų perėjos arba kuri sustojo prieš pat perėją, nebent būtų lenkiama labai mažu greičiu, kuris leistų transporto priemonę nedelsiant sustabdyti, jeigu perėja eitų pėstysis. Šios dalies nuosta</text:span><text:span text:style-name="T481">tos nereiškia, kad Susitariančiosioms Šalims ar jų administracijos padaliniams draudžiama neleisti lenkti nurodytu atstumu prieš pėsčiųjų perėją arba nustatyti griežtesnius reikalavimus transporto priemonės, ketinančios lenkti kitą prieš pat perėją sustoju</text:span><text:span text:style-name="T482">sią transporto priemonę, vairuotojui.</text:span></text:p>
      <text:p text:style-name="P483"><text:span text:style-name="T484">10</text:span><text:span text:style-name="T485">. Vairuotojas, kuris pastebi, kad iš paskos važiuojantis vairuotojas nori jį lenkti, pasitraukia prie važiuojamosios dalies krašto pagal eismo kryptį, išskyrus šios Konvencijos 16 straipsnio 1 dalies b punkte nur</text:span><text:span text:style-name="T486">odytą atvejį, ir nedidina greičio. Jeigu dėl važiuojamosios dalies siaurumo, vingių ar būklės ir intensyvaus priešpriešinio eismo negalima lengvai ir saugiai aplenkti lėtaeigės ar didelių gabaritų transporto priemonės arba transporto priemonės, kuriai drau</text:span><text:span text:style-name="T487">džiama viršyti tam tikrą nustatytą greitį, šios transporto priemonės vairuotojas turi sulėtinti greitį ir, jei reikia, nedelsdamas sustoti prie kelio krašto, kad leistų iš paskos važiuojančioms transporto priemonėms jį pralenkti.</text:span></text:p>
      <text:p text:style-name="P488"><text:span text:style-name="T489">11</text:span><text:span text:style-name="T490">. a) Vienpusio eismo</text:span><text:span text:style-name="T491"><text:s/>važiuojamojoje dalyje, kurioje yra ne mažiau kaip dvi juostos gyvenvietėje ir trys juostos už gyvenvietės teritorijos ribų, skirtos tos pačios krypties eismui ir pažymėtos ištisinėmis ženklinimo linijomis, Susitariančiosios Šalys ar jų administracijos pad</text:span><text:span text:style-name="T492">aliniai gali:</text:span></text:p>
      <text:p text:style-name="P493"><text:span text:style-name="T494">i) leisti viena eismo juosta važiuojančioms transporto priemonėms lenkti kita juosta važiuojančias transporto priemones iš tos pusės, kuri atitinka važiavimo kryptį, ir</text:span></text:p>
      <text:p text:style-name="P495"><text:span text:style-name="T496">ii) netaikyti šios Konvencijos 10 straipsnio 3 dalies nuostatų,</text:span></text:p>
      <text:p text:style-name="P497"><text:span text:style-name="T498">jeigu n</text:span><text:span text:style-name="T499">ustatyti tinkami persirikiavimo į kitą eismo juostą apribojimai.</text:span></text:p>
      <text:p text:style-name="P500"><text:span text:style-name="T501">b) Nepažeidžiant šio straipsnio 9 dalies nuostatų, šios dalies a punkte nurodytas važiavimo būdas nelaikomas lenkimu, kaip jis apibrėžiamas šioje Konvencijoje.</text:span></text:p>
      <text:p text:style-name="P502"/>
      <text:p text:style-name="P503"><text:span text:style-name="T504">12 STRAIPSNIS</text:span></text:p>
      <text:p text:style-name="P505"><text:span text:style-name="T506">Priešpriešinis prasilenkimas</text:span></text:p>
      <text:p text:style-name="P507"/>
      <text:p text:style-name="P508"><text:span text:style-name="T509">1</text:span><text:span text:style-name="T510">. Prasilenkdamas su priešais atvažiuojančiomis transporto priemonėmis, vairuotojas palieka pakankamą tarpą iš šono ir prireikus pasitraukia prie važiuojamosios dalies krašto pagal eismo kryptį. Jeigu taip važiuodamas vair</text:span><text:span text:style-name="T511">uotojas pastebi kliūtį arba kitus eismo dalyvius, jis sulėtina greitį ir prireikus sustoja, kad praleistų priešpriešinio eismo dalyvį ar dalyvius.</text:span></text:p>
      <text:p text:style-name="P512"><text:span text:style-name="T513">2</text:span><text:span text:style-name="T514">. Kai važiuojama kalnų keliais arba į kalnų kelius panašiomis stačiomis įkalnėmis ar nuokalnėmis, kur<text:s/></text:span><text:span text:style-name="T515">neįmanoma ar sunku prasilenkti su priešais atvažiuojančiomis transporto priemonėmis, žemyn važiuojančios transporto priemonės vairuotojas pasitraukia prie kelio krašto, kad praleistų bet kokią aukštyn važiuojančią transporto priemonę, išskyrus tuos atvejus</text:span><text:span text:style-name="T516">, kai pakelės aikštelės išdėstytos taip, kad, atsižvelgiant į transporto priemonių greitį ir padėtį, aukštyn važiuojanti transporto priemonė gali sustoti priešais ją esančioje pakelės aikštelėje ir tokiu būdu vienai iš prasilenkiančių transporto priemonių<text:s/></text:span><text:span text:style-name="T517">nereikia važiuoti atbulai. Jeigu viena iš tuoj prasilenksiančių transporto priemonių priversta važiuoti atbula, kad galėtų prasilenkti, šį manevrą atlieka žemyn važiuojančios transporto priemonės vairuotojas, išskyrus tuos atvejus, kai aukštyn važiuojančio</text:span><text:span text:style-name="T518">s transporto priemonės vairuotojui būtų žymiai lengviau tai padaryti. Tačiau Susitariančiosios Šalys ir jų administracijos padaliniai gali priimti specialias taisykles, kurios skiriasi nuo šioje dalyje nustatytųjų ir yra taikomos tam tikroms transporto pri</text:span><text:span text:style-name="T519">emonėms arba tam tikriems keliams ar kelio ruožams.</text:span></text:p>
      <text:p text:style-name="P520"/>
      <text:p text:style-name="P521"><text:span text:style-name="T522">13 STRAIPSNIS</text:span></text:p>
      <text:p text:style-name="P523"><text:span text:style-name="T524">Važiavimo greitis ir atstumas tarp transporto priemonių</text:span></text:p>
      <text:p text:style-name="P525"/>
      <text:p text:style-name="P526"><text:span text:style-name="T527">1</text:span><text:span text:style-name="T528">. Kiekvienas transporto priemonės vairuotojas bet kokiomis aplinkybėmis taip valdo savo transporto priemonę, kad galėtų tin</text:span><text:span text:style-name="T529">kamai ir pakankamai saugiai važiuoti ir kad bet kuriuo metu galėtų atlikti reikiamus manevrus. Pasirinkdamas važiavimo greitį, vairuotojas atsižvelgia į važiavimo sąlygas, ypač į vietovės reljefą, kelio būklę, transporto priemonės būklę ir krovinį, meteoro</text:span><text:span text:style-name="T530">logines sąlygas, taip pat eismo intensyvumą, kad galėtų sustabdyti transporto priemonę savo matomoje kelio atkarpoje iki bet kurios iš anksto numatomos kliūties. Jis sulėtina greitį ir prireikus sustoja, jeigu to reikia dėl atsiradusių aplinkybių, ypač kai</text:span><text:span text:style-name="T531"><text:s/>blogai matyti.</text:span></text:p>
      <text:p text:style-name="P532"><text:span text:style-name="T533">2</text:span><text:span text:style-name="T534">. Nacionaliniai teisės aktai nustato didžiausią leidžiamą greitį visiems keliams. Be to, nacionaliniai teisės aktai nustato konkrečius greičio apribojimus, taikomus tam tikrų kategorijų transporto priemonėms, kurios kelia ypatingą pavo</text:span><text:span text:style-name="T535">jų, ypač dėl savo masės ar krovinio. Panašios nuostatos gali būti taikomos tam tikrų kategorijų vairuotojams, ypač trumpą stažą turintiems vairuotojams.</text:span></text:p>
      <text:p text:style-name="P536"><text:span text:style-name="T537">3</text:span><text:span text:style-name="T538">. 2 dalies pirmojo sakinio nuostatų galima netaikyti 34 straipsnio 2 dalyje nurodytų pirmumo teisę</text:span><text:span text:style-name="T539"><text:s/>turinčių transporto priemonių arba nacionaliniuose teisės aktuose joms prilygintų transporto priemonių vairuotojams.</text:span></text:p>
      <text:p text:style-name="P540"><text:span text:style-name="T541">4</text:span><text:span text:style-name="T542">. Vairuotojui draudžiama važiuoti pernelyg lėtai be reikalo ir trukdyti įprastą kitų transporto priemonių eismą.</text:span></text:p>
      <text:p text:style-name="P543"><text:span text:style-name="T544">5</text:span><text:span text:style-name="T545">. Važiuojančios</text:span><text:span text:style-name="T546"><text:s/>iš paskos transporto priemonės vairuotojas laikosi tokio atstumo, kad neatsitrenktų į priekyje važiuojančią transporto priemonę, jeigu ši staigiai sulėtintų greitį ar sustotų.</text:span></text:p>
      <text:p text:style-name="P547"><text:span text:style-name="T548">6</text:span><text:span text:style-name="T549">. Kad būtų lengviau lenkti, už gyvenvietės ribų važiuojančių transporto pr</text:span><text:span text:style-name="T550">iemonių ar jų junginių, kurių didžiausia leidžiama masė viršija 3500 kg arba kurie ilgesni kaip 10 m, vairuotojai, išskyrus tuos atvejus, kai jie patys atlieka lenkimo manevrą ar ketina jį atlikti, laikosi tokio atstumo nuo priekyje važiuojančios motorinės</text:span><text:span text:style-name="T551"><text:s/>transporto priemonės, kad juos lenkiančios transporto priemonės, nesukeldamos pavojaus, galėtų įvažiuoti į juostos atkarpą, esančią priešais lenkiamą transporto priemonę. Tačiau ši nuostata netaikoma, jeigu eismas labai intensyvus arba jeigu lenkti draudž</text:span><text:span text:style-name="T552">iama. Be to:</text:span></text:p>
      <text:p text:style-name="P553"><text:span text:style-name="T554">a) kompetentingos institucijos gali netaikyti šios nuostatos tam tikroms transporto priemonių kolonoms arba keliuose, kuriuose yra dvi eismo juostos, skirtos atitinkamai eismo krypčiai;</text:span></text:p>
      <text:p text:style-name="P555"><text:span text:style-name="T556">b) Susitariančiosios Šalys ir jų administracijos padali</text:span><text:span text:style-name="T557">niai gali nustatyti kitokias, negu šioje dalyje nurodyta, atitinkamų transporto priemonių charakteristikas.</text:span></text:p>
      <text:p text:style-name="P558"/>
      <text:p text:style-name="P559"><text:span text:style-name="T560">14 STRAIPSNIS</text:span></text:p>
      <text:p text:style-name="P561"><text:span text:style-name="T562">Bendrieji reikalavimai manevrams</text:span></text:p>
      <text:p text:style-name="P563"/>
      <text:p text:style-name="P564"><text:span text:style-name="T565">1</text:span><text:span text:style-name="T566">. Kiekvienas vairuotojas, norintis atlikti manevrą, pavyzdžiui: išvažiuoti iš stovinčių<text:s/></text:span><text:span text:style-name="T567">motorinių transporto priemonių eilės ar į ją įvažiuoti, persirikiuoti į dešinę ar kairę važiuojamosios dalies pusę, sukti į kairę ar dešinę sankryžoje arba įvažiuoti į šalia kelio esančią teritoriją, pirmiausia įsitikina, kad tai nesukels pavojaus kitiems<text:s/></text:span><text:span text:style-name="T568">eismo dalyviams, judantiems paskui ar priešais jį arba ketinantiems kirsti jo judėjimo kryptį, atsižvelgiant į jų padėtį, kryptį bei greitį.</text:span></text:p>
      <text:p text:style-name="P569"><text:span text:style-name="T570">2</text:span><text:span text:style-name="T571">. Kiekvienas vairuotojas, norintis apsisukti ar važiuoti atbulas, pirmiausia įsitikina, kad tai nesukels pavoj</text:span><text:span text:style-name="T572">aus ar netrukdys kitiems eismo dalyviams.</text:span></text:p>
      <text:p text:style-name="P573"><text:span text:style-name="T574">3</text:span><text:span text:style-name="T575">. Prieš sukdamas ar atlikdamas šoninės krypties manevrą, vairuotojas aiškiai ir iš anksto įspėja apie savo ketinimą posūkio šviesos rodyklės ar rodyklių signalu, o jei tai neįmanoma, – atitinkamu rankos signal</text:span><text:span text:style-name="T576">u. Įspėjamasis signalas posūkio šviesos rodykle ar rodyklėmis rodomas atliekant manevrą ir baigiamas tuoj pat po jo.</text:span></text:p>
      <text:p text:style-name="P577"/>
      <text:p text:style-name="P578"><text:span text:style-name="T579">15 STRAIPSNIS</text:span></text:p>
      <text:p text:style-name="P580"><text:span text:style-name="T581">Specialios taisyklės, taikomos reguliaraus viešojo (keleivinio) transporto priemonėms</text:span></text:p>
      <text:p text:style-name="P582"/>
      <text:p text:style-name="P583"><text:span text:style-name="T584">Rekomenduojama nacionaliniuose<text:s/></text:span><text:span text:style-name="T585">teisės aktuose nustatyti, kad, siekiant palengvinti reguliaraus viešojo (keleivinio) transporto priemonių judėjimą gyvenvietėse, kitų transporto priemonių vairuotojai turėtų lėtinti greitį ir prireikus sustoti, duodami kelią viešojo (keleivinio) transporto</text:span><text:span text:style-name="T586"><text:s/>priemonėms, išvažiuojančioms iš atitinkamai pažymėtų stotelių, tačiau būtina atsižvelgti į šios Konvencijos 17 straipsnio 1 dalies nuostatas. Šios Susitariančiųjų Šalių ar jų administracijos padalinių nuostatos neturi jokios įtakos viešojo (keleivinio) tr</text:span><text:span text:style-name="T587">ansporto priemonių vairuotojų, kurie apie savo ketinimą išvažiuoti iš stotelės įspėjo šviesos posūkio rodyklių signalu, pareigai imtis reikalingų atsargumo priemonių, kad būtų išvengta galimos autoavarijos.</text:span></text:p>
      <text:p text:style-name="P588"/>
      <text:p text:style-name="P589"><text:span text:style-name="T590">16 STRAIPSNIS</text:span></text:p>
      <text:p text:style-name="P591"><text:span text:style-name="T592">Važiavimo krypties keitimas</text:span></text:p>
      <text:p text:style-name="P593"/>
      <text:p text:style-name="P594"><text:span text:style-name="T595">1</text:span><text:span text:style-name="T596">. Nepažeisdamas šios Konvencijos 7 straipsnio 1 dalies ir 14 straipsnio nuostatų, prieš sukdamas į dešinę ar kairę sankryžoje arba įvažiuodamas į šalia esančią teritoriją, vairuotojas:</text:span></text:p>
      <text:p text:style-name="P597"><text:span text:style-name="T598">a) norėdamas pasukti į tą pusę, kuri yra eismo krypties pusė, važiuoj</text:span><text:span text:style-name="T599">a kuo arčiau prie važiuojamosios dalies krašto pagal eismo kryptį ir suka kuo mažesniu spinduliu;</text:span></text:p>
      <text:p text:style-name="P600"><text:span text:style-name="T601">b) norėdamas pasukti į kitą pusę, dvipusio eismo kelyje važiuoja kuo arčiau prie važiuojamosios dalies vidurio linijos, vienpusio eismo kelyje – pasitraukia</text:span><text:span text:style-name="T602"><text:s/>prie atitinkamo važiuojamosios dalies krašto, o norėdamas pasukti į kitą dvipusio judėjimo kelią, suka taip, kad įvažiuotų į šio kelio važiuojamosios dalies reikiamos krypties juostą; tačiau visais atvejais būtina atsižvelgti į kitas dviračių ir mopedų ei</text:span><text:span text:style-name="T603">smą reglamentuojančias nuostatas, kurias gali priimti Susitariančiosios Šalys ar jų administracijos padaliniai.</text:span></text:p>
      <text:p text:style-name="P604"><text:span text:style-name="T605">2</text:span><text:span text:style-name="T606">. Nepažeisdamas šios Konvencijos 21 straipsnio nuostatų, taikomų pėstiesiems, vairuotojas, keisdamas važiavimo kryptį, duoda kelią transp</text:span><text:span text:style-name="T607">orto priemonėms, atvažiuojančioms priešais keliu, iš kurio jis ketina išsukti, taip pat praleidžia dviračius ir mopedus, kertančius važiuojamąją dalį, į kurią sukama, dviračių taku.</text:span></text:p>
      <text:p text:style-name="P608"/>
      <text:p text:style-name="P609"><text:span text:style-name="T610">17 STRAIPSNIS</text:span></text:p>
      <text:p text:style-name="P611"><text:span text:style-name="T612">Lėtėjimas</text:span></text:p>
      <text:p text:style-name="P613"/>
      <text:p text:style-name="P614"><text:span text:style-name="T615">1</text:span><text:span text:style-name="T616">. Transporto priemonės vairuotojams dra</text:span><text:span text:style-name="T617">udžiama staigiai stabdyti, jeigu tai nebūtina eismo saugumui.</text:span></text:p>
      <text:p text:style-name="P618"><text:span text:style-name="T619">2</text:span><text:span text:style-name="T620">. Kiekvienas vairuotojas, ketinantis gerokai sulėtinti greitį, pirmiausia įsitikina, kad nesukels pavojaus kitiems vairuotojams ar pernelyg jiems netrukdys, išskyrus tuos atvejus, kai jis m</text:span><text:span text:style-name="T621">ažina greitį dėl gresiančio pavojaus. Be to, jis iš anksto ir aiškiai įspėja apie savo ketinimą atitinkamu signalu ranka, išskyrus tuos atvejus, kai jis prieš tai įsitikina, kad paskui nevažiuoja jokia transporto priemonė arba kad bet kuri iš paskos važiuo</text:span><text:span text:style-name="T622">janti transporto priemonė yra pakankamai toli. Tačiau ši nuostata netaikoma, jeigu apie lėtėjimą įspėjama šios Konvencijos 5 priedo 31 punkte nurodytu stabdžių šviesos rodyklių signalu.</text:span></text:p>
      <text:p text:style-name="P623"/>
      <text:p text:style-name="P624"><text:span text:style-name="T625">18 STRAIPSNIS</text:span></text:p>
      <text:p text:style-name="P626"><text:span text:style-name="T627">Sankryžos ir reikalavimas duoti kelią</text:span></text:p>
      <text:p text:style-name="P628"/>
      <text:p text:style-name="P629"><text:span text:style-name="T630">1</text:span><text:span text:style-name="T631">. Kiekv</text:span><text:span text:style-name="T632">ienas prie sankryžos artėjantis vairuotojas turi būti itin atsargus – kiek būtina pagal vietos sąlygas. Transporto priemonių vairuotojai visada važiuoja tokiu greičiu, kad galėtų sustoti ir duoti kelią pirmumo teisę turinčioms transporto priemonėms.</text:span></text:p>
      <text:p text:style-name="P633"><text:span text:style-name="T634">2</text:span><text:span text:style-name="T635">.</text:span><text:span text:style-name="T636"><text:s/>Kiekvienas vairuotojas, įvažiuojantis iš tako ar kelio be dangos (gruntkelio) į kelią su danga, praleidžia keliu su danga važiuojančias transporto priemones. Taikant šį straipsnį, tako ir kelio be dangos (gruntkelio) sąvokos gali būti apibrėžtos nacionali</text:span><text:span text:style-name="T637">niuose teisės aktuose.</text:span></text:p>
      <text:p text:style-name="P638"><text:span text:style-name="T639">3</text:span><text:span text:style-name="T640">. Kiekvienas vairuotojas, įvažiuojantis į kelią iš šalia esančios teritorijos, praleidžia keliu važiuojančias transporto priemones.</text:span></text:p>
      <text:p text:style-name="P641"><text:span text:style-name="T642">4</text:span><text:span text:style-name="T643">. Atsižvelgiant į šio straipsnio 7 dalies nuostatas:</text:span></text:p>
      <text:p text:style-name="P644"><text:span text:style-name="T645">a) valstybėse, kuriose eismas vyksta d</text:span><text:span text:style-name="T646">ešine kelio puse, transporto priemonės vairuotojas duoda kelią iš dešinės prie sankryžos artėjančioms transporto priemonėms, išskyrus šios Konvencijos 18 straipsnio 2 dalyje ir 25 straipsnio 2 bei 4 dalyse nurodytas sankryžas;</text:span></text:p>
      <text:p text:style-name="P647"><text:span text:style-name="T648">b) Susitariančiosios Šalys,</text:span><text:span text:style-name="T649"><text:s/>kurių teritorijose eismas vyksta kaire kelio puse, ar jų administracijos padaliniai turi teisę reglamentuoti važiavimą per sankryžas taip, kaip, jų nuomone, tinkama.</text:span></text:p>
      <text:p text:style-name="P650"><text:span text:style-name="T651">5</text:span><text:span text:style-name="T652">. Net tuo atveju, kai dega leidžiantis važiuoti šviesoforo signalas, vairuotojui<text:s/></text:span><text:span text:style-name="T653">draudžiama įvažiuoti į sankryžą, jeigu eismas toks intensyvus, kad vairuotojas tikriausiai būtų priverstas sustoti sankryžoje ir dėl to trukdytų ar sustabdytų jo važiavimo kryptį kertančių transporto priemonių eismą.</text:span></text:p>
      <text:p text:style-name="P654"><text:span text:style-name="T655">6</text:span><text:span text:style-name="T656">. Vairuotojui, įvažiavusiam į sank</text:span><text:span text:style-name="T657">ryžą, kurioje eismą reguliuoja šviesoforų signalai, leidžiama iš jos išvažiuoti numatyta kryptimi nelaukiant tinkamo šviesoforo signalo, jeigu tai nekliudo leidžiama kryptimi judantiems eismo dalyviams.</text:span></text:p>
      <text:p text:style-name="P658"><text:span text:style-name="T659">7</text:span><text:span text:style-name="T660">. Nebėginių transporto priemonių vairuotojai<text:s/></text:span><text:span text:style-name="T661">duoda kelią bėginėms transporto priemonėms.</text:span></text:p>
      <text:p text:style-name="P662"/>
      <text:p text:style-name="P663"><text:span text:style-name="T664">19 STRAIPSNIS</text:span></text:p>
      <text:p text:style-name="P665"><text:span text:style-name="T666">Pervažos</text:span></text:p>
      <text:p text:style-name="P667"/>
      <text:p text:style-name="P668"><text:span text:style-name="T669">Prie geležinkelio pervažos artėjantys ar per ją važiuojantys eismo dalyviai elgiasi itin atsargiai, būtent:</text:span></text:p>
      <text:p text:style-name="P670"><text:span text:style-name="T671">a) kiekvienas transporto priemonės vairuotojas važiuoja pakankamai lėtai;</text:span></text:p>
      <text:p text:style-name="P672"><text:span text:style-name="T673">b) nepažeidžiant reikalavimo sustoti, kurį rodo šviesos ar garso signalas, visiems eismo dalyviams draudžiama įvažiuoti į pervažą, kai užtvaras ar pusinis užtvaras yra nuleistas ar pradeda leistis arba kai pusinis užtvaras yra keliamas;</text:span></text:p>
      <text:p text:style-name="P674"><text:span text:style-name="T675">c) jeigu perva</text:span><text:span text:style-name="T676">žoje nėra įrengto užtvaro, pusinio užtvaro ar šviesoforo, visi eismo dalyviai, prieš įvažiuodami į pervažą, įsitikina, kad neartėja bėginė transporto priemonė;</text:span></text:p>
      <text:p text:style-name="P677"><text:span text:style-name="T678">d) vairuotojui draudžiama įvažiuoti į pervažą prieš tai neįsitikinus, kad jis nebus priverstas</text:span><text:span text:style-name="T679"><text:s/>pervažoje sustoti;</text:span></text:p>
      <text:p text:style-name="P680"><text:span text:style-name="T681">e) per pervažą važiuojančiam ar einančiam eismo dalyviui draudžiama joje užtrukti ar stoviniuoti; jeigu transporto priemonė pervažoje priverstinai sustoja, vairuotojas turi stengtis pervažą patuštinti, o kai to padaryti negali, nedels</text:span><text:span text:style-name="T682">damas imasi visų įmanomų priemonių, užtikrinančių, kad bėginių transporto priemonių vairuotojai laiku būtų įspėti apie pavojų.</text:span></text:p>
      <text:p text:style-name="P683"/>
      <text:p text:style-name="P684"><text:span text:style-name="T685">20 STRAIPSNIS</text:span></text:p>
      <text:p text:style-name="P686"><text:span text:style-name="T687">Pėsčiųjų taisyklės</text:span></text:p>
      <text:p text:style-name="P688"/>
      <text:p text:style-name="P689"><text:span text:style-name="T690">1</text:span><text:span text:style-name="T691">. Susitariančiosios Šalys ar jų administracijos padaliniai turi teisę netaikyti šio s</text:span><text:span text:style-name="T692">traipsnio nuostatų, išskyrus tuos atvejus, kai pėsčiųjų eismas važiuojamąja dalimi kelia pavojų ir trukdo transporto eismui.</text:span></text:p>
      <text:p text:style-name="P693"><text:span text:style-name="T694">2</text:span><text:span text:style-name="T695">. Jeigu prie važiuojamosios dalies yra šaligatvis ar pėsčiųjų eismui tinkamas takas, pėstieji naudojasi jais. Tačiau jeigu ima</text:span><text:span text:style-name="T696">masi būtinų atsargumo priemonių:</text:span></text:p>
      <text:p text:style-name="P697"><text:span text:style-name="T698">a) stumdami ar nešdami didelius daiktus pėstieji gali naudotis važiuojamąja dalimi, kai eidami šaligatviu ar taku jie labai kliudytų kitiems pėstiesiems;</text:span></text:p>
      <text:p text:style-name="P699"><text:span text:style-name="T700">b) pėsčiųjų grupės, kurias lydi atsakingas asmuo ar kurios eina kol</text:span><text:span text:style-name="T701">ona, gali eiti važiuojamąja dalimi.</text:span></text:p>
      <text:p text:style-name="P702"><text:span text:style-name="T703">3</text:span><text:span text:style-name="T704">. Jeigu neįmanoma naudotis šaligatviu ar taku arba jeigu jų nėra, pėstieji gali eiti važiuojamąja dalimi; pėstieji gali eiti dviračių taku, jeigu jis yra ir jeigu tai leidžia eismo intensyvumas, tačiau taip, kad n</text:span><text:span text:style-name="T705">etrukdytų dviračių ir mopedų eismui.</text:span></text:p>
      <text:p text:style-name="P706"><text:span text:style-name="T707">4</text:span><text:span text:style-name="T708">. Pagal šio straipsnio 2 ir 3 dalis važiuojamąja dalimi einantys pėstieji turi laikytis kuo arčiau prie važiuojamosios dalies krašto.</text:span></text:p>
      <text:p text:style-name="P709"><text:span text:style-name="T710">5</text:span><text:span text:style-name="T711">. Rekomenduojama, kad nacionaliniuose teisės aktuose būtų nustatyta taip: v</text:span><text:span text:style-name="T712">ažiuojamąja dalimi pėstieji eina jos pakraščiu prieš eismo kryptį, išskyrus atvejus, kai tai kelia jiems pavojų. Tačiau asmenys, kurie vedasi dviratį, mopedą ar motociklą, ir pėsčiųjų grupės, kurias lydi atsakingas asmuo ar kurios eina kolona, visais atvej</text:span><text:span text:style-name="T713">ais turi eiti važiuojamosios dalies pakraščiu pagal eismo kryptį. Pėstieji, einantys važiuojamąja kelio dalimi naktį ar kai blogas matomumas, ir dieną, jeigu taip reikia dėl transporto eismo intensyvumo, eina, kur įmanoma, viena eile, išskyrus atvejus, kai</text:span><text:span text:style-name="T714"><text:s/>jie eina kolona.</text:span></text:p>
      <text:p text:style-name="P715"><text:span text:style-name="T716">6</text:span><text:span text:style-name="T717">. a) Norėdami pereiti per važiuojamąją dalį, pėstieji prieš įžengdami į ją, įsitikina, kad tai bus saugu; pėstieji eina pėsčiųjų perėja, jeigu ji yra netoliese.</text:span></text:p>
      <text:p text:style-name="P718"><text:span text:style-name="T719">b) Eidami atitinkamais kelio ženklais ar ženklinimo linijomis pažymėta<text:s/></text:span><text:span text:style-name="T720">pėsčiųjų perėja į kitą važiuojamosios dalies pusę, pėstieji laikosi šių taisyklių:</text:span></text:p>
      <text:p text:style-name="P721"><text:span text:style-name="T722">i) jeigu prie perėjos įrengtas specialus šviesoforas pėstiesiems, pėstieji vadovaujasi specialaus šviesoforo signalais;</text:span></text:p>
      <text:p text:style-name="P723"><text:span text:style-name="T724">ii) jeigu prie perėjos tokio specialaus šviesofor</text:span><text:span text:style-name="T725">o pėstiesiems nėra, o transporto eismą reguliuoja šviesoforo signalai arba įgaliotas pareigūnas, pėstiesiems draudžiama įžengti į važiuojamąją dalį, kol šviesoforo ar įgalioto pareigūno duotas signalas rodo, kad transporto priemonės gali ja važiuoti;</text:span></text:p>
      <text:p text:style-name="P726"><text:span text:style-name="T727">iii) kitose pėsčiųjų perėjose pėstiesiems leidžiama įžengti į važiuojamąją dalį tik po to, kai jie įvertina atstumą iki artėjančių transporto priemonių ir jų greitį.</text:span></text:p>
      <text:p text:style-name="P728"><text:span text:style-name="T729">c) Norintiems pereiti per važiuojamąją dalį, kurioje nėra atitinkamais kelio ženklais ar</text:span><text:span text:style-name="T730"><text:s/>ženklinimo linijomis pažymėtos perėjos, pėstiesiems leidžiama įžengti į važiuojamąją dalį tik po to, kai jie įsitikina, kad netrukdys transporto eismui.</text:span></text:p>
      <text:p text:style-name="P731"><text:span text:style-name="T732">d) Eidami per važiuojamąją dalį, pėstieji neturi be reikalo eiti lankstu ir be reikalo užtrukti ar s</text:span><text:span text:style-name="T733">toviniuoti.</text:span></text:p>
      <text:p text:style-name="P734"><text:span text:style-name="T735">7</text:span><text:span text:style-name="T736">. Tačiau Susitariančiosios Šalys ar jų administracijos padaliniai gali taikyti griežtesnius reikalavimus per važiuojamąją dalį einantiems pėstiesiems.</text:span></text:p>
      <text:p text:style-name="P737"/>
      <text:p text:style-name="P738"><text:span text:style-name="T739">21 STRAIPSNIS</text:span></text:p>
      <text:p text:style-name="P740"><text:span text:style-name="T741">Vairuotojų pareigos pėstiesiems</text:span></text:p>
      <text:p text:style-name="P742"/>
      <text:p text:style-name="P743"><text:span text:style-name="T744">1</text:span><text:span text:style-name="T745">. Visi vairuotojai elgiasi ta</text:span><text:span text:style-name="T746">ip, kad nesukeltų pavojaus pėstiesiems.</text:span></text:p>
      <text:p text:style-name="P747"><text:span text:style-name="T748">2</text:span><text:span text:style-name="T749">. Nepažeidžiant šios Konvencijos 7 straipsnio 1 dalies, 11 straipsnio 9 dalies ir 13 straipsnio 1 dalies nuostatų, kai važiuojamojoje dalyje yra atitinkamais kelio ženklais ar ženklinimo linijomis pažymėta pėsči</text:span><text:span text:style-name="T750">ųjų perėja:</text:span></text:p>
      <text:p text:style-name="P751"><text:span text:style-name="T752">a) jeigu šioje perėjoje transporto eismą reguliuoja šviesoforo signalai arba įgaliotas pareigūnas, vairuotojai, kuriems draudžiama važiuoti, sustoja prieš perėją arba ją žyminčias skersines ženklinimo linijas, o kai jiems leidžiama važiuoti, ne</text:span><text:span text:style-name="T753">trukdo eiti į perėją jau įžengusiems pėstiesiems; vairuotojai, sukdami į kitą kelią, kurio pradžioje yra pėsčiųjų perėja, tai daro lėtai ir duoda kelią toje perėjoje esantiems ar ketinantiems į ją įžengti pėstiesiems, o prireikus sustoja;</text:span></text:p>
      <text:p text:style-name="P754"><text:span text:style-name="T755">b) jeigu šioje<text:s/></text:span><text:span text:style-name="T756">perėjoje transporto eismo nereguliuoja šviesoforo signalai arba įgaliotas pareigūnas, vairuotojai prie jos artėja pakankamai lėtai, kad nekeltų pavojaus perėjoje esantiems ar ketinantiems į ją įžengti pėstiesiems; prireikus vairuotojai sustoja ir praleidži</text:span><text:span text:style-name="T757">a pėsčiuosius.</text:span></text:p>
      <text:p text:style-name="P758"><text:span text:style-name="T759">3</text:span><text:span text:style-name="T760">. Šios dalies nuostatos nereiškia, kad Susitariančiosios Šalys ar jų administracijos padaliniai negalėtų pareikalauti, kad:</text:span></text:p>
      <text:p text:style-name="P761"><text:span text:style-name="T762">– šios Konvencijos 20 straipsnyje numatytomis aplinkybėmis transporto priemonių vairuotojai sustotų visais atv</text:span><text:span text:style-name="T763">ejais, kai pėstieji eina arba ketina eiti tinkamais kelio ženklais ar ženklinimo linijomis pažymėta perėja; arba</text:span></text:p>
      <text:p text:style-name="P764"><text:span text:style-name="T765">– vairuotojai netrukdytų pėstiesiems pereiti važiuojamąją dalį sankryžoje arba prie pat jos, net jei ten nėra tinkamais kelio ženklais ar ženkl</text:span><text:span text:style-name="T766">inimo linijomis pažymėtos pėsčiųjų perėjos.</text:span></text:p>
      <text:p text:style-name="P767"><text:span text:style-name="T768">4</text:span><text:span text:style-name="T769">. Vairuotojai, kurie ketina iš eismo krypties pusės lenkti viešojo (keleivinio) transporto priemonę prie tinkamai pažymėtos stotelės, sulėtina greitį ir prireikus sustoja leisdami keleiviams į transporto pri</text:span><text:span text:style-name="T770">emonę įlipti ar iš jos išlipti.</text:span></text:p>
      <text:p text:style-name="P771"/>
      <text:p text:style-name="P772"><text:span text:style-name="T773">22 STRAIPSNIS</text:span></text:p>
      <text:p text:style-name="P774"><text:span text:style-name="T775">Saugumo salelės važiuojamojoje dalyje</text:span></text:p>
      <text:p text:style-name="P776"/>
      <text:p text:style-name="P777"><text:span text:style-name="T778">Nepažeisdamas šios Konvencijos 10 straipsnio nuostatų, vairuotojas gali apvažiuoti važiuojamojoje dalyje įrengtas saugumo saleles, stulpelius ar kitus įrenginius iš</text:span><text:span text:style-name="T779"><text:s/>kairės ar dešinės, išskyrus šiuos atvejus:</text:span></text:p>
      <text:p text:style-name="P780"><text:span text:style-name="T781">a) kai kelio ženklas parodo, iš kokios pusės leidžiama apvažiuoti saugumo salelę, stulpelį ar įrenginį;</text:span></text:p>
      <text:p text:style-name="P782"><text:span text:style-name="T783">b) kai saugumo salelė, stulpelis ar įrenginys yra ant dvipusio eismo važiuojamosios dalies vidurio<text:s/></text:span><text:span text:style-name="T784">linijos; šiuo atveju vairuotojas, apvažiuodamas saugumo salelę, stulpelį ar įrenginį, važiuoja ta puse, kurios reikia laikytis pagal eismo kryptį.</text:span></text:p>
      <text:p text:style-name="P785"/>
      <text:p text:style-name="P786"><text:span text:style-name="T787">23 STRAIPSNIS</text:span></text:p>
      <text:p text:style-name="P788"><text:span text:style-name="T789">Sustojimas ir stovėjimas</text:span></text:p>
      <text:p text:style-name="P790"/>
      <text:p text:style-name="P791"><text:span text:style-name="T792">1</text:span><text:span text:style-name="T793">. Ne gyvenvietėse transporto priemonės sustoja ar stovi,<text:s/></text:span><text:span text:style-name="T794">varomi gyvuliai sustabdomi galint kitur nei važiuojamojoje dalyje. Gyvenvietėse ir ne gyvenvietėse draudžiama sustoti ir stovėti ant dviračių tako, šaligatvyje ar specialiai pėsčiųjų eismui skirtuose takuose, išskyrus tuos atvejus, kai tai leidžia taikomi<text:s/></text:span><text:span text:style-name="T795">nacionaliniai teisės aktai.</text:span></text:p>
      <text:p text:style-name="P796"><text:span text:style-name="T797">2</text:span><text:span text:style-name="T798">. a) Važiuojamojoje dalyje sustabdyti varomi gyvuliai ir sustojusios ar stovinčios transporto priemonės turi būti kuo arčiau kelkraščio. Vairuotojams draudžiama sustoti ar palikti stovėti transporto priemonę priešingoje jo<text:s/></text:span><text:span text:style-name="T799">važiavimo krypčiai važiuojamosios dalies pusėje; tačiau sustoti ir stovėti kitoje pusėje leidžiama, jeigu geležinkelio bėgiai kliudo sustoti ar stovėti reikiamoje pusėje pagal eismo kryptį. Be to, Susitariančiosios Šalys ar jų administracijos padaliniai ga</text:span><text:span text:style-name="T800">li:</text:span></text:p>
      <text:p text:style-name="P801"><text:span text:style-name="T802">i) tam tikromis aplinkybėmis nedrausti sustoti ir stovėti vienoje ar kitoje važiuojamosios dalies pusėje, jeigu, pavyzdžiui, stovėti toje pusėje, kurios reikėtų laikytis pagal eismo kryptį, draudžia kelio ženklai;</text:span></text:p>
      <text:p text:style-name="P803"><text:span text:style-name="T804">ii) vienpusio eismo važiuojamojoje d</text:span><text:span text:style-name="T805">alyje leisti sustoti ir stovėti abiejose kelio pusėse arba tik priešingoje eismo krypčiai pusėje;</text:span></text:p>
      <text:p text:style-name="P806"><text:span text:style-name="T807">iii) leisti sustoti ir stovėti važiuojamosios dalies viduryje, specialiai pažymėtose vietose.</text:span></text:p>
      <text:p text:style-name="P808"><text:span text:style-name="T809">b) Neskaitant tų atvejų, kai nacionaliniuose teisės aktuose<text:s/></text:span><text:span text:style-name="T810">nustatyta kitaip, transporto priemonės, išskyrus dviejų ratų dviračius, dviračius mopedus ar dviračius motociklus be šoninės priekabos, neturi sustoti ar stovėti važiuojamojoje dalyje dviem eilėm. Transporto priemonės sustabdomos ar paliekamos stovėti lygi</text:span><text:span text:style-name="T811">agrečiai su važiuojamosios dalies kraštu, išskyrus atvejus, kai kitaip statyti jas leidžia atitinkamos vietos išplanavimas.</text:span></text:p>
      <text:p text:style-name="P812"><text:span text:style-name="T813">3</text:span><text:span text:style-name="T814">. a) Sustoti ar stovėti važiuojamojoje dalyje transporto priemonei draudžiama:</text:span></text:p>
      <text:p text:style-name="P815"><text:span text:style-name="T816">i) pėsčiųjų perėjose, dviračių tako ir kelio s</text:span><text:span text:style-name="T817">usikirtimo vietose ir geležinkelio pervažose;</text:span></text:p>
      <text:p text:style-name="P818"><text:span text:style-name="T819">ii) ant kelyje esančių tramvajaus ar geležinkelio bėgių arba šalia jų, jeigu tai trukdytų tramvajams ar traukiniams, taip pat šaligatviuose ar ant dviračių tako, jeigu Susitariančiosios Šalys ar jų administra</text:span><text:span text:style-name="T820">cijos padaliniai nenustato kitaip.</text:span></text:p>
      <text:p text:style-name="P821"><text:span text:style-name="T822">b) Transporto priemonei draudžiama sustoti ar stovėti ten, kur tai keltų pavojų, būtent:</text:span></text:p>
      <text:p text:style-name="P823"><text:span text:style-name="T824">i) po viadukais ir tuneliuose, išskyrus tuos atvejus, kai tai leidžiama specialiai pažymėtose vietose;</text:span></text:p>
      <text:p text:style-name="P825"><text:span text:style-name="T826">ii) važiuojamojoje daly</text:span><text:span text:style-name="T827">je įkalnės viršuje arba posūkyje, kur matomumas nepakankamas, kad transporto priemonę būtų galima visiškai saugiai apvažiuoti atsižvelgiant į transporto priemonių greitį atitinkamoje kelio atkarpoje;</text:span></text:p>
      <text:p text:style-name="P828"><text:span text:style-name="T829">iii) važiuojamojoje dalyje, jeigu netaikomas šios dali</text:span><text:span text:style-name="T830">es b punkto ii papunktis, o tarpas tarp sustojusios transporto priemonės ir išilginės ženklinimo linijos būtų mažesnis kaip 3 m ir ta pačia puse važiuojančioms transporto priemonėms šią liniją kirsti draudžiama;</text:span></text:p>
      <text:p text:style-name="P831"><text:span text:style-name="T832">iv) bet kur, jeigu sustojusi transporto pr</text:span><text:span text:style-name="T833">iemonė užstotų kitiems eismo dalyviams kelio ženklus ar šviesoforo signalus;</text:span></text:p>
      <text:p text:style-name="P834"><text:span text:style-name="T835">v) tam tikru ženklu pažymėtoje papildomoje juostoje, skirtoje lėtaeigėms transporto priemonėms.</text:span></text:p>
      <text:p text:style-name="P836"><text:span text:style-name="T837">c) Transporto priemonei draudžiama stovėti važiuojamojoje dalyje:</text:span></text:p>
      <text:p text:style-name="P838"><text:span text:style-name="T839">i) geležink</text:span><text:span text:style-name="T840">elio pervažų, sankryžų ir autobusų, troleibusų ar bėginių transporto priemonių stotelių prievažose (prieigose); ne arčiau, negu nurodyta nacionaliniuose teisės aktuose;</text:span></text:p>
      <text:p text:style-name="P841"><text:span text:style-name="T842">ii) prieš įvažiavimą į teritorijas;</text:span></text:p>
      <text:p text:style-name="P843"><text:span text:style-name="T844">iii) bet kokioje vietoje, kur stovinti transpor</text:span><text:span text:style-name="T845">to priemonė kliudytų prieiti prie kitos tinkamai stovinčios transporto priemonės arba trukdytų šiai išvažiuoti;</text:span></text:p>
      <text:p text:style-name="P846"><text:span text:style-name="T847">iv) trijų juostų kelio vidurinėje juostoje ir ne gyvenvietėje kelio juostose, pažymėtose pirmumo ženklu.</text:span></text:p>
      <text:p text:style-name="P848"><text:span text:style-name="T849">4</text:span><text:span text:style-name="T850">. Vairuotojui draudžiama<text:s/></text:span><text:span text:style-name="T851">palikti savo transporto priemonę ar gyvulius, jeigu jis nesiėmė visų tinkamų atsargumo priemonių, kad būtų išvengta avarijos, o jeigu tai automobilis – kad juo be leidimo nepasinaudotų kiti asmenys.</text:span></text:p>
      <text:p text:style-name="P852"><text:span text:style-name="T853">5</text:span><text:span text:style-name="T854">. Rekomenduojama, kad nacionaliniuose teisės aktuose</text:span><text:span text:style-name="T855"><text:s/>būtų šios nuostatos: apie visas motorines transporto priemones, išskyrus dviračius mopedus ar dviračius motociklus be šoninės priekabos, ir visas sukabintas ar nesukabintas priekabas, stovinčias važiuojamojoje dalyje ne gyvenvietėse, prie jų artėjantys va</text:span><text:span text:style-name="T856">iruotojai įspėjami pastatant pakankamu atstumu nuo stovinčios transporto priemonės ne mažiau kaip vieną tinkamą ženklą:</text:span></text:p>
      <text:p text:style-name="P857"><text:span text:style-name="T858">a) jeigu transporto priemonė tamsiu paros metu stovi važiuojamojoje dalyje ir artėjantys vairuotojai negali žinoti apie šią kliūtį;</text:span></text:p>
      <text:p text:style-name="P859"><text:span text:style-name="T860">b)</text:span><text:span text:style-name="T861"><text:s/>kitais atvejais, jeigu vairuotojas buvo priverstas sustabdyti savo transporto priemonę ten, kur sustoti draudžiama.</text:span></text:p>
      <text:p text:style-name="P862"><text:span text:style-name="T863">6</text:span><text:span text:style-name="T864">. Šio straipsnio nuostatos nereiškia, kad Susitariančiosios Šalys ar jų administracijos padaliniai negali nustatyti kitų su<text:s/></text:span><text:span text:style-name="T865">sustojimu ir stovėjimu susijusių draudimų.</text:span></text:p>
      <text:p text:style-name="P866"/>
      <text:p text:style-name="P867"><text:span text:style-name="T868">24 STRAIPSNIS</text:span></text:p>
      <text:p text:style-name="P869"><text:span text:style-name="T870">Durelių atidarymas</text:span></text:p>
      <text:p text:style-name="P871"/>
      <text:p text:style-name="P872"><text:span text:style-name="T873">Draudžiama atidaryti transporto priemonės dureles, palikti jas atidarytas ar lipti iš transporto priemonės prieš tai neįsitikinus, kad tai nesukels pavojaus kitiems eismo d</text:span><text:span text:style-name="T874">alyviams.</text:span></text:p>
      <text:p text:style-name="P875"/>
      <text:p text:style-name="P876"><text:span text:style-name="T877">25 STRAIPSNIS</text:span></text:p>
      <text:p text:style-name="P878"><text:span text:style-name="T879">Automagistralės ir panašūs keliai</text:span></text:p>
      <text:p text:style-name="P880"/>
      <text:p text:style-name="P881"><text:span text:style-name="T882">1</text:span><text:span text:style-name="T883">. Automagistralėse ir, jeigu tai nustatyta nacionaliniuose teisės aktuose, tam tikruose įvažiavimo į automagistrales ir išvažiavimo iš jų keliuose:</text:span></text:p>
      <text:p text:style-name="P884"><text:span text:style-name="T885">a) draudžiama eiti pėstiesiems, važnyčiot</text:span><text:span text:style-name="T886">i, varyti gyvulius, joti, važiuoti dviračiais, mopedais, išskyrus atvejus, kai pastarieji prilyginami motociklams, ir visomis kitomis transporto priemonėmis, išskyrus automobilius ir jų priekabas, taip pat važiuoti automobiliais ar automobilių priekabomis,</text:span><text:span text:style-name="T887"><text:s/>kurių konstrukcinis greitis važiuojant lygiu keliu mažesnis negu numatytas nacionaliniuose teisės aktuose;</text:span></text:p>
      <text:p text:style-name="P888"><text:span text:style-name="T889">b) vairuotojams draudžiama:</text:span></text:p>
      <text:p text:style-name="P890"><text:span text:style-name="T891">i) sustoti ir stovėti, išskyrus pažymėtas stovėjimo vietas (aikšteles); jeigu transporto priemonė priversta sustoti,</text:span><text:span text:style-name="T892"><text:s/>jos vairuotojas imasi visų priemonių, kad pašalintų ją iš važiuojamosios dalies ir kelkraščio, o jeigu jis neįstengia to padaryti, nedelsdamas pastato tinkamą ženklą, kad laiku apie transporto priemonę įspėtų artėjančius vairuotojus;</text:span></text:p>
      <text:p text:style-name="P893"><text:span text:style-name="T894">ii) apsisukti, važi</text:span><text:span text:style-name="T895">uoti atbulam, įvažiuoti į centrinę skiriamąją juostą, įskaitant atkarpas, jungiančias dvi važiuojamąsias dalis.</text:span></text:p>
      <text:p text:style-name="P896"><text:span text:style-name="T897">2</text:span><text:span text:style-name="T898">. Įvažiuojantys į automagistralę vairuotojai duoda kelią ja važiuojančioms transporto priemonėms. Jeigu yra greitėjimo juosta, šie vairuo</text:span><text:span text:style-name="T899">tojai važiuoja ja.</text:span></text:p>
      <text:p text:style-name="P900"><text:span text:style-name="T901">3</text:span><text:span text:style-name="T902">. Išvažiuojantis iš automagistralės vairuotojas laiku persirikiuoja į tinkamą išvažiavimo juostą, o jeigu yra lėtėjimo juosta, į ją įvažiuoja, kaip įmanoma, anksčiau.</text:span></text:p>
      <text:p text:style-name="P903"><text:span text:style-name="T904">4</text:span><text:span text:style-name="T905">. Taikant šio straipsnio 1, 2 ir 3 dalis, kiti automobilių e</text:span><text:span text:style-name="T906">ismui skirti ir tam tikrais kelio ženklais pažymėti keliai, iš kurių negalima įvažiuoti į šalia esančias teritorijas ir iš jų išvažiuoti, prilyginami automagistralėms.</text:span></text:p>
      <text:p text:style-name="P907"/>
      <text:p text:style-name="P908"><text:span text:style-name="T909">25<text:s/></text:span><text:span text:style-name="T910">bis</text:span><text:span text:style-name="T911"><text:s/>STRAIPSNIS</text:span></text:p>
      <text:p text:style-name="P912"><text:span text:style-name="T913">Eismui specialiais kelio ženklais pažymėtuose tuneliuose taikomos</text:span><text:span text:style-name="T914"><text:s/>taisyklės</text:span></text:p>
      <text:p text:style-name="P915"/>
      <text:p text:style-name="P916"><text:span text:style-name="T917">Specialiais kelio ženklais pažymėtuose tuneliuose taikomos šios taisyklės:</text:span></text:p>
      <text:p text:style-name="P918"><text:span text:style-name="T919">1</text:span><text:span text:style-name="T920">. Visiems vairuotojams draudžiama:</text:span></text:p>
      <text:p text:style-name="P921"><text:span text:style-name="T922">a) važiuoti atbuliems;</text:span></text:p>
      <text:p text:style-name="P923"><text:span text:style-name="T924">b) apsisukti;</text:span></text:p>
      <text:p text:style-name="P925"><text:span text:style-name="T926">c) sustoti ir stovėti, išskyrus tinkamai pažymėtose vietose.</text:span></text:p>
      <text:p text:style-name="P927"><text:span text:style-name="T928">2</text:span><text:span text:style-name="T929">. Nors tunelis būtų<text:s/></text:span><text:span text:style-name="T930">apšviestas, visi vairuotojai privalo įjungti tolimųjų ar artimųjų žibintų šviesas.</text:span></text:p>
      <text:p text:style-name="P931"><text:span text:style-name="T932">3</text:span><text:span text:style-name="T933">. Sustojęs ilgesniam laikui, vairuotojas privalo išjungti variklį.</text:span></text:p>
      <text:p text:style-name="P934"/>
      <text:p text:style-name="P935"><text:span text:style-name="T936">26 STRAIPSNIS</text:span></text:p>
      <text:p text:style-name="P937"><text:span text:style-name="T938">Kolona einantiems asmenims ir neįgaliesiems taikomos taisyklės</text:span></text:p>
      <text:p text:style-name="P939"/>
      <text:p text:style-name="P940"><text:span text:style-name="T941">1</text:span><text:span text:style-name="T942">. Eismo dalyv</text:span><text:span text:style-name="T943">iams draudžiama perskirti kareivių kolonas ar mokinių grupes, kurias lydi atsakingas asmuo, ir kitus būriu einančius žmones.</text:span></text:p>
      <text:p text:style-name="P944"><text:span text:style-name="T945">2</text:span><text:span text:style-name="T946">. Neįgaliesiems, važiuojantiems bemotoriais invalidų vežimėliais ar judantiems pėsčiųjų greičiu, leidžiama naudotis šaligatvia</text:span><text:span text:style-name="T947">is ir tinkamais takais.</text:span></text:p>
      <text:p text:style-name="P948"/>
      <text:p text:style-name="P949"><text:span text:style-name="T950">27 STRAIPSNIS</text:span></text:p>
      <text:p text:style-name="P951"><text:span text:style-name="T952">Dviratininkams ir mopedų bei motociklų vairuotojams taikomos taisyklės</text:span></text:p>
      <text:p text:style-name="P953"/>
      <text:p text:style-name="P954"><text:span text:style-name="T955">1</text:span><text:span text:style-name="T956">. Nepaisant to, kas pasakyta šios Konvencijos 10 straipsnio 3 dalyje, Susitariančiosios Šalys ar jų administracijos padaliniai turi teis</text:span><text:span text:style-name="T957">ę leisti dviratininkams važiuoti dviem ar daugiau eilių.</text:span></text:p>
      <text:p text:style-name="P958"><text:span text:style-name="T959">2</text:span><text:span text:style-name="T960">. Dviratininkams draudžiama važiuoti nelaikant bent viena ranka vairo, būti kitų transporto priemonių velkamiems arba vežti, vilkti ar stumti objektus, kliudančius jiems judėti ar keliančius pav</text:span><text:span text:style-name="T961">ojų kitiems eismo dalyviams. Šios nuostatos taip pat taikomos mopedų ir motociklų vairuotojams; be to, mopedų ir motociklų vairuotojai vairą laiko abiem rankomis, išskyrus atvejus, kai ranka duoda signalą, įspėjantį apie ketinimą atlikti šios Konvencijos 1</text:span><text:span text:style-name="T962">4 straipsnio 3 dalyje nurodytą manevrą.</text:span></text:p>
      <text:p text:style-name="P963"><text:span text:style-name="T964">3</text:span><text:span text:style-name="T965">. Dviratininkams ir mopedų vairuotojams draudžiama vežti keleivius; tačiau Susitariančiosios Šalys ar jų administracijos padaliniai gali numatyti šios nuostatos išimtis, t. y. leisti vežti keleivius, jei ant šių</text:span><text:span text:style-name="T966"><text:s/>transporto priemonių įrengtos specialios sėdėjimo vietos. Motociklų vairuotojams neleidžiama vežti keleivių, nebent šoninėje priekaboje, jeigu ji yra, ir specialiai už vairuotojo nugaros įrengtoje sėdėjimo vietoje.</text:span></text:p>
      <text:p text:style-name="P967"><text:span text:style-name="T968">4</text:span><text:span text:style-name="T969">. Jeigu įrengti dviračių takai,<text:s/></text:span><text:span text:style-name="T970">Susitariančiosios Šalys ar jų administracijos padaliniai gali uždrausti dviratininkams važiuoti likusia važiuojamąja dalimi. Šiuo atveju jos taip pat gali leisti mopedų vairuotojams važiuoti dviračių takais ir uždrausti važiuoti likusia važiuojamąją dalimi</text:span><text:span text:style-name="T971">, jeigu tai, jų nuomone, patartina.</text:span></text:p>
      <text:p text:style-name="P972"/>
      <text:p text:style-name="P973"><text:span text:style-name="T974">28 STRAIPSNIS</text:span></text:p>
      <text:p text:style-name="P975"><text:span text:style-name="T976">Įspėjamieji garso ir šviesos signalai</text:span></text:p>
      <text:p text:style-name="P977"/>
      <text:p text:style-name="P978"><text:span text:style-name="T979">1</text:span><text:span text:style-name="T980">. Įspėjamuosius garso signalus galima naudoti tik šiais atvejais:</text:span></text:p>
      <text:p text:style-name="P981"><text:span text:style-name="T982">a) kai reikia laiku įspėti, kad neįvyktų autoavarija;</text:span></text:p>
      <text:p text:style-name="P983"><text:span text:style-name="T984">b) ne gyvenvietėse – norint įspėti<text:s/></text:span><text:span text:style-name="T985">vairuotoją, kad jis tuoj bus lenkiamas.</text:span></text:p>
      <text:p text:style-name="P986"><text:span text:style-name="T987">Įspėjamasis garso signalas neturi būti ilgesnis negu būtina.</text:span></text:p>
      <text:p text:style-name="P988"><text:span text:style-name="T989">2</text:span><text:span text:style-name="T990">. Nuo saulėlydžio iki saulėtekio automobilių vairuotojai vietoj įspėjamųjų garso signalų gali duoti įspėjamuosius šviesos signalus, apibūdintus šios</text:span><text:span text:style-name="T991"><text:s/>Konvencijos 32 straipsnio 3 dalyje. Be to, įspėjamuosius šviesos signalus galima duoti šviesiu paros metu šio straipsnio 1 dalies b punkte nurodytu atveju, jeigu tai labiau tinka tomis aplinkybėmis.</text:span></text:p>
      <text:p text:style-name="P992"><text:span text:style-name="T993">3</text:span><text:span text:style-name="T994">. Susitariančiosios Šalys ar jų administracijos pad</text:span><text:span text:style-name="T995">aliniai šio straipsnio 1 dalies b punkte nurodytu atveju gali leisti naudoti įspėjamuosius šviesos signalus gyvenvietėse.</text:span></text:p>
      <text:p text:style-name="P996"/>
      <text:p text:style-name="P997"><text:span text:style-name="T998">29 STRAIPSNIS</text:span></text:p>
      <text:p text:style-name="P999"><text:span text:style-name="T1000">Bėginės transporto priemonės</text:span></text:p>
      <text:p text:style-name="P1001"/>
      <text:p text:style-name="P1002"><text:span text:style-name="T1003">1</text:span><text:span text:style-name="T1004">. Jeigu važiuojamojoje dalyje yra bėgiai, artėjant tramvajui ar kitai bėginei<text:s/></text:span><text:span text:style-name="T1005">transporto priemonei, kiekvienas eismo dalyvis, kaip galima greičiau pasišalina nuo bėgių, kad praleistų bėginę transporto priemonę.</text:span></text:p>
      <text:p text:style-name="P1006"><text:span text:style-name="T1007">2</text:span><text:span text:style-name="T1008">. Susitariančiosios Šalys ar jų administracijos padaliniai gali priimti specialias, skirtingas nuo šiame skyriuje nust</text:span><text:span text:style-name="T1009">atytųjų, taisykles, reglamentuojančias keliu važiuojančių bėginių transporto priemonių judėjimą, jų praleidimą ir lenkimą. Tačiau Susitariančiosios Šalys ar jų administracijos padaliniai negali priimti nuostatų, kurios prieštarautų šios Konvencijos 18 stra</text:span><text:span text:style-name="T1010">ipsnio 7 daliai.</text:span></text:p>
      <text:p text:style-name="P1011"/>
      <text:p text:style-name="P1012"><text:span text:style-name="T1013">30 STRAIPSNIS</text:span></text:p>
      <text:p text:style-name="P1014"><text:span text:style-name="T1015">Transporto priemonių pakrovimas</text:span></text:p>
      <text:p text:style-name="P1016"/>
      <text:p text:style-name="P1017"><text:span text:style-name="T1018">1</text:span><text:span text:style-name="T1019">. Pakrautos transporto priemonės masė jokiu būdu neturi viršyti tai transporto priemonei nustatytos didžiausios leidžiamos masės (jei tokia yra).</text:span></text:p>
      <text:p text:style-name="P1020"><text:span text:style-name="T1021">2</text:span><text:span text:style-name="T1022">. Kiekvienas krovinys transport</text:span><text:span text:style-name="T1023">o priemonėje padedamas ir prireikus pritvirtinamas taip, kad:</text:span></text:p>
      <text:p text:style-name="P1024"><text:span text:style-name="T1025">a) nekeltų pavojaus žmonėms arba nepadarytų žalos viešajai ar privačiai nuosavybei, ypač jei nukristų ar vilktųsi keliu;</text:span></text:p>
      <text:p text:style-name="P1026"><text:span text:style-name="T1027">b) netrukdytų vairuotojui matyti ir nepažeistų transporto priemonės sta</text:span><text:span text:style-name="T1028">bilumo ar nekliudytų jos vairuoti;</text:span></text:p>
      <text:p text:style-name="P1029"><text:span text:style-name="T1030">c) nekeltų triukšmo, dulkių ir kitaip be reikalo netrikdytų;</text:span></text:p>
      <text:p text:style-name="P1031"><text:span text:style-name="T1032">d) neuždengtų pagal šią Konvenciją ar nacionalinius teisės aktus transporto priemonėje įrengtų šviesos prietaisų, įskaitant stabdžių ir posūkių šviesos<text:s/></text:span><text:span text:style-name="T1033">rodykles, atšvaitų, registracijos numerio, taip pat valstybės, kurioje įregistruota transporto priemonė, skiriamojo ženklo, kuris pagal šią Konvenciją ar nacionalinius teisės aktus turi būti pritvirtintas, arba pagal šios Konvencijos 14 straipsnio 3 dalį a</text:span><text:span text:style-name="T1034">r 17 straipsnio 2 dalį duodamų signalų ranka.</text:span></text:p>
      <text:p text:style-name="P1035"><text:span text:style-name="T1036">3</text:span><text:span text:style-name="T1037">. Visi kroviniui pritvirtinti ar apsaugoti naudojami reikmenys, įskaitant vielas, grandines ir uždangalus, glaudžiai užtraukiami ir tvirtai pririšami prie krovinio. Kroviniui apsaugoti naudojami tik šio<text:s/></text:span><text:span text:style-name="T1038">straipsnio 2 dalies reikalavimus atitinkantys reikmenys.</text:span></text:p>
      <text:p text:style-name="P1039"><text:span text:style-name="T1040">4</text:span><text:span text:style-name="T1041">. Kroviniai, kurie priekyje, iš galo arba į šoną išsikiša už transporto priemonės gabaritų, visuomet aiškiai pažymimi, jei jų gali nepastebėti kitų transporto priemonių vairuotojai; tamsiu paros</text:span><text:span text:style-name="T1042"><text:s/>metu transporto priemonės priekyje išsikišančiam kroviniui pažymėti naudojami baltai degantys žibintai ir balti atšvaitai, o iš galo išsikišančiam kroviniui pažymėti – raudonai degantys žibintai ir raudoni atšvaitai. Motorinėse transporto priemonėse:</text:span></text:p>
      <text:p text:style-name="P1043"><text:span text:style-name="T1044">a) u</text:span><text:span text:style-name="T1045">ž transporto priemonės gabaritų priekyje arba iš galo daugiau kaip 1 m išsikišantys kroviniai visada pažymimi;</text:span></text:p>
      <text:p text:style-name="P1046"><text:span text:style-name="T1047">b) tamsiu paros metu pažymimas už transporto priemonės gabaritų į šoną išsikišančio krovinio toliausias kraštinis taškas, jeigu jis daugiau kai</text:span><text:span text:style-name="T1048">p 0,4 m nutolęs nuo priekinių gabaritinių šviesų, taip pat už transporto priemonės gabaritų į šoną išsikišančio krovinio toliausias kraštinis taškas, jeigu šis daugiau kaip 0,4 m nutolęs nuo užpakalinių raudonų gabaritinių šviesų.</text:span></text:p>
      <text:p text:style-name="P1049"><text:span text:style-name="T1050">5</text:span><text:span text:style-name="T1051">. Šio straipsnio 4</text:span><text:span text:style-name="T1052"><text:s/>dalies nuostatos nereiškia, kad Susitariančiosios Šalys ar jų administracijos padaliniai neturi teisės šio straipsnio 4 dalyje nurodytiems už transporto priemonės gabaritų išsikišantiems kroviniams taikyti draudimų, apribojimų ar specialių leidimų.</text:span></text:p>
      <text:p text:style-name="P1053"/>
      <text:p text:style-name="P1054"><text:span text:style-name="T1055">3</text:span><text:span text:style-name="T1056">0<text:s/></text:span><text:span text:style-name="T1057">bis</text:span><text:span text:style-name="T1058"><text:s/>STRAIPSNIS</text:span></text:p>
      <text:p text:style-name="P1059"><text:span text:style-name="T1060">Keleivių vežimas</text:span></text:p>
      <text:p text:style-name="P1061"/>
      <text:p text:style-name="P1062"><text:span text:style-name="T1063">Draudžiama vežti tiek keleivių ir vežti taip, kad jie trukdytų vairuoti ir ribotų vairuotojo matomumą.</text:span></text:p>
      <text:p text:style-name="P1064"/>
      <text:p text:style-name="P1065"><text:span text:style-name="T1066">31 STRAIPSNIS</text:span></text:p>
      <text:p text:style-name="P1067"><text:span text:style-name="T1068">Elgesys įvykus autoavarijai</text:span></text:p>
      <text:p text:style-name="P1069"/>
      <text:p text:style-name="P1070"><text:span text:style-name="T1071">1</text:span><text:span text:style-name="T1072">. Nepažeisdamas nacionalinių teisės aktų nuostatų dėl pareigos<text:s/></text:span><text:span text:style-name="T1073">suteikti pagalbą nukentėjusiems asmenims, kiekvienas su autoavarija susijęs vairuotojas ar eismo dalyvis:</text:span></text:p>
      <text:p text:style-name="P1074"><text:span text:style-name="T1075">a) nedelsdamas sustoja, nesukeldamas papildomo pavojaus eismui;</text:span></text:p>
      <text:p text:style-name="P1076"><text:span text:style-name="T1077">b) stengiasi užtikrinti eismo saugumą autoavarijos vietoje, o jeigu autoavarijoje žu</text:span><text:span text:style-name="T1078">vo arba buvo sunkiai sužalotas žmogus, kiek tai nekelia pavojaus eismui, neleidžia, kad pasikeistų autoavarijos aplinkybės, taip pat saugo jos pėdsakus, kurie gali būti naudingi nustatant atsakomybę;</text:span></text:p>
      <text:p text:style-name="P1079"><text:span text:style-name="T1080">c) pateikia asmens dokumentus, jeigu to reikalauja kit</text:span><text:span text:style-name="T1081">i autoavarijos dalyviai;</text:span></text:p>
      <text:p text:style-name="P1082"><text:span text:style-name="T1083">d) jeigu autoavarijoje sužeistas arba žuvo žmogus, praneša policijai ir pasilieka autoavarijos vietoje arba sugrįžta į ją ir laukia, kol atvažiuos policija, išskyrus atvejus, kai policija jam leido palikti autoavarijos vietą arba</text:span><text:span text:style-name="T1084"><text:s/>kai jis turi suteikti pagalbą nukentėjusiam asmeniui ar jam pačiam turi būti suteikta pagalba.</text:span></text:p>
      <text:p text:style-name="P1085"><text:span text:style-name="T1086">2</text:span><text:span text:style-name="T1087">. Atsižvelgdamos į savo nacionalinius teisės aktus, Susitariančiosios Šalys ar jų administracijos padaliniai gali netaikyti šio straipsnio 1 dalies d pun</text:span><text:span text:style-name="T1088">kto nuostatos, jeigu nebuvo padaryta didelės žalos ir nė vienas iš su autoavarija susijusių asmenų nereikalauja pranešti policijai.</text:span></text:p>
      <text:p text:style-name="P1089"/>
      <text:p text:style-name="P1090"><text:span text:style-name="T1091">32 STRAIPSNIS</text:span></text:p>
      <text:p text:style-name="P1092"><text:span text:style-name="T1093">Šviesos prietaisų naudojimas</text:span></text:p>
      <text:p text:style-name="P1094"/>
      <text:p text:style-name="P1095"><text:span text:style-name="T1096">1</text:span><text:span text:style-name="T1097">. Nuo saulėlydžio iki saulėtekio ir kai matomumas blogas, pavyzdžiui,<text:s/></text:span><text:span text:style-name="T1098">dėl rūko, sningant ar smarkiai lyjant, transporto priemonės važiuoja įsijungusios:</text:span></text:p>
      <text:p text:style-name="P1099"><text:span text:style-name="T1100">a) motorinės transporto priemonės ir mopedai – tolimąsias ar artimąsias žibintų šviesas ir užpakalines gabaritines šviesas, atsižvelgiant į tai, kokie šviesos prietaisai lai</text:span><text:span text:style-name="T1101">kantis šios Konvencijos turi būti įrengti kiekvienos kategorijos transporto priemonėje;</text:span></text:p>
      <text:p text:style-name="P1102"><text:span text:style-name="T1103">b) priekabos – priekines gabaritines šviesas, jeigu jos būtinos pagal šios Konvencijos 5 priedo 30 punktą, ir ne mažiau kaip dvi užpakalines gabaritines šviesas;</text:span></text:p>
      <text:p text:style-name="P1104"><text:span text:style-name="T1105">2</text:span><text:span text:style-name="T1106">. Tolimosios žibintų šviesos turi būti perjungtos į artimąsias:</text:span></text:p>
      <text:p text:style-name="P1107"><text:span text:style-name="T1108">a) gyvenvietėje tinkamai apšviestuose keliuose ir ne gyvenvietėje nuolat apšviestoje važiuojamojoje dalyje, jeigu apšvietimas pakankamas, kad vairuotojas galėtų matyti pakankamai toli į pri</text:span><text:span text:style-name="T1109">ekį, o kiti eismo dalyviai galėtų matyti jo transporto priemonę iš pakankamai didelio atstumo;</text:span></text:p>
      <text:p text:style-name="P1110"><text:span text:style-name="T1111">b) jeigu vairuotojas ketina lenkti kitą transporto priemonę, kad neakintų jos vairuotojo ir kad šis galėtų saugiai važiuoti toliau;</text:span></text:p>
      <text:p text:style-name="P1112"><text:span text:style-name="T1113">c) bet kokiomis kitomis a</text:span><text:span text:style-name="T1114">plinkybėmis, kad neakintų kitų eismo dalyvių arba tų, kurie naudojasi šalia kelio esančiu vandens keliu ar geležinkeliu.</text:span></text:p>
      <text:p text:style-name="P1115"><text:span text:style-name="T1116">3</text:span><text:span text:style-name="T1117">. Tačiau jeigu transporto priemonė važiuoja arti paskui kitą transporto priemonę, tolimąsias šviesas galima naudoti norint įspėt</text:span><text:span text:style-name="T1118">i vairuotoją apie ketinimą jį lenkti, kaip nurodyta 28 straipsnio 2 dalyje.</text:span></text:p>
      <text:p text:style-name="P1119"><text:span text:style-name="T1120">4</text:span><text:span text:style-name="T1121">. Rūko žibintus galima įjungti tik tais atvejais, kai tirštas rūkas, sninga, smarkiai lyja ar panašiomis aplinkybėmis, o priekinius rūko žibintus galima naudoti vietoj artimųj</text:span><text:span text:style-name="T1122">ų šviesų. Nacionaliniai teisės aktai gali leisti naudoti priekinius rūko žibintus kartu su artimosiomis šviesomis ir siauruose vingiuotuose keliuose naudoti rūko žibintus.</text:span></text:p>
      <text:p text:style-name="P1123"><text:span text:style-name="T1124">5</text:span><text:span text:style-name="T1125">. Jeigu transporto priemonė turi priekines gabaritines šviesas, jos naudojamos<text:s/></text:span><text:span text:style-name="T1126">kartu su tolimosiomis ir artimosiomis šviesomis, taip pat su priekiniais rūko žibintais.</text:span></text:p>
      <text:p text:style-name="P1127"><text:span text:style-name="T1128">6</text:span><text:span text:style-name="T1129">. Šviesiu paros metu motociklas keliu važiuoja įsijungęs iš priekio bent vieną priekinį artimųjų šviesų žibintą, o iš galo – raudoną užpakalinį žibintą. Nacionali</text:span><text:span text:style-name="T1130">niai teisės aktai gali leisti naudoti dienos važiavimo šviesas vietoj artimųjų žibintų šviesų.</text:span></text:p>
      <text:p text:style-name="P1131"><text:span text:style-name="T1132">7</text:span><text:span text:style-name="T1133">. Nacionaliniai teisės aktai gali nustatyti, kad transporto priemonių vairuotojai turi šviesiu paros metu įjungti artimąsias šviesas arba dienos važiavimo š</text:span><text:span text:style-name="T1134">viesas. Šiuo atveju užpakalinės gabaritinės šviesos naudojamos kartu su priekinių žibintų šviesomis.</text:span></text:p>
      <text:p text:style-name="P1135"><text:span text:style-name="T1136">8</text:span><text:span text:style-name="T1137">. Nuo saulėlydžio iki saulėtekio ir bet kokiomis kitomis aplinkybėmis, kai matomumas nepakankamas, kelyje sustojusios ar stovinčios motorinės transpor</text:span><text:span text:style-name="T1138">to priemonės ir jų priekabos įjungia priekines ir užpakalines gabaritines šviesas. Kai tirštas rūkas, sninga ar smarkiai lyja, ar panašiomis sąlygomis leidžiama naudoti artimąsias šviesas ar priekinius rūko žibintus. Tokiomis sąlygomis užpakalinius rūko ži</text:span><text:span text:style-name="T1139">bintus galima naudoti kartu su užpakalinėmis gabaritinėmis šviesomis.</text:span></text:p>
      <text:p text:style-name="P1140"><text:span text:style-name="T1141">9</text:span><text:span text:style-name="T1142">. Nepaisant šio straipsnio 8 dalies nuostatų, gyvenvietėse vietoj priekinių ir užpakalinių gabaritinių šviesų leidžiama naudoti stovimąsias šviesas, jeigu:</text:span></text:p>
      <text:p text:style-name="P1143"><text:span text:style-name="T1144">a) transporto priemonė ne</text:span><text:span text:style-name="T1145"><text:s/>ilgesnė kaip 6 m ir ne platesnė kaip 2 m;</text:span></text:p>
      <text:p text:style-name="P1146"><text:span text:style-name="T1147">b) transporto priemonė nesukabinta su jokia priekaba;</text:span></text:p>
      <text:p text:style-name="P1148"><text:span text:style-name="T1149">c) stovimosios šviesos įrengtos toje transporto priemonės pusėje, kuri yra toliausiai nuo važiuojamosios dalies krašto, prie kurio transporto priemonė sust</text:span><text:span text:style-name="T1150">ojo ar stovi.</text:span></text:p>
      <text:p text:style-name="P1151"><text:span text:style-name="T1152">10</text:span><text:span text:style-name="T1153">. Nepaisant šio straipsnio 8 ir 9 dalių nuostatų, transporto priemonė gali sustoti ar stovėti neįjungusi jokių šviesos prietaisų:</text:span></text:p>
      <text:p text:style-name="P1154"><text:span text:style-name="T1155">a) kelyje, kuris apšviestas taip, kad transporto priemonę galima aiškiai matyti iš pakankamo atstumo;</text:span></text:p>
      <text:p text:style-name="P1156"><text:span text:style-name="T1157">b) jeigu ji pastatyta už važiuojamosios dalies ir kelkraščio ribų;</text:span></text:p>
      <text:p text:style-name="P1158"><text:span text:style-name="T1159">c) jeigu mopedas ar dviratis motociklas be šoninės priekabos, neturintis akumuliatoriaus, gyvenvietėje pastatytas pačiame kelkraščio pakraštyje.</text:span></text:p>
      <text:p text:style-name="P1160"><text:span text:style-name="T1161">11</text:span><text:span text:style-name="T1162">. Nacionaliniai teisės aktai gali<text:s/></text:span><text:span text:style-name="T1163">nustatyti šio straipsnio 8 ir 9 dalių nuostatų išimtis, taikomas transporto priemonėms, sustojusioms ar stovinčioms gyvenvietės gatvėse, kuriose eismas ypač neintensyvus.</text:span></text:p>
      <text:p text:style-name="P1164"><text:span text:style-name="T1165">12</text:span><text:span text:style-name="T1166">. Atbulinės eigos žibintai naudojami tik važiuojant atbulam ar ketinant važiuot</text:span><text:span text:style-name="T1167">i atbulam.</text:span></text:p>
      <text:p text:style-name="P1168"><text:span text:style-name="T1169">13</text:span><text:span text:style-name="T1170">. Avarinė šviesos signalizacija naudojama tik kitiems eismo dalyviams įspėti apie konkretų pavojų:</text:span></text:p>
      <text:p text:style-name="P1171"><text:span text:style-name="T1172">a) kai negalima nedelsiant pašalinti sugedusios ar su avarija susijusios transporto priemonės ir ji kelia pavojų kitiems eismo dalyviams;</text:span></text:p>
      <text:p text:style-name="P1173"><text:span text:style-name="T1174">b) kai apie gresiantį pavojų perspėjami kiti eismo dalyviai.</text:span></text:p>
      <text:p text:style-name="P1175"><text:span text:style-name="T1176">14</text:span><text:span text:style-name="T1177">. Specialūs įspėjamieji švyturėliai:</text:span></text:p>
      <text:p text:style-name="P1178"><text:span text:style-name="T1179">a) mėlynos spalvos švyturėlį leidžiama įjungti tik pirmumo teisę turinčiose transporto priemonėse, kai šios vykdo skubias užduotis arba kai būtina įsp</text:span><text:span text:style-name="T1180">ėti kitus eismo dalyvius apie šią transporto priemonę;</text:span></text:p>
      <text:p text:style-name="P1181"><text:span text:style-name="T1182">b) gintaro spalvos švyturėlį leidžiama įjungti tik transporto priemonėse, kurios atlieka konkrečias užduotis ir kuriose dėl šios priežasties įrengti specialūs įspėjamieji švyturėliai arba kurių buvim</text:span><text:span text:style-name="T1183">as kelyje kelia pavojų ar kliudo kitiems eismo dalyviams.</text:span></text:p>
      <text:p text:style-name="P1184"><text:span text:style-name="T1185">Nacionaliniai teisės aktai gali leisti naudoti kitų spalvų įspėjamuosius švyturėlius.</text:span></text:p>
      <text:p text:style-name="P1186"><text:span text:style-name="T1187">15</text:span><text:span text:style-name="T1188">. Jokiomis aplinkybėmis transporto priemonėje negali būti įrengti raudonai šviečiantys priekiniai žibint</text:span><text:span text:style-name="T1189">ai ar baltai šviečiantys užpakaliniai žibintai, išskyrus 5 priedo 61 punkte nurodytus atvejus. Transporto priemonės konstrukcija nekeičiama ar papildomų šviesos žibintų neįrengiama, jeigu tai pažeistų šį reikalavimą.</text:span></text:p>
      <text:p text:style-name="P1190"/>
      <text:p text:style-name="P1191"><text:span text:style-name="T1192">33 STRAIPSNIS</text:span></text:p>
      <text:p text:style-name="P1193"><text:span text:style-name="T1194">Kitų (32 straipsnyje</text:span><text:span text:style-name="T1195"><text:s/>nenurodytų) transporto priemonių ir kai kurių eismo dalyvių šviesos prietaisų naudojimo taisyklės</text:span></text:p>
      <text:p text:style-name="P1196"/>
      <text:p text:style-name="P1197"><text:span text:style-name="T1198">1</text:span><text:span text:style-name="T1199">. Kiekviena transporto priemonė ar transporto priemonių junginys, kuriems netaikomos šios Konvencijos 32 straipsnio nuostatos, keliu važiuoja nuo saulė</text:span><text:span text:style-name="T1200">lydžio iki saulėtekio įsijungę iš priekio ne mažiau kaip vieną baltai ar atitinkamai geltonai šviečiantį žibintą, iš galo – ne mažiau kaip vieną raudonai šviečiantį žibintą. Jeigu priekyje ir iš galo tėra po vieną žibintą, jis yra pritvirtintas ant transpo</text:span><text:span text:style-name="T1201">rto priemonės centrinės linijos arba priešingoje eismo krypčiai transporto priemonės pusėje.</text:span></text:p>
      <text:p text:style-name="P1202"><text:span text:style-name="T1203">a) Rankinis vežimėlis, t. y. rankomis traukiamas ar stumiamas vežimėlis, iš priekio turi turėti ne mažiau kaip vieną baltos ar atitinkamos geltonos spalvos šviesą,</text:span><text:span text:style-name="T1204"><text:s/>o iš galo – ne mažiau kaip vieną raudoną šviesą. Šias dvi šviesas gali skleisti vienas žibintas, pritvirtintas priešingoje eismo krypčiai transporto priemonės pusėje. Šviesų nereikia vežimėliams, kurių plotis ne didesnis kaip 1 m.</text:span></text:p>
      <text:p text:style-name="P1205"><text:span text:style-name="T1206">b) Gyvulių traukiamas<text:s/></text:span><text:span text:style-name="T1207">vežimas iš priekio turi dvi baltos ar atitinkamos geltonos spalvos šviesas, o iš galo – dvi raudonas šviesas. Tačiau nacionaliniai teisės aktai gali leisti, kad šie vežimai iš priekio turėtų tik vieną baltos ar atitinkamos geltonos spalvos šviesą, o iš gal</text:span><text:span text:style-name="T1208">o – tik vieną raudoną šviesą. Abiem atvejais žibintai yra pritvirtinti priešingoje eismo krypčiai vežimo pusėje. Jeigu šiame punkte apibūdintų žibintų prie vežimo negalima pritvirtinti, juos gali nešti vežimą lydintys asmenys, kurie eina šalia vežimo prieš</text:span><text:span text:style-name="T1209">ingoje eismo krypčiai pusėje. Be to, prie gyvulių traukiamo vežimo iš galo pritvirtinami du raudonos spalvos atšvaitai, pažymintys kraštinius vežimo gabaritus. Šviesų nereikia, jeigu gyvulių traukiamas vežimas ne platesnis kaip 1 m. Tačiau iš galo priešing</text:span><text:span text:style-name="T1210">oje eismo krypčiai vežimo pusėje arba centre būtina pritvirtinti vieną atšvaitą.</text:span></text:p>
      <text:p text:style-name="P1211"><text:span text:style-name="T1212">2</text:span><text:span text:style-name="T1213">. a) Jeigu tamsiu paros metu važiuojamąja dalimi:</text:span></text:p>
      <text:p text:style-name="P1214"><text:span text:style-name="T1215">i) eina pėsčiųjų grupės, kurias lydi atsakingas asmuo, ar jos eina kolona, priešingoje eismo krypčiai pusėje iš prieki</text:span><text:span text:style-name="T1216">o privalo neštis ne mažiau kaip vieną baltos ar atitinkamos geltonos spalvos žibintą, o iš galo – raudoną žibintą arba iš priekio ir iš galo – gintaro spalvos žibintus;</text:span></text:p>
      <text:p text:style-name="P1217"><text:span text:style-name="T1218">ii) važnyčiojama, jojama ar varomi gyvuliai ar galvijai, priešingoje eismo krypčiai<text:s/></text:span><text:span text:style-name="T1219">pusėje iš priekio privalo degti ne mažiau kaip viena baltos ar atitinkamos geltonos spalvos šviesa, o iš galo – raudona šviesa arba iš priekio ir iš galo – gintaro spalvos šviesos. Šias šviesas gali skleisti vienas prietaisas.</text:span></text:p>
      <text:p text:style-name="P1220"><text:span text:style-name="T1221">b) Tinkamai apšviestoje gyv</text:span><text:span text:style-name="T1222">envietėje šios dalies a punkte nurodytų šviesų nereikalaujama.</text:span></text:p>
      <text:p text:style-name="P1223"/>
      <text:p text:style-name="P1224"><text:span text:style-name="T1225">34 STRAIPSNIS</text:span></text:p>
      <text:p text:style-name="P1226"><text:span text:style-name="T1227">Išimtys</text:span></text:p>
      <text:p text:style-name="P1228"/>
      <text:p text:style-name="P1229"><text:span text:style-name="T1230">1</text:span><text:span text:style-name="T1231">. Šviesos ir garso signalais įspėti, kad artėja pirmumo teisę turinti transporto priemonė, visi eismo dalyviai duoda jai kelią važiuojamojoje dalyje, o prirei</text:span><text:span text:style-name="T1232">kus sustoja.</text:span></text:p>
      <text:p text:style-name="P1233"><text:span text:style-name="T1234">2</text:span><text:span text:style-name="T1235">. Nacionaliniai teisės aktai gali leisti pirmumo teisę turinčių transporto priemonių vairuotojams, kai jie važiuoja su įjungtais specialiais įspėjamaisiais švyturėliais ir nekelia pavojaus kitiems eismo dalyviams, nepaisyti visų ar kai<text:s/></text:span><text:span text:style-name="T1236">kurių šios Konvencijos II skyriaus nuostatų, išskyrus 6 straipsnio 2 dalies nuostatas.</text:span></text:p>
      <text:p text:style-name="P1237"><text:span text:style-name="T1238">3</text:span><text:span text:style-name="T1239">. Nacionaliniuose teisės aktuose gali būti nustatyta, kiek asmenys, atliekantys kelių tiesybos, remonto ar priežiūros darbus, įskaitant šiems darbams naudojamų įren</text:span><text:span text:style-name="T1240">gimų vairuotojus, gali nesilaikyti šios Konvencijos II skyriaus reikalavimų, jeigu jie dirbdami imasi būtinų atsargumo priemonių.</text:span></text:p>
      <text:p text:style-name="P1241"><text:span text:style-name="T1242">4</text:span><text:span text:style-name="T1243">. Lenkdami ar apvažiuodami šio straipsnio 3 dalyje nurodytus įrengimus, naudojamus dirbant kelyje, kitų transporto priemo</text:span><text:span text:style-name="T1244">nių vairuotojai gali nepaisyti šios Konvencijos 11 ir 12 straipsnio reikalavimų, kiek tai būtina ir jeigu jie imasi visų būtinų atsargumo priemonių.</text:span></text:p>
      <text:p text:style-name="P1245"/>
      <text:p text:style-name="P1246"><text:span text:style-name="T1247">III</text:span><text:span text:style-name="T1248"><text:s/>skyrius</text:span></text:p>
      <text:p text:style-name="P1249"><text:span text:style-name="T1250">AUTOMOBILIŲ IR PRIEKABŲ DALYVAVIMO TARPTAUTINIAME EISME SĄLYGOS</text:span></text:p>
      <text:p text:style-name="P1251"/>
      <text:p text:style-name="P1252"><text:span text:style-name="T1253">35 STRAIPSNIS</text:span></text:p>
      <text:p text:style-name="P1254"><text:span text:style-name="T1255">Regis</text:span><text:span text:style-name="T1256">travimas</text:span></text:p>
      <text:p text:style-name="P1257"/>
      <text:p text:style-name="P1258"><text:span text:style-name="T1259">1</text:span><text:span text:style-name="T1260">. a) Kad turėtų teisę į šioje Konvencijoje nustatytas privilegijas, visi tarptautiniame eisme dalyvaujantys automobiliai ir su jais sukabintos priekabos, išskyrus lengvąsias priekabas, įregistruojami Susitariančiojoje Šalyje ar jos administr</text:span><text:span text:style-name="T1261">acijos padalinyje, o jų vairuotojai turi galiojantį transporto priemonės registravimo dokumentą, kurį išdavė atitinkamos Susitariančiosios Šalies ar jos administracijos padalinio kompetentinga institucija arba jų vardu ir tinkamai jų įgaliota organizacija.</text:span><text:span text:style-name="T1262"><text:s/>Šis dokumentas vadinamas registracijos liudijimu, jame nurodomi bent šie duomenys:</text:span></text:p>
      <text:p text:style-name="P1263"><text:span text:style-name="T1264">– serijos numeris, vadinamas registracijos numeriu, sudarytas taip, kaip nurodyta šios Konvencijos 2 priede;</text:span></text:p>
      <text:p text:style-name="P1265"><text:span text:style-name="T1266">– transporto priemonės pirmo įregistravimo data;</text:span></text:p>
      <text:p text:style-name="P1267"><text:span text:style-name="T1268">– liudijimo tu</text:span><text:span text:style-name="T1269">rėtojo visas vardas bei pavardė ir namų adresas;</text:span></text:p>
      <text:p text:style-name="P1270"><text:span text:style-name="T1271">– transporto priemonės gamintojo pavadinimas ar prekės ženklas;</text:span></text:p>
      <text:p text:style-name="P1272"><text:span text:style-name="T1273">– važiuoklės numeris (gamintojo gaminio ar serijos numeris);</text:span></text:p>
      <text:p text:style-name="P1274"><text:span text:style-name="T1275">– kroviniams gabenti skirtos transporto priemonės didžiausia leidžiama masė;</text:span></text:p>
      <text:p text:style-name="P1276"><text:span text:style-name="T1277">– kro</text:span><text:span text:style-name="T1278">viniams gabenti skirtos transporto priemonės masė be krovinio;</text:span></text:p>
      <text:p text:style-name="P1279"><text:span text:style-name="T1280">– liudijimo galiojimo laikas, išskyrus atvejus, kai liudijimas išduotas neribotam laikui.</text:span></text:p>
      <text:p text:style-name="P1281"><text:span text:style-name="T1282">Liudijime duomenys rašomi tik lotynų abėcėlės rašmenimis ar vadinamuoju anglišku kursyvu (rankraštiniu<text:s/></text:span><text:span text:style-name="T1283">šriftu) arba šia forma pakartojami.</text:span></text:p>
      <text:p text:style-name="P1284"><text:span text:style-name="T1285">b) Tačiau Susitariančiosios Šalys ar jų administracijos padaliniai gali nuspręsti, kad jų teritorijose išduotuose liudijimuose vietoj pirmo įregistravimo datos būtų nurodoma transporto priemonės pagaminimo data.</text:span></text:p>
      <text:p text:style-name="P1286"><text:span text:style-name="T1287">c) A i</text:span><text:span text:style-name="T1288">r B kategorijų automobilių, nurodytų šios Konvencijos 6 ir 7 prieduose, ir, jei įmanoma, kitų automobilių registravimo liudijimuose:</text:span></text:p>
      <text:p text:style-name="P1289"><text:span text:style-name="T1290">i) viršuje yra registravimo valstybės skiriamasis ženklas, kaip nustatyta šios Konvencijos 3 priede;</text:span></text:p>
      <text:p text:style-name="P1291"><text:span text:style-name="T1292">ii) prieš kiekvien</text:span><text:span text:style-name="T1293">ą iš aštuonių pagal šios dalies a punktą būtinos ir visuose registravimo liudijimuose nurodomos informacijos punktą arba tuoj po jo įrašoma atitinkamai A, B, C, D, E, F, G ir H raidė;</text:span></text:p>
      <text:p text:style-name="P1294"><text:span text:style-name="T1295">iii) žodžius prancūzų kalba<text:s/></text:span><text:span text:style-name="T1296">Certificate d’immatriculation</text:span><text:span text:style-name="T1297"><text:s/>galima rašyti arba prieš transporto priemonės registravimo valstybės kalba (ar kalbomis) rašomą liudijimo antraštę, arba tuoj po jos.</text:span></text:p>
      <text:p text:style-name="P1298"><text:span text:style-name="T1299">d) Pakanka turėti ne kelių transporto priemonėmis į valstybę laikinai įvežamų priekabų, įskaitant puspriekabes, registr</text:span><text:span text:style-name="T1300">avimo liudijimo fotokopiją, kurią kaip tikrą kopiją patvirtino liudijimą išdavusi institucija.</text:span></text:p>
      <text:p text:style-name="P1301"><text:span text:style-name="T1302">2</text:span><text:span text:style-name="T1303">. Nepaisant šio straipsnio 1 dalies nuostatų, tarptautiniame eisme dalyvaujantiems neišardytiems autotraukiniams taikomos šioje Konvencijoje nustatytos pr</text:span><text:span text:style-name="T1304">ivilegijos net tuo atveju, kai jie įregistruoti kaip vienas vienetas, o vilkikas ir su juo sukabinta puspriekabė turi vieną liudijimą.</text:span></text:p>
      <text:p text:style-name="P1305"><text:span text:style-name="T1306">3</text:span><text:span text:style-name="T1307">. Šios Konvencijos nuostatos neapriboja Susitariančiųjų Šalių ar jų administracijos padalinių teisės reikalauti pate</text:span><text:span text:style-name="T1308">ikti įrodymus, kad asmuo, vairuojantis tarptautiniame eisme dalyvaujančią transporto priemonę, kuri įregistruota ne jo vardu, turi teisę ją valdyti.</text:span></text:p>
      <text:p text:style-name="P1309"><text:span text:style-name="T1310">4</text:span><text:span text:style-name="T1311">. Rekomenduojama, kad kiekviena Susitariančioji Šalis įsteigtų tarnybą, atsakingą už pradėtų naudoti a</text:span><text:span text:style-name="T1312">utomobilių registravimą valstybės ar regionų lygiu ir už kiekvienos įvažiavusios transporto priemonės registravimo liudijime nurodytų duomenų centralizuotą registrą, jeigu tokia tarnyba dar neįsteigta.</text:span></text:p>
      <text:p text:style-name="P1313"/>
      <text:p text:style-name="P1314"><text:span text:style-name="T1315">36 STRAIPSNIS</text:span></text:p>
      <text:p text:style-name="P1316"><text:span text:style-name="T1317">Registracijos numeris</text:span></text:p>
      <text:p text:style-name="P1318"/>
      <text:p text:style-name="P1319"><text:span text:style-name="T1320">1</text:span><text:span text:style-name="T1321">. Kiekv</text:span><text:span text:style-name="T1322">ienas tarptautiniame eisme dalyvaujantis automobilis turi būti su registracijos numeriu, kuris tvirtinamas ir iš transporto priemonės priekio, ir iš galo. Tačiau motociklams valstybinis numeris tvirtinamas tik iš galo.</text:span></text:p>
      <text:p text:style-name="P1323"><text:span text:style-name="T1324">2</text:span><text:span text:style-name="T1325">. Kiekviena tarptautiniame eisme</text:span><text:span text:style-name="T1326"><text:s/>dalyvaujanti registruota priekaba turi būti su registracijos numeriu, pritvirtintu iš galo. Jeigu automobilis velka vieną ar daugiau priekabų, kurios neįregistruotos, ta vienintelė arba paskutinė neįregistruota priekaba turi vilkiko registracijos numerį.</text:span></text:p>
      <text:p text:style-name="P1327"><text:span text:style-name="T1328">3</text:span><text:span text:style-name="T1329">. Šiame straipsnyje nurodytas registracijos numeris sudaromas ir tvirtinamas laikantis šios Konvencijos 2 priedo nuostatų.</text:span></text:p>
      <text:p text:style-name="P1330"/>
      <text:p text:style-name="P1331"><text:span text:style-name="T1332">37 STRAIPSNIS</text:span></text:p>
      <text:p text:style-name="P1333"><text:span text:style-name="T1334">Registravimo valstybės skiriamasis ženklas</text:span></text:p>
      <text:p text:style-name="P1335"/>
      <text:p text:style-name="P1336"><text:span text:style-name="T1337">1</text:span><text:span text:style-name="T1338">. Kiekvienas tarptautiniame eisme dalyvaujantis automobilis<text:s/></text:span><text:span text:style-name="T1339">turi būti ne tik su registracijos numeriu, bet ir su valstybės, kurioje jis įregistruotas, skiriamuoju ženklu, pritvirtintu iš galo.</text:span></text:p>
      <text:p text:style-name="P1340"><text:span text:style-name="T1341">2</text:span><text:span text:style-name="T1342">. Kiekvienai su automobiliu sukabintai priekabai, kuri pagal šios Konvencijos 36 straipsnį turi būti su prie galo prit</text:span><text:span text:style-name="T1343">virtintu registracijos numeriu, iš galo taip pat pritvirtinamas valstybės, kurioje tas registracijos numeris buvo paskirtas, skiriamasis ženklas. Šios dalies nuostatos taikomas net ir tuo atveju, kai priekaba įregistruota ne toje valstybėje, kurioje įregis</text:span><text:span text:style-name="T1344">truotas su ja sukabintas automobilis; jeigu priekaba neregistruota, ji turi valstybės, kurioje įregistruotas vilkikas, skiriamąjį ženklą, pritvirtintą iš galo, išskyrus tuos atvejus, kai ji eksploatuojama toje valstybėje.</text:span></text:p>
      <text:p text:style-name="P1345"><text:span text:style-name="T1346">3</text:span><text:span text:style-name="T1347">. Šiame straipsnyje nurodytas</text:span><text:span text:style-name="T1348"><text:s/>registravimo valstybės skiriamasis ženklas sudaromas ir tvirtinamas laikantis šios Konvencijos 3 priedo reikalavimų.</text:span></text:p>
      <text:p text:style-name="P1349"/>
      <text:p text:style-name="P1350"><text:span text:style-name="T1351">38 STRAIPSNIS</text:span></text:p>
      <text:p text:style-name="P1352"><text:span text:style-name="T1353">Identifikavimo ženklai</text:span></text:p>
      <text:p text:style-name="P1354"/>
      <text:p text:style-name="P1355"><text:span text:style-name="T1356">Kiekvienas tarptautiniame eisme dalyvaujantis automobilis ir priekaba turi būti su šios<text:s/></text:span><text:span text:style-name="T1357">Konvencijos 4 priede nurodytais identifikavimo ženklais.</text:span></text:p>
      <text:p text:style-name="P1358"/>
      <text:p text:style-name="P1359"><text:span text:style-name="T1360">39 STRAIPSNIS</text:span></text:p>
      <text:p text:style-name="P1361"><text:span text:style-name="T1362">Techniniai reikalavimai ir transporto priemonių apžiūra</text:span></text:p>
      <text:p text:style-name="P1363"/>
      <text:p text:style-name="P1364"><text:span text:style-name="T1365">1</text:span><text:span text:style-name="T1366">. Kiekvienas tarptautiniame eisme dalyvaujantis automobilis, priekaba ir transporto priemonių junginys turi atitikti šio</text:span><text:span text:style-name="T1367">s Konvencijos 5 priedo nuostatas. Be to, jie turi būti geros techninės būklės.</text:span></text:p>
      <text:p text:style-name="P1368"><text:span text:style-name="T1369">2</text:span><text:span text:style-name="T1370">. Nacionaliniai teisės aktai reikalauja atlikti šių automobilių periodines technines apžiūras:</text:span></text:p>
      <text:p text:style-name="P1371"><text:span text:style-name="T1372">a) žmonėms vežti skirtų automobilių, kurie turi daugiau kaip aštuonias sėdima</text:span><text:span text:style-name="T1373">s vietas, neįskaitant vairuotojo vietos;</text:span></text:p>
      <text:p text:style-name="P1374"><text:span text:style-name="T1375">b) kroviniams gabenti skirtų automobilių, kurių didžiausia leidžiama masė viršija 3500 kg, taip pat priekabų, kurios pagal savo konstrukciją gali būti sukabintos su šiais automobiliais.</text:span></text:p>
      <text:p text:style-name="P1376"><text:span text:style-name="T1377">3</text:span><text:span text:style-name="T1378">. Nacionaliniai teis</text:span><text:span text:style-name="T1379">ės aktai nustato, kad šio straipsnio 2 dalies nuostata būtų taikoma, kiek įmanoma, didesniam transporto priemonių kategorijų skaičiui.</text:span></text:p>
      <text:p text:style-name="P1380"/>
      <text:p text:style-name="P1381"><text:span text:style-name="T1382">40 STRAIPSNIS</text:span></text:p>
      <text:p text:style-name="P1383"><text:span text:style-name="T1384">Laikinoji nuostata</text:span></text:p>
      <text:p text:style-name="P1385"/>
      <text:p text:style-name="P1386"><text:span text:style-name="T1387">1</text:span><text:span text:style-name="T1388">. 10 metų nuo šios Konvencijos įsigaliojimo pagal 47 straipsnio 1 dalį tarpta</text:span><text:span text:style-name="T1389">utiniame eisme dalyvaujančioms priekaboms, neatsižvelgiant į jų didžiausią leidžiamą masę, taikomos šioje Konvencijoje nustatytos privilegijos, net jeigu šios priekabos neregistruotos.</text:span></text:p>
      <text:p text:style-name="P1390"><text:span text:style-name="T1391">2</text:span><text:span text:style-name="T1392">. Registravimo liudijimas visiškai priderinamas prie 35 straipsnio</text:span><text:span text:style-name="T1393"><text:s/>1 dalies pakeistųjų nuostatų per penkerius metus nuo šio pakeitimo įsigaliojimo. Per šį laikotarpį išduoti registravimo liudijimai savitarpiškai pripažįstami, kol pasibaigs juose nurodytas galiojimo laikas.</text:span></text:p>
      <text:p text:style-name="P1394"/>
      <text:p text:style-name="P1395"><text:span text:style-name="T1396">IV</text:span><text:span text:style-name="T1397"><text:s/>skyrius</text:span></text:p>
      <text:p text:style-name="P1398"><text:span text:style-name="T1399">AUTOMOBILIŲ VAIRUOTOJAI</text:span></text:p>
      <text:p text:style-name="P1400"/>
      <text:p text:style-name="P1401"><text:span text:style-name="T1402">4</text:span><text:span text:style-name="T1403">1 STRAIPSNIS</text:span></text:p>
      <text:p text:style-name="P1404"><text:span text:style-name="T1405">Vairuotojo pažymėjimai</text:span></text:p>
      <text:p text:style-name="P1406"/>
      <text:p text:style-name="P1407"><text:span text:style-name="T1408">1</text:span><text:span text:style-name="T1409">. a) Kiekvienas automobilio vairuotojas privalo turėti vairuotojo pažymėjimą.</text:span></text:p>
      <text:p text:style-name="P1410"><text:span text:style-name="T1411">b) Susitariančiosios Šalys įsipareigoja užtikrinti, kad vairuotojo pažymėjimai būtų išduodami tik po to, kai kompetentingos institucijos</text:span><text:span text:style-name="T1412"><text:s/>nustato, kad vairuotojas turi vairavimui reikalingas žinias bei įgūdžius.</text:span></text:p>
      <text:p text:style-name="P1413"><text:span text:style-name="T1414">c) Nacionaliniuose teisės aktuose privalo būti nustatyti reikalavimai vairuotojo pažymėjimui gauti.</text:span></text:p>
      <text:p text:style-name="P1415"><text:span text:style-name="T1416">d) Šios Konvencijos nuostatos nereiškia, kad Susitariančiosios Šalys ar jų<text:s/></text:span><text:span text:style-name="T1417">administracijos padaliniai negali reikalauti, jog vairuotojo pažymėjimus turėtų kitų motorinių transporto priemonių ir mopedų vairuotojas.</text:span></text:p>
      <text:p text:style-name="P1418"><text:span text:style-name="T1419">2</text:span><text:span text:style-name="T1420">. Susitariančiosios Šalys pripažįsta, kad:</text:span></text:p>
      <text:p text:style-name="P1421"><text:span text:style-name="T1422">a) visi nacionaliniai vairuotojo pažymėjimai, surašyti atitinkamos<text:s/></text:span><text:span text:style-name="T1423">šalies valstybine kalba ar viena iš valstybinių kalbų, arba ne valstybine kalba surašyti pažymėjimai, prie kurių pridedamas patvirtintas vertimas,</text:span></text:p>
      <text:p text:style-name="P1424"><text:span text:style-name="T1425">b) visi nacionaliniai vairuotojo pažymėjimai, atitinkantys šios Konvencijos 6 priedo nuostatas, ir</text:span></text:p>
      <text:p text:style-name="P1426"><text:span text:style-name="T1427">c) vis</text:span><text:span text:style-name="T1428">i tarptautiniai vairuotojo pažymėjimai, atitinkantys šios Konvencijos 7 priedo nuostatas,</text:span></text:p>
      <text:p text:style-name="P1429"><text:span text:style-name="T1430">leidžia vairuoti jų teritorijose pažymėjime įrašytai kategorijai priskiriamą transporto priemonę, jeigu tas pažymėjimas galioja ir jeigu jį išdavė kita Susitariančioj</text:span><text:span text:style-name="T1431">i Šalis ar jos administracijos padalinys arba jų tinkamai įgaliota organizacija. Šios dalies nuostatos netaikomos mokomų vairuoti asmenų pažymėjimams.</text:span></text:p>
      <text:p text:style-name="P1432"><text:span text:style-name="T1433">3</text:span><text:span text:style-name="T1434">. Nepaisant 2 dalies nuostatų:</text:span></text:p>
      <text:p text:style-name="P1435"><text:span text:style-name="T1436">a) jeigu vairuotojo pažymėjimo galiojimas priklauso nuo specialaus<text:s/></text:span><text:span text:style-name="T1437">įrašo, kad pažymėjimo turėtojas turi būti su tam tikrais prietaisais arba kad transporto priemonė turi būti įrengta atsižvelgiant į vairuotojo negalią, pažymėjimas laikomas negaliojančiu, kai šių sąlygų nesilaikoma;</text:span></text:p>
      <text:p text:style-name="P1438"><text:span text:style-name="T1439">b) Susitariančiosios Šalys savo terito</text:span><text:span text:style-name="T1440">rijose gali nepripažinti jaunesnių kaip 18 metų asmenų vairuotojo pažymėjimų;</text:span></text:p>
      <text:p text:style-name="P1441"><text:span text:style-name="T1442">c) Susitariančiosios Šalys savo teritorijose gali nepripažinti jaunesnių kaip 21 metų asmenų vairuotojo pažymėjimų, suteikiančių teisę vairuoti šios Konvencijos 6 ir 7 prieduos</text:span><text:span text:style-name="T1443">e nurodytų C, D ir E kategorijų automobilius ar transporto priemonių junginius.</text:span></text:p>
      <text:p text:style-name="P1444"><text:span text:style-name="T1445">4</text:span><text:span text:style-name="T1446">. Susitariančiosios Šalys savo nacionaliniuose teisės aktuose gali smulkiau skirstyti šios Konvencijos 6 ir 7 prieduose nurodytų kategorijų transporto priemones. Jeigu v</text:span><text:span text:style-name="T1447">airuotojo pažymėjimas suteikia teisę vairuoti tik tam tikras vienai kategorijai priskiriamas transporto priemones, jame prie kategoriją žyminčios raidės pridedamas skaitmuo ir nurodomas apribojimo pobūdis.</text:span></text:p>
      <text:p text:style-name="P1448"><text:span text:style-name="T1449">5</text:span><text:span text:style-name="T1450">. Taikant šio straipsnio 2 dalį ir 3 dalies c</text:span><text:span text:style-name="T1451"><text:s/>punktą:</text:span></text:p>
      <text:p text:style-name="P1452"><text:span text:style-name="T1453">a) bet kokia šios Konvencijos 6 ir 7 prieduose nurodytai B kategorijai priskiriama transporto priemonė gali būti sukabinta su lengvąja priekaba; be to, ji gali būti sukabinta su priekaba, kurios didžiausia leidžiama masė viršija 750 kg, tačiau yra</text:span><text:span text:style-name="T1454"><text:s/>mažesnė už vilkiko masę be krovinio, jeigu bendra sukabintų transporto priemonių didžiausia leidžiama masė neviršija 3500 kg;</text:span></text:p>
      <text:p text:style-name="P1455"><text:span text:style-name="T1456">b) bet kokia šios Konvencijos 6 ir 7 prieduose nurodytai C ar D kategorijai priskiriama transporto priemonė gali būti sukabinta</text:span><text:span text:style-name="T1457"><text:s/>su lengvąja priekaba, tačiau visas junginys vis tiek priskiriamas C ar D kategorijai.</text:span></text:p>
      <text:p text:style-name="P1458"><text:span text:style-name="T1459">6</text:span><text:span text:style-name="T1460">. Tarptautinis vairuotojo pažymėjimas išduodamas tik nacionalinio pažymėjimo, kuris išduodamas tik įvykdžius minimalias šios Konvencijos sąlygas, turėtojui. Tarpt</text:span><text:span text:style-name="T1461">autinis vairuotojo pažymėjimas nebegalioja, kai netenka galios atitinkamas nacionalinis pažymėjimas, kurio numeris įrašytas į tarptautinį vairuotojo pažymėjimą.</text:span></text:p>
      <text:p text:style-name="P1462"><text:span text:style-name="T1463">7</text:span><text:span text:style-name="T1464">. Šio straipsnio nuostatos neįpareigoja Susitariančiųjų Šalių:</text:span></text:p>
      <text:p text:style-name="P1465"><text:span text:style-name="T1466">a) pripažinti nacionalinius</text:span><text:span text:style-name="T1467"><text:s/>ar tarptautinius pažymėjimus galiojančiais, jeigu jie išduoti kitos Susitariančiosios Šalies teritorijoje asmenims, kurie išduodant pažymėjimą paprastai gyveno jų teritorijose arba kurie vėliau apsigyveno jų teritorijose;</text:span></text:p>
      <text:p text:style-name="P1468"><text:span text:style-name="T1469">b) pripažinti pirmiau nurodytus</text:span><text:span text:style-name="T1470"><text:s/>pažymėjimus galiojančiais, jeigu jie išduoti vairuotojams, kurių įprastinė gyvenamoji vieta išduodant pažymėjimą buvo už teritorijos, kurioje išduotas vairuotojo pažymėjimas, ribų arba kurie vėliau apsigyveno kitoje teritorijoje.</text:span></text:p>
      <text:p text:style-name="P1471"/>
      <text:p text:style-name="P1472"><text:span text:style-name="T1473">42 STRAIPSNIS</text:span></text:p>
      <text:p text:style-name="P1474"><text:span text:style-name="T1475">Vair</text:span><text:span text:style-name="T1476">uotojo pažymėjimų galiojimo sustabdymas</text:span></text:p>
      <text:p text:style-name="P1477"/>
      <text:p text:style-name="P1478"><text:span text:style-name="T1479">1</text:span><text:span text:style-name="T1480">. Susitariančiosios Šalys ar jų administracijos padaliniai gali panaikinti vairuotojo teisę naudotis nacionaliniu ar tarptautiniu vairuotojo pažymėjimu jų teritorijose, jeigu vairuotojas tose teritorijose pažei</text:span><text:span text:style-name="T1481">džia taisykles ir dėl to iš jo gali būti paimtas pažymėjimas pagal jų teisės aktus. Šiuo atveju Susitariančiosios Šalies ar jos administracijos padalinio kompetentinga institucija, atimdama vairuotojo teisę naudotis pažymėjimu, gali:</text:span></text:p>
      <text:p text:style-name="P1482"><text:span text:style-name="T1483">a) paimti vairuotojo p</text:span><text:span text:style-name="T1484">ažymėjimą ir jį laikyti, kol baigsis teisės juo naudotis atėmimo laikas arba kol pažymėjimo turėtojas išvažiuos iš tos teritorijos, atsižvelgiant į tai, kuri data yra ankstesnė;</text:span></text:p>
      <text:p text:style-name="P1485"><text:span text:style-name="T1486">b) apie tai pranešti institucijai, kuri išdavė vairuotojo pažymėjimą arba ku</text:span><text:span text:style-name="T1487">rios vardu jis buvo išduotas;</text:span></text:p>
      <text:p text:style-name="P1488"><text:span text:style-name="T1489">c) jeigu tai yra tarptautinis vairuotojo pažymėjimas, specialioje vietoje įrašyti, kad vairuotojo pažymėjimas jos teritorijoje nebegalioja;</text:span></text:p>
      <text:p text:style-name="P1490"><text:span text:style-name="T1491">d) jeigu nebuvo taikoma šios dalies a punkto nuostata, prie b punkte nurodyto<text:s/></text:span><text:span text:style-name="T1492">pranešimo pridėti institucijai, kuri išdavė pažymėjimą arba kurios vardu jis buvo išduotas, adresuotą prašymą, kad atitinkamam asmeniui būtų pranešta apie dėl jo priimtą sprendimą.</text:span></text:p>
      <text:p text:style-name="P1493"><text:span text:style-name="T1494">2</text:span><text:span text:style-name="T1495">. Susitariančiosios Šalys deda visas pastangas, kad atitinkamiems<text:s/></text:span><text:span text:style-name="T1496">asmenims būtų pranešta apie sprendimus, perduotus šio straipsnio 1 dalies d punkte nustatyta tvarka.</text:span></text:p>
      <text:p text:style-name="P1497"><text:span text:style-name="T1498">3</text:span><text:span text:style-name="T1499">. Šios Konvencijos nuostatos nereiškia, kad Susitariančiosios Šalys ar jų administracijos padaliniai negali uždrausti nacionalinį ar tarptautinį pažym</text:span><text:span text:style-name="T1500">ėjimą turinčiam vairuotojui vairuoti, jeigu žinoma ar įrodoma, kad jo būsena tokia, jog jis negali saugiai vairuoti arba jeigu jo teisė vairuoti buvo panaikinta valstybėje, kurioje jis įprastai gyvena.</text:span></text:p>
      <text:p text:style-name="P1501"/>
      <text:p text:style-name="P1502"><text:span text:style-name="T1503">43 STRAIPSNIS</text:span></text:p>
      <text:p text:style-name="P1504"><text:span text:style-name="T1505">Laikinosios nuostatos</text:span></text:p>
      <text:p text:style-name="P1506"/>
      <text:p text:style-name="P1507"><text:span text:style-name="T1508">1</text:span><text:span text:style-name="T1509">. Taika</text:span><text:span text:style-name="T1510">nt šios Konvencijos 41 ir 42 straipsnius, tarptautiniai vairuotojo pažymėjimai, atitinkantys 1949 m. rugsėjo 19 d. Ženevoje sudarytos Kelių eismo konvencijos nuostatas ir išduoti per penkerius metus po šios Konvencijos įsigaliojimo pagal 47 straipsnio 1 da</text:span><text:span text:style-name="T1511">lį, prilyginami šioje Konvencijoje numatytiems tarptautiniams vairuotojo pažymėjimams.</text:span></text:p>
      <text:p text:style-name="P1512"><text:span text:style-name="T1513">2</text:span><text:span text:style-name="T1514">. Nacionaliniai vairuotojo pažymėjimai visiškai priderinami prie pakeistųjų 6 priedo nuostatų per penkerius metus po šio pakeitimo įsigaliojimo. Per šį laikotarpį i</text:span><text:span text:style-name="T1515">šduoti vairuotojo pažymėjimai savitarpiškai pripažįstami, kol pasibaigs juose nurodytas galiojimo laikas.</text:span></text:p>
      <text:p text:style-name="P1516"/>
      <text:p text:style-name="P1517"><text:span text:style-name="T1518">V</text:span><text:span text:style-name="T1519"><text:s/>skyrius</text:span></text:p>
      <text:p text:style-name="P1520"><text:span text:style-name="T1521">DVIRAČIŲ IR MOPEDŲ DALYVAVIMO TARPTAUTINIAME EISME SĄLYGOS</text:span></text:p>
      <text:p text:style-name="P1522"/>
      <text:p text:style-name="P1523"><text:span text:style-name="T1524">44 STRAIPSNIS</text:span></text:p>
      <text:p text:style-name="P1525"/>
      <text:p text:style-name="P1526"><text:span text:style-name="T1527">1</text:span><text:span text:style-name="T1528">. Tarptautiniame eisme dalyvaujantys dviračiai be</text:span><text:span text:style-name="T1529"><text:s/>variklio turi:</text:span></text:p>
      <text:p text:style-name="P1530"><text:span text:style-name="T1531">a) tvarkingą stabdį;</text:span></text:p>
      <text:p text:style-name="P1532"><text:span text:style-name="T1533">b) skambutį, kuris girdimas iš pakankamo atstumo, ir neturi jokių kitų įspėjamųjų garso signalų;</text:span></text:p>
      <text:p text:style-name="P1534"><text:span text:style-name="T1535">c) iš galo pritvirtintą raudonos spalvos atšvaitą ir tokius prietaisus, kurie iš dviračio priekio skleidžia baltos ar<text:s/></text:span><text:span text:style-name="T1536">atitinkamos geltonos spalvos šviesą, o iš galo – raudoną šviesą.</text:span></text:p>
      <text:p text:style-name="P1537"><text:span text:style-name="T1538">2</text:span><text:span text:style-name="T1539">. Susitariančiųjų Šalių, kurios pagal šios Konvencijos 54 straipsnio 2 dalį nepareiškė, kad mopedus prilygina motociklams, teritorijoje esantys tarptautiniame eisme dalyvaujantys moped</text:span><text:span text:style-name="T1540">ai turi:</text:span></text:p>
      <text:p text:style-name="P1541"><text:span text:style-name="T1542">a) du atskirus stabdžius;</text:span></text:p>
      <text:p text:style-name="P1543"><text:span text:style-name="T1544">b) skambutį ar kitą įspėjamąjį garso signalą, kuris girdimas iš pakankamo atstumo;</text:span></text:p>
      <text:p text:style-name="P1545"><text:span text:style-name="T1546">c) tvarkingą duslintuvą;</text:span></text:p>
      <text:p text:style-name="P1547"><text:span text:style-name="T1548">d) prietaisus, kurie iš mopedo priekio skleidžia baltos ar atitinkamos geltonos spalvos šviesą, o iš galo –</text:span><text:span text:style-name="T1549"><text:s/>raudoną šviesą, taip pat iš galo pritvirtintą raudonos spalvos atšvaitą;</text:span></text:p>
      <text:p text:style-name="P1550"><text:span text:style-name="T1551">e) šios Konvencijos 4 priede nurodytą identifikavimo ženklą.</text:span></text:p>
      <text:p text:style-name="P1552"><text:span text:style-name="T1553">3</text:span><text:span text:style-name="T1554">. Susitariančiųjų Šalių, kurios pagal šios Konvencijos 54 straipsnio 2 dalį pareiškė, kad mopedus prilygina moto</text:span><text:span text:style-name="T1555">ciklams, teritorijose mopedai gali dalyvauti tarptautiniame eisme, kai atitinka šios Konvencijos 5 priede motociklams nurodytas sąlygas.</text:span></text:p>
      <text:p text:style-name="P1556"/>
      <text:p text:style-name="P1557"><text:span text:style-name="T1558">VI</text:span><text:span text:style-name="T1559"><text:s/>skyrius</text:span></text:p>
      <text:p text:style-name="P1560"><text:span text:style-name="T1561">BAIGIAMOSIOS NUOSTATOS</text:span></text:p>
      <text:p text:style-name="P1562"/>
      <text:p text:style-name="P1563"><text:span text:style-name="T1564">45 STRAIPSNIS</text:span></text:p>
      <text:p text:style-name="P1565"/>
      <text:p text:style-name="P1566"><text:span text:style-name="T1567">1</text:span><text:span text:style-name="T1568">. Šią Konvenciją iki 1969 m. gruodžio 31d. Jungtinių<text:s/></text:span><text:span text:style-name="T1569">Tautų būstinėje Niujorke gali pasirašyti visos valstybės, kurios yra Jungtinių Tautų, bet kurios specializuotos agentūros ar Tarptautinės atominės energijos agentūros narės arba Tarptautinio teisingumo teismo statuto Šalys, taip pat kiekviena valstybė, kur</text:span><text:span text:style-name="T1570">ią Jungtinių Tautų Generalinė Asamblėja pakviečia prisijungti prie šios Konvencijos.</text:span></text:p>
      <text:p text:style-name="P1571"><text:span text:style-name="T1572">2</text:span><text:span text:style-name="T1573">. Ši Konvencija turi būti ratifikuota. Ratifikavimo dokumentai deponuojami Jungtinių Tautų Generaliniam Sekretoriui.</text:span></text:p>
      <text:p text:style-name="P1574"><text:span text:style-name="T1575">3</text:span><text:span text:style-name="T1576">. Prie šios Konvencijos gali prisijungti bet</text:span><text:span text:style-name="T1577"><text:s/>kuri šio straipsnio 1 dalyje nurodyta valstybė. Prisijungimo dokumentai deponuojami Jungtinių Tautų Generaliniam Sekretoriui.</text:span></text:p>
      <text:p text:style-name="P1578"><text:span text:style-name="T1579">4</text:span><text:span text:style-name="T1580">. Kiekviena valstybė, pasirašydama šią Konvenciją arba deponuodama ratifikavimo ar prisijungimo dokumentus, praneša Generali</text:span><text:span text:style-name="T1581">niam Sekretoriui, koks skiriamasis ženklas vadovaujantis šios Konvencijos 3 priedu bus tvirtinamas prie jos teritorijoje įregistruotų ir tarptautiniame eisme dalyvaujančių transporto priemonių. Kiekviena valstybė gali pakeisti savo pasirinktą skiriamąjį že</text:span><text:span text:style-name="T1582">nklą, vėl pranešdama apie tai Generaliniam Sekretoriui.</text:span></text:p>
      <text:p text:style-name="P1583"/>
      <text:p text:style-name="P1584"><text:span text:style-name="T1585">46 STRAIPSNIS</text:span></text:p>
      <text:p text:style-name="P1586"/>
      <text:p text:style-name="P1587"><text:span text:style-name="T1588">1</text:span><text:span text:style-name="T1589">. Kiekviena valstybė, pasirašydama ar ratifikuodama šią Konvenciją arba prisijungdama prie jos arba bet kada vėliau, Generaliniam Sekretoriui skirtu pranešimu gali pareikšti,<text:s/></text:span><text:span text:style-name="T1590">kad Konvencija taikoma visoms arba kai kurioms teritorijoms, už kurių tarptautinius santykius ji atsako. Konvencija tokiame pranešime nurodytai teritorijai ar teritorijoms pradedama taikyti praėjus trisdešimčiai dienų nuo pareiškimo įteikimo Generaliniam S</text:span><text:span text:style-name="T1591">ekretoriui arba Konvencijos įsigaliojimo pareiškimą pateikusioje valstybėje dieną – atsižvelgiant į tai, kuri data yra vėlesnė.</text:span></text:p>
      <text:p text:style-name="P1592"><text:span text:style-name="T1593">2</text:span><text:span text:style-name="T1594">. Kiekviena valstybė, padariusi pareiškimą pagal šio straipsnio 1 dalį, bet kada vėliau gali Generaliniam Sekretoriui skirt</text:span><text:span text:style-name="T1595">u pranešimu gali pareikšti, kad nebetaikys Konvencijos pranešime nurodytai teritorijai. Tokiu atveju ši Konvencija tai teritorijai nebetaikoma praėjus vieneriems metams nuo tos dienos, kai Generalinis Sekretorius gauna minėtą pranešimą.</text:span></text:p>
      <text:p text:style-name="P1596"><text:span text:style-name="T1597">3</text:span><text:span text:style-name="T1598">. Pagal šio st</text:span><text:span text:style-name="T1599">raipsnio 1 dalį pranešimą teikianti valstybė informuoja Generalinį Sekretorių, koks skiriamasis ženklas ar ženklai vadovaujantis šios Konvencijos 3 priedu bus tvirtinami prie pranešime nurodytoje teritorijoje ar teritorijose įregistruotų ir tarptautiniame<text:s/></text:span><text:span text:style-name="T1600">eisme dalyvaujančių transporto priemonių. Kiekviena valstybė gali pakeisti savo pasirinktą skiriamąjį ženklą, vėl pranešdama apie tai Generaliniam Sekretoriui.</text:span></text:p>
      <text:p text:style-name="P1601"/>
      <text:p text:style-name="P1602"><text:span text:style-name="T1603">47 STRAIPSNIS</text:span></text:p>
      <text:p text:style-name="P1604"/>
      <text:p text:style-name="P1605"><text:span text:style-name="T1606">1</text:span><text:span text:style-name="T1607">. Ši Konvencija įsigalioja praėjus dvylikai mėnesių nuo tos dienos, kai</text:span><text:span text:style-name="T1608"><text:s/>deponuojamas penkioliktas ratifikavimo arba prisijungimo dokumentas.</text:span></text:p>
      <text:p text:style-name="P1609"><text:span text:style-name="T1610">2</text:span><text:span text:style-name="T1611">. Kiekvienai valstybei, kuri šią Konvenciją ratifikuoja arba prie jos prisijungia po to, kai deponuojamas penkioliktas ratifikavimo arba prisijungimo dokumentas, Konvencija įsigalio</text:span><text:span text:style-name="T1612">ja praėjus dvylikai mėnesių nuo tos dienos, kai ta valstybė deponuoja savo ratifikavimo arba prisijungimo dokumentą.</text:span></text:p>
      <text:p text:style-name="P1613"/>
      <text:p text:style-name="P1614"><text:span text:style-name="T1615">48 straipsnis</text:span></text:p>
      <text:p text:style-name="P1616"/>
      <text:p text:style-name="P1617"><text:span text:style-name="T1618">Įsigaliojus šiai Konvencijai, santykiuose tarp Susitariančiųjų Šalių netenka galios 1926 m. balandžio 24 d. Paryžiuje</text:span><text:span text:style-name="T1619"><text:s/>pasirašyta Tarptautinė motorinio transporto eismo konvencija ir tą pačią dieną Paryžiuje pasirašyta Tarptautinė kelių eismo konvencija, Visos Amerikos automobilių eismo reguliavimo konvencija, pateikta pasirašyti 1943 m. gruodžio 15 d. Vašingtone, bei Kel</text:span><text:span text:style-name="T1620">ių eismo konvencija, pateikta pasirašyti 1949 m. rugsėjo 19 d. Ženevoje, ir ši Konvencija pakeičia visus čia išvardytus dokumentus.</text:span></text:p>
      <text:p text:style-name="P1621"/>
      <text:p text:style-name="P1622"><text:span text:style-name="T1623">49 STRAIPSNIS</text:span></text:p>
      <text:p text:style-name="P1624"/>
      <text:p text:style-name="P1625"><text:span text:style-name="T1626">1</text:span><text:span text:style-name="T1627">. Praėjus vieneriems metams nuo šios Konvencijos įsigaliojimo, kiekviena Susitariančioji Šalis gali<text:s/></text:span><text:span text:style-name="T1628">siūlyti vieną ar daugiau šios Konvencijos pakeitimų. Siūlomo pakeitimo tekstas kartu su aiškinamuoju raštu įteikiamas Generaliniam Sekretoriui, o šis juos perduoda visoms Susitariančioms Šalims. Susitariančiosios Šalys per dvylika mėnesių nuo šio teksto iš</text:span><text:span text:style-name="T1629">siuntinėjimo gali pranešti Generaliniam Sekretoriui, kad jos: a) pritaria pakeitimui; b) pakeitimą atmeta; c) norėtų, kad būtų sušaukta konferencija siūlomam pakeitimui apsvarstyti. Be to, Generalinis Sekretorius siūlomo pakeitimo tekstą perduoda visoms ši</text:span><text:span text:style-name="T1630">os Konvencijos 45 straipsnio 1 dalyje nurodytoms valstybėms.</text:span></text:p>
      <text:p text:style-name="P1631"><text:span text:style-name="T1632">2</text:span><text:span text:style-name="T1633">. a) Bet koks siūlomas pakeitimas, pateiktas laikantis šio straipsnio 1 dalyje nustatytos tvarkos, laikomas priimtu, jei per pirmesnėje straipsnio dalyje nurodytą dvylikos mėnesių laikotarpį</text:span><text:span text:style-name="T1634"><text:s/>mažiau kaip vienas trečdalis visų Susitariančiųjų Šalių praneša Generaliniam Sekretoriui, kad jos tą pasiūlymą atmeta arba norėtų konferencijos pakeitimui apsvarstyti. Generalinis Sekretorius praneša visoms Susitariančiosioms Šalims apie kiekvieną atvejį,</text:span><text:span text:style-name="T1635"><text:s/>kai siūlomam pakeitimui pritariama arba jis atmetamas, taip pat apie kiekvieną prašymą sušaukti konferenciją. Jei bendras pranešimų apie pakeitimo atmetimą ir prašymų sušaukti konferenciją, gautų per minėtą dvylikos mėnesių laikotarpį, skaičius yra mažesn</text:span><text:span text:style-name="T1636">is kaip vienas trečdalis visų Susitariančiųjų Šalių, Generalinis Sekretorius praneša visoms Susitariančiosioms Šalims, kad pakeitimas įsigalios Susitariančiosioms Šalims praėjus šešiems mėnesiams nuo tos datos, kai pasibaigia šio straipsnio 1 dalyje nurody</text:span><text:span text:style-name="T1637">tas dvylikos mėnesių laikotarpis, išskyrus tas Susitariančiąsias Šalis, kurios per nurodytą laikotarpį atmetė siūlomą pakeitimą arba paprašė sušaukti konferenciją.</text:span></text:p>
      <text:p text:style-name="P1638"><text:span text:style-name="T1639">b) Kiekviena Susitariančioji Šalis, kuri per nurodytą dvylikos mėnesių laikotarpį atmetė pas</text:span><text:span text:style-name="T1640">iūlytą pakeitimą arba paprašė sušaukti konferenciją pakeitimui apsvarstyti, bet kada pasibaigus šiam laikotarpiui gali pranešti Generaliniam Sekretoriui, kad ji pritaria tam pakeitimui, o Generalinis Sekretorius praneša apie tai visoms kitoms Susitariančio</text:span><text:span text:style-name="T1641">sioms Šalims. Toks pakeitimas įsigalioja kiekvienai Susitariančiajai Šaliai, kuri pranešė apie savo pritarimą, praėjus šešiems mėnesiams nuo tos dienos, kai Generalinis Sekretorius gauna tokį pranešimą.</text:span></text:p>
      <text:p text:style-name="P1642"><text:span text:style-name="T1643">3</text:span><text:span text:style-name="T1644">. Jei laikantis šio straipsnio 2 dalyje nustat</text:span><text:span text:style-name="T1645">ytos tvarkos siūlomam pakeitimui nepritariama ir jei per šio straipsnio 1 dalyje nurodytą dvylikos mėnesių laikotarpį mažiau kaip pusė visų Susitariančiųjų Šalių praneša Generaliniam Sekretoriui, kad jos atmeta siūlomą pakeitimą, ir bent vienas trečdalis v</text:span><text:span text:style-name="T1646">isų Susitariančiųjų Šalių, tačiau ne mažiau kaip dešimt, praneša, kad pakeitimui pritaria arba norėtų konferencijos jam apsvarstyti, Generalinis Sekretorius sušaukia konferenciją, skirtą siūlomam pakeitimui arba bet kokiam kitam siūlymui, kurį jam galima p</text:span><text:span text:style-name="T1647">ateikti laikantis šio straipsnio 4 dalies nuostatų, apsvarstyti.</text:span></text:p>
      <text:p text:style-name="P1648"><text:span text:style-name="T1649">4</text:span><text:span text:style-name="T1650">. Jei laikantis šio straipsnio 3 dalies nuostatų sušaukiama konferencija, Generalinis Sekretorius pakviečia visas šios Konvencijos 45 straipsnio 1 dalyje nurodytas valstybes joje dalyvau</text:span><text:span text:style-name="T1651">ti. Jis paprašo, kad visos konferencijoje dalyvauti pakviestos valstybės ne vėliau kaip prieš šešis mėnesius iki jos pradžios pateiktų jam visus pasiūlymus, kurie jų pageidavimu konferencijoje turėtų būti svarstomi greta siūlomo pakeitimo, ir perduoda pasi</text:span><text:span text:style-name="T1652">ūlymus visoms į konferenciją pakviestoms valstybėms ne vėliau kaip prieš tris mėnesius iki konferencijos pradžios.</text:span></text:p>
      <text:p text:style-name="P1653"><text:span text:style-name="T1654">5</text:span><text:span text:style-name="T1655">. a) Bet koks šios Konvencijos pakeitimas laikomas priimtu, jei jam pritaria du trečdaliai konferencijoje atstovaujamų valstybių, tačiau</text:span><text:span text:style-name="T1656"><text:s/>tik tuo atveju, kai šią balsų daugumą sudaro ne mažiau kaip du trečdaliai Susitariančiųjų Šalių, atstovaujamų konferencijoje. Generalinis Sekretorius praneša visoms Susitariančiosioms Šalims, kad pakeitimas priimtas; pakeitimas įsigalioja praėjus dvylikai</text:span><text:span text:style-name="T1657"><text:s/>mėnesių nuo tos dienos, kai apie jį pranešama visoms Susitariančiosioms Šalims, išskyrus tas, kurios per šį laikotarpį Generaliniam Sekretoriui praneša, kad pakeitimą atmeta.</text:span></text:p>
      <text:p text:style-name="P1658"><text:span text:style-name="T1659">b) Susitariančioji Šalis, kuri per nurodytą dvylikos mėnesių laikotarpį atmetė p</text:span><text:span text:style-name="T1660">akeitimą, gali bet kada vėliau pranešti Generaliniam Sekretoriui, kad tam pakeitimui pritaria, o Generalinis Sekretorius apie tai praneša kitoms Susitariančiosioms Šalims. Toks pakeitimas įsigalioja Susitariančiosios Šalies, kuri pranešė apie savo pritarim</text:span><text:span text:style-name="T1661">ą, teritorijoje po šešių mėnesių nuo pranešimo įteikimo Generaliniam Sekretoriui arba pasibaigus nurodytam dvylikos mėnesių laikotarpiui – atsižvelgiant į tai, kuri data yra vėlesnė.</text:span></text:p>
      <text:p text:style-name="P1662"><text:span text:style-name="T1663">6</text:span><text:span text:style-name="T1664">. Jei siūlomas pakeitimas laikomas nepriimtu pagal šio straipsnio<text:s/></text:span><text:span text:style-name="T1665">2 dalies nuostatas ir jei neįvykdomos šio straipsnio 3 dalyje nustatytos konferencijos sušaukimo sąlygos, siūlomas pakeitimas laikomas atmestu.</text:span></text:p>
      <text:p text:style-name="P1666"/>
      <text:p text:style-name="P1667"><text:span text:style-name="T1668">50 STRAIPSNIS</text:span></text:p>
      <text:p text:style-name="P1669"/>
      <text:p text:style-name="P1670"><text:span text:style-name="T1671">Kiekviena Susitariančioji Šalis gali denonsuoti šią Konvenciją, apie tai raštu pranešusi G</text:span><text:span text:style-name="T1672">eneraliniam Sekretoriui. Denonsavimas įsigalioja praėjus vieneriems metams nuo tos dienos, kai Generalinis Sekretorius gauna tokį pranešimą.</text:span></text:p>
      <text:p text:style-name="P1673"/>
      <text:p text:style-name="P1674"><text:span text:style-name="T1675">51 STRAIPSNIS</text:span></text:p>
      <text:p text:style-name="P1676"/>
      <text:p text:style-name="P1677"><text:span text:style-name="T1678">Ši Konvencija netenka galios, jei per bet kurį nepertraukiamą dvylikos mėnesių laikotarpį<text:s/></text:span><text:span text:style-name="T1679">Susitariančiųjų Šalių yra mažiau kaip penkios.</text:span></text:p>
      <text:p text:style-name="P1680"/>
      <text:p text:style-name="P1681"><text:span text:style-name="T1682">52 STRAIPSNIS</text:span></text:p>
      <text:p text:style-name="P1683"/>
      <text:p text:style-name="P1684"><text:span text:style-name="T1685">Visi ginčai, kurie kyla tarp dviejų ar daugiau Susitariančiųjų Šalių dėl šios Konvencijos aiškinimo ar taikymo ir kurių Šalys negali išspręsti derybomis ar kitokiu ginčų sprendimo būdu, bet</text:span><text:span text:style-name="T1686"><text:s/>kurios Susitariančiosios Šalies prašymu gali būti perduoti spręsti Tarptautiniam teisingumo teismui.</text:span></text:p>
      <text:p text:style-name="P1687"/>
      <text:p text:style-name="P1688"><text:span text:style-name="T1689">53 STRAIPSNIS</text:span></text:p>
      <text:p text:style-name="P1690"/>
      <text:p text:style-name="P1691"><text:span text:style-name="T1692">Jokia šios Konvencijos nuostata negali būti aiškinama kaip užkertanti kelią Susitariančiajai Šaliai imtis veiksmų, atitinkančių Jungti</text:span><text:span text:style-name="T1693">nių Tautų Įstatų nuostatas bei susidariusią situaciją ir, jos nuomone, būtinų išorės ar vidaus saugumui užtikrinti.</text:span></text:p>
      <text:p text:style-name="P1694"/>
      <text:p text:style-name="P1695"><text:span text:style-name="T1696">54 STRAIPSNIS</text:span></text:p>
      <text:p text:style-name="P1697"/>
      <text:p text:style-name="P1698"><text:span text:style-name="T1699">1</text:span><text:span text:style-name="T1700">. Kiekviena valstybė, pasirašydama šią Konvenciją ar deponuodama jos ratifikavimo ar prisijungimo prie jos dokumentą,</text:span><text:span text:style-name="T1701"><text:s/>gali pareikšti, kad ji nelaiko savęs įsipareigojusia pagal šios Konvencijos 52 straipsnį. Kitos Susitariančiosios Šalys nėra įsipareigojusios pagal 52 straipsnį tokį pareiškimą padariusios Susitariančiosios Šalies atžvilgiu.</text:span></text:p>
      <text:p text:style-name="P1702"><text:span text:style-name="T1703">2</text:span><text:span text:style-name="T1704">. Kiekviena valstybė, dep</text:span><text:span text:style-name="T1705">onuodama šios Konvencijos ratifikavimo ar prisijungimo prie jos dokumentą, Generaliniam Sekretoriui skirtu pranešimu gali pareikšti, kad ji, taikydama šią Konvenciją, mopedus prilygina motociklams (1 straipsnio n punktas).</text:span></text:p>
      <text:p text:style-name="P1706"><text:span text:style-name="T1707">Kiekviena valstybė gali bet kada<text:s/></text:span><text:span text:style-name="T1708">vėliau atšaukti savo pareiškimą, pranešdama apie tai Generaliniam Sekretoriui.</text:span></text:p>
      <text:p text:style-name="P1709"><text:span text:style-name="T1710">3</text:span><text:span text:style-name="T1711">. Šio straipsnio 2 dalyje nurodytas pareiškimas įsigalioja praėjus šešiems mėnesiams nuo pareiškimo įteikimo Generaliniam Sekretoriui dienos arba nuo šios Konvencijos įsiga</text:span><text:span text:style-name="T1712">liojimo pareiškimą padariusioje valstybėje dienos – atsižvelgiant į tai, kuri data yra vėlesnė.</text:span></text:p>
      <text:p text:style-name="P1713"><text:span text:style-name="T1714">4</text:span><text:span text:style-name="T1715">. Kiekvienas pasirinkto skiriamojo ženklo pakeitimas, apie kurį pranešama laikantis šios Konvencijos 45 straipsnio 4 dalies nuostatų ar 46 straipsnio 3 dal</text:span><text:span text:style-name="T1716">ies nuostatų, įsigalioja praėjus trims mėnesiams nuo tos dienos, kai Generalinis Sekretorius gauna apie jį pranešimą.</text:span></text:p>
      <text:p text:style-name="P1717"><text:span text:style-name="T1718">5</text:span><text:span text:style-name="T1719">. Leidžiama daryti kitas, negu nurodyta šio straipsnio 1 dalyje šios Konvencijos ir jos priedų išlygas, jei jos išdėstytos raštu, o t</text:span><text:span text:style-name="T1720">ais atvejais, kai išlygos pareiškiamos iki Konvencijos ratifikavimo ar prisijungimo prie jos dokumento atidavimo saugoti, jei jos yra patvirtintos tame dokumente. Generalinis Sekretorius apie tokias išlygas praneša visoms šios Konvencijos 45 straipsnio 1 d</text:span><text:span text:style-name="T1721">alyje nurodytoms valstybėms.</text:span></text:p>
      <text:p text:style-name="P1722"><text:span text:style-name="T1723">6</text:span><text:span text:style-name="T1724">. Kiekviena Susitariančioji Šalis, padariusi išlygą arba pateikusi pareiškimą pagal šio straipsnio 1 ar 4 dalis, bet kuriuo metu gali jas atšaukti, apie tai pranešusi Generaliniam Sekretoriui.</text:span></text:p>
      <text:p text:style-name="P1725"><text:span text:style-name="T1726">7</text:span><text:span text:style-name="T1727">. Pagal šio straipsnio 5</text:span><text:span text:style-name="T1728"><text:s/>dalį padaryta išlyga:</text:span></text:p>
      <text:p text:style-name="P1729"><text:span text:style-name="T1730">a) ją padariusiai Susitariančiajai Šaliai pakeičia Konvencijos nuostatas, dėl kurių daroma išlyga, tiek, kiek nurodyta išlygoje;</text:span></text:p>
      <text:p text:style-name="P1731"><text:span text:style-name="T1732">b) tokiu pat mastu pakeičia tas Konvencijos nuostatas kitoms Susitariančiosioms Šalims jų santykiuose<text:s/></text:span><text:span text:style-name="T1733">su išlygą padariusia Susitariančiąja Šalimi.</text:span></text:p>
      <text:p text:style-name="P1734"/>
      <text:p text:style-name="P1735"><text:span text:style-name="T1736">55 STRAIPSNIS</text:span></text:p>
      <text:p text:style-name="P1737"/>
      <text:p text:style-name="P1738"><text:span text:style-name="T1739">Be šios Konvencijos 49 ir 54 straipsniuose nurodytų pareiškimų, pranešimų ir kitų informacinių dokumentų, Generalinis Sekretorius praneša visoms 45 straipsnio 1 dalyje nurodytoms<text:s/></text:span><text:span text:style-name="T1740">valstybėms apie:</text:span></text:p>
      <text:p text:style-name="P1741"><text:span text:style-name="T1742">a) pagal 45 straipsnį šią Konvenciją pasirašiusias, ratifikavusias ir prie jos prisijungusias valstybes;</text:span></text:p>
      <text:p text:style-name="P1743"><text:span text:style-name="T1744">b) pranešimus ir pareiškimus pagal 45 straipsnio 4 dalį ir 46 straipsnį;</text:span></text:p>
      <text:p text:style-name="P1745"><text:span text:style-name="T1746">c) šios Konvencijos įsigaliojimo pagal 47 straipsnį datas</text:span><text:span text:style-name="T1747">;</text:span></text:p>
      <text:p text:style-name="P1748"><text:span text:style-name="T1749">d) šios Konvencijos pakeitimų įsigaliojimo pagal 49 straipsnio 2 ir 5 dalis datas;</text:span></text:p>
      <text:p text:style-name="P1750"><text:span text:style-name="T1751">e) šios Konvencijos denonsavimus pagal 50 straipsnį;</text:span></text:p>
      <text:p text:style-name="P1752"><text:span text:style-name="T1753">f) šios Konvencijos galiojimo pasibaigimą pagal 51 straipsnį.</text:span></text:p>
      <text:p text:style-name="P1754"/>
      <text:p text:style-name="P1755"><text:span text:style-name="T1756">56 STRAIPSNIS</text:span></text:p>
      <text:p text:style-name="P1757"/>
      <text:p text:style-name="P1758"><text:span text:style-name="T1759">Šios Konvencijos originalas<text:s/></text:span><text:span text:style-name="T1760">anglų, ispanų, kinų, prancūzų ir rusų kalbomis vienu egzemplioriumi deponuojamas Jungtinių Tautų Generaliniam Sekretoriui. Visi tekstai yra autentiški. Generalinis Sekretorius Konvencijos patvirtintas tikras kopijas perduoda visoms šios Konvencijos 45 stra</text:span><text:span text:style-name="T1761">ipsnio 1 dalyje nurodytoms valstybėms.</text:span></text:p>
      <text:p text:style-name="P1762"><text:span text:style-name="T1763">Tai patvirtindami, toliau nurodyti savo vyriausybių tinkamai įgalioti atstovai</text:span><text:span text:style-name="T1764"><text:note text:note-class="footnote" text:id="_ftn1"><text:note-citation text:label="*">*</text:note-citation><text:note-body><text:p text:style-name="Normal"><text:span text:style-name="T1765"><text:s/></text:span><text:span text:style-name="T1766">Žr. dokumentą E/CONF.56/16/Rev.1</text:span></text:p></text:note-body></text:note><text:s/></text:span><text:span text:style-name="T1767">pasirašė šią Konvenciją.</text:span></text:p>
      <text:p text:style-name="P1768"/>
      <text:p text:style-name="P1769"><text:span text:style-name="T1770">Sudaryta vienas tūkstantis devyni šimtai šešiasdešimt aštuntų metų lapkričio aštuntą dieną Vienoje.</text:span></text:p>
      <text:p text:style-name="P1771"><text:span text:style-name="T1772">______________</text:span></text:p>
      <text:p text:style-name="P1773"><text:span text:style-name="T1774">PRIEDAI</text:span></text:p>
      <text:p text:style-name="P1775"/>
      <text:p text:style-name="P1776"><text:span text:style-name="T1777">1 priedas</text:span></text:p>
      <text:p text:style-name="P1778"/>
      <text:p text:style-name="P1779"><text:span text:style-name="T1780">IŠIMTYS, TAIKOMOS ĮSIPAREIGOJIMUI LEISTI ĮVAŽIUOTI TARPTAUTINIAME EISME DALYVAUJANTIEMS AUTOMOBILIAMS IR PRIEKABOMS</text:span></text:p>
      <text:p text:style-name="P1781"/>
      <text:p text:style-name="P1782"><text:span text:style-name="T1783">1</text:span><text:span text:style-name="T1784">. Susitariančiosios Šalys gali atsisakyti įleisti į savo teritorijas tarptautiniame eisme<text:s/></text:span><text:span text:style-name="T1785">dalyvaujančius automobilius, priekabas ar transporto priemonių junginius, kurių bendroji masė ar vienai ašiai tenkanti apkrova, ar gabaritai didesni už nacionaliniuose teisės aktuose nustatytus dydžius, taikomus jų teritorijose įregistruotoms transporto pr</text:span><text:span text:style-name="T1786">iemonėms. Susitariančiosios Šalys, kurių teritorijose vyksta tarptautinis sunkiųjų transporto priemonių eismas, stengiasi, kad būtų sudaryti regioniniai susitarimai, pagal kuriuos atitinkamo regiono keliais, išskyrus ne pagrindinius kelius, būtų leidžiama<text:s/></text:span><text:span text:style-name="T1787">važiuoti tarptautiniame eisme dalyvaujančioms transporto priemonėms ar jų junginiams, kurių masė ir gabaritai neviršija tuose susitarimuose nurodytų dydžių.</text:span></text:p>
      <text:p text:style-name="P1788"><text:span text:style-name="T1789">2</text:span><text:span text:style-name="T1790">. Taikant šio priedo 1 punkto nuostatas, už transporto priemonės gabaritų bent kiek į šoną išs</text:span><text:span text:style-name="T1791">ikišantys kraštiniai taškai nelaikomi neleistinomis iškyšomis, jeigu tai:</text:span></text:p>
      <text:p text:style-name="P1792"><text:span text:style-name="T1793">a) padangos kraštinis taškas, kuris yra prie pat lietimosi su kelio danga vietos, ir padangos ventiliai;</text:span></text:p>
      <text:p text:style-name="P1794"><text:span text:style-name="T1795">b) nuo slydimo apsaugantys įtaisai, pritvirtinti prie ratų;</text:span></text:p>
      <text:p text:style-name="P1796"><text:span text:style-name="T1797">c) vairavimo<text:s/></text:span><text:span text:style-name="T1798">veidrodžiai, kurių konstrukcija leidžia juos pakankamai lengvai lenkti į priekį ir atgal, kad jie nebūtų išsikišę į šoną toliau negu leidžiama;</text:span></text:p>
      <text:p text:style-name="P1799"><text:span text:style-name="T1800">d) posūkių šviesos rodyklės ir žymėjimo šviesos, jeigu jos neišsikiša daugiau kaip kelis centimetrus;</text:span></text:p>
      <text:p text:style-name="P1801"><text:span text:style-name="T1802">e) ant</text:span><text:span text:style-name="T1803"><text:s/>krovinio uždėti muitinės antspaudai ir jų pritvirtinimo bei apsaugos įtaisai.</text:span></text:p>
      <text:p text:style-name="P1804"><text:span text:style-name="T1805">3</text:span><text:span text:style-name="T1806">. Susitariančiosios Šalys gali atsisakyti įleisti į savo teritorijas tarptautiniame eisme dalyvaujančius transporto priemonių junginius, jeigu nacionaliniai teisės aktai<text:s/></text:span><text:span text:style-name="T1807">draudžia juos eksploatuoti, būtent:</text:span></text:p>
      <text:p text:style-name="P1808"><text:span text:style-name="T1809">a) motociklus su priekabomis;</text:span></text:p>
      <text:p text:style-name="P1810"><text:span text:style-name="T1811">b) transporto priemonių junginius, susidedančius iš automobilio ir kelių priekabų;</text:span></text:p>
      <text:p text:style-name="P1812"><text:span text:style-name="T1813">c) autotraukinius, skirtus keleiviams vežti.</text:span></text:p>
      <text:p text:style-name="P1814"><text:span text:style-name="T1815">4</text:span><text:span text:style-name="T1816">. Susitariančiosios Šalys gali atsisakyti įleisti į</text:span><text:span text:style-name="T1817"><text:s/>savo teritorijas tarptautiniame eisme dalyvaujančius automobilius ir priekabas, kuriems taikomos šios Konvencijos 5 priedo 60 punkte nurodytos išimtys.</text:span></text:p>
      <text:p text:style-name="P1818"><text:span text:style-name="T1819">5</text:span><text:span text:style-name="T1820">. Susitariančiosios Šalys gali atsisakyti įleisti į savo teritorijas tarptautiniame eisme dalyvauj</text:span><text:span text:style-name="T1821">ančius mopedus ir motociklus, kurių vairuotojai ir keleiviai, jei šie yra, be šalmų.</text:span></text:p>
      <text:p text:style-name="P1822"><text:span text:style-name="T1823">6</text:span><text:span text:style-name="T1824">. Susitariančiosios Šalys gali nustatyti, kad į jų teritorijas leidžiama įvažiuoti tarptautiniame eisme dalyvaujančioms motorinėms transporto priemonėms, išskyrus dvi</text:span><text:span text:style-name="T1825">račius mopedus ar dviračius motociklus be šoninės priekabos, tik tuo atveju, kai jos turi šios Konvencijos 5 priedo 56 punkte nurodytą įtaisą, skirtą įspėti apie važiuojamojoje dalyje stovinčios transporto priemonės keliamą pavojų.</text:span></text:p>
      <text:p text:style-name="P1826"><text:span text:style-name="T1827">7</text:span><text:span text:style-name="T1828">. Susitariančiosios</text:span><text:span text:style-name="T1829"><text:s/>Šalys gali nustatyti, kad jų teritorijose esančiais tam tikrais pavojingais keliais ar sudėtingo reljefo vietovėmis leidžiama važiuoti tarptautiniame eisme dalyvaujantiems automobiliams, kurių didžiausia leidžiama masė viršija 3500 kg, tik tuo atveju, kai</text:span><text:span text:style-name="T1830"><text:s/>šios transporto priemonės atitinka specialius nacionalinių teisės aktų reikalavimus, taikomus tose Susitariančiosiose Šalyse registruotoms tokios pat masės transporto priemonėms, kurioms leidžiama važiuoti tais keliais ir tomis vietovėmis.</text:span></text:p>
      <text:p text:style-name="P1831"><text:span text:style-name="T1832">8</text:span><text:span text:style-name="T1833">. Susitari</text:span><text:span text:style-name="T1834">ančiosios Šalys gali atsisakyti įleisti į savo teritorijas tarptautiniame eisme dalyvaujančius automobilius, kurių artimųjų šviesų prietaisai netinkamai sureguliuoti (asimetriški), t. y. nepritaikyti prie eismo krypties tų šalių teritorijose.</text:span></text:p>
      <text:p text:style-name="P1835"><text:span text:style-name="T1836">9</text:span><text:span text:style-name="T1837">. Susita</text:span><text:span text:style-name="T1838">riančiosios Šalys gali atsisakyti įleisti į savo teritorijas tarptautiniame eisme dalyvaujančius automobilius ar su automobiliu sukabintas priekabas, paženklintas kitu, negu nenurodyta šios Konvencijos 37 straipsnyje, skiriamuoju ženklu.</text:span></text:p>
      <text:p text:style-name="P1839">______________</text:p>
      <text:p text:style-name="P1840"/>
      <text:p text:style-name="P1841"><text:span text:style-name="T1842">2<text:s/></text:span><text:span text:style-name="T1843">priedas</text:span></text:p>
      <text:p text:style-name="P1844"/>
      <text:p text:style-name="P1845"><text:span text:style-name="T1846">TARPTAUTINIAME EISME DALYVAUJANČIŲ AUTOMOBILIŲ IR PRIEKABŲ REGISTRACIJOS NUMERIS</text:span></text:p>
      <text:p text:style-name="P1847"/>
      <text:p text:style-name="P1848"><text:span text:style-name="T1849">1</text:span><text:span text:style-name="T1850">. Šios Konvencijos 35 ir 36 straipsniuose nurodytas registracijos numeris susideda arba iš skaitmenų, arba iš skaitmenų ir raidžių. Skaitmenys – tai<text:s/></text:span><text:span text:style-name="T1851">arabiškieji skaitmenys, o raidės –lotynų abėcėlės didžiosios raidės. Galima naudoti ir kitus skaitmenis bei rašmenis, tačiau tokiu atveju būtina registracijos numerį taip pat užrašyti arabiškaisiais skaitmenimis ir lotynų abėcėlės didžiosiomis raidėmis.</text:span></text:p>
      <text:p text:style-name="P1852"><text:span text:style-name="T1853">2</text:span><text:span text:style-name="T1854">. Registracijos numeris sudaromas ir pritvirtinamas taip, kad bet kas, būdamas transporto priemonės, kai ši nejuda, ašies linijoje galėtų jį perskaityti dienos metu iš ne mažesnio kaip 40 m atstumo; tačiau Susitariančiosios Šalys, registruodamos transpo</text:span><text:span text:style-name="T1855">rto priemones, gali sumažinti minimalų atstumą, iš kurio turi būti perskaitomi motociklų ir tam tikrų kategorijų automobilių registracijos numeriai, jei prie šių transporto priemonių būtų sunku pritvirtinti iš 40 m atstumo įskaitomus registracijos numerius</text:span><text:span text:style-name="T1856">.</text:span></text:p>
      <text:p text:style-name="P1857"><text:span text:style-name="T1858">3</text:span><text:span text:style-name="T1859">. Jeigu registracijos numeris rašomas specialioje plokštelėje, ji yra plokščia ir pritvirtinama vertikaliai ar beveik vertikaliai taip, kad su transporto priemonės išilgine ašies linija sudarytų statų kampą. Kai registracijos numeris tvirtinamas pri</text:span><text:span text:style-name="T1860">e transporto priemonės arba kai jis užrašomas ant jos, paviršius, ant kurio tai daroma, yra plokščias ir vertikalus arba beveik plokščias ir vertikalus ir su transporto priemonės išilgine ašies linija sudaro statų kampą.</text:span></text:p>
      <text:p text:style-name="P1861"><text:span text:style-name="T1862">4</text:span><text:span text:style-name="T1863">. Laikantis 32 straipsnio 5 da</text:span><text:span text:style-name="T1864">lies nuostatų, registracijos numerio ženklas (plokštelė) ar paviršius, ant kurio tvirtinamas ar užrašomas registracijos numeris, gali būti pagamintas iš šviesą atspindinčios medžiagos.</text:span></text:p>
      <text:p text:style-name="P1865">______________</text:p>
      <text:p text:style-name="P1866"/>
      <text:p text:style-name="P1867">3 priedas</text:p>
      <text:p text:style-name="P1868"/>
      <text:p text:style-name="P1869"><text:span text:style-name="T1870">TARPTAUTINIAME EISME DALYVAUJANČIŲ AUTOM</text:span><text:span text:style-name="T1871">OBILIŲ IR PRIEKABŲ SKIRIAMASIS ŽENKLAS</text:span></text:p>
      <text:p text:style-name="P1872"/>
      <text:p text:style-name="P1873"><text:span text:style-name="T1874">1</text:span><text:span text:style-name="T1875">. Šios Konvencijos 37 straipsnyje nurodytas skiriamasis ženklas susideda iš 1–3 lotynų abėcėlės didžiųjų raidžių. Raidės turi būti ne mažiau kaip 0,08 m aukščio, ne mažiau kaip 0,01 m storio. Juodos raidės rašom</text:span><text:span text:style-name="T1876">os baltame elipsės formos ženklo, kurio horizontalioji ašies linija ilgesnė už vertikaliąją, lauke.</text:span></text:p>
      <text:p text:style-name="P1877"><text:span text:style-name="T1878">2</text:span><text:span text:style-name="T1879">. Kai skiriamąjį ženklą sudaro tik viena raidė, elipsės vertikalioji ašies linija gali būti ilgesnė už horizontaliąją.</text:span></text:p>
      <text:p text:style-name="P1880"><text:span text:style-name="T1881">3</text:span><text:span text:style-name="T1882">. Skiriamasis ženklas neįtr</text:span><text:span text:style-name="T1883">aukiamas į transporto priemonės registracijos numerį ir tvirtinamas taip, kad jo nebūtų galima palaikyti registracijos numeriu arba kad valstybinis numeris nebūtų blogiau matomas.</text:span></text:p>
      <text:p text:style-name="P1884"><text:span text:style-name="T1885">4</text:span><text:span text:style-name="T1886">. Prie motociklų ir jų priekabų tvirtinamo elipsės formos ženklo ašies<text:s/></text:span><text:span text:style-name="T1887">linijos turi būti ne trumpesnės kaip 0,175 m ir 0,115 m. Prie kitų automobilių ir jų priekabų tvirtinamo elipsės formos ženklo ašies linijos turi būti ne trumpesnės kaip:</text:span></text:p>
      <text:p text:style-name="P1888"><text:span text:style-name="T1889">a) 0,24 m ir 0,145 m, kai skiriamąjį ženklą sudaro trys raidės;</text:span></text:p>
      <text:p text:style-name="P1890"><text:span text:style-name="T1891">b) 0,175 m ir 0,115</text:span><text:span text:style-name="T1892"><text:s/>m, kai skiriamąjį ženklą sudaro mažiau kaip trys raidės.</text:span></text:p>
      <text:p text:style-name="P1893"><text:span text:style-name="T1894">5</text:span><text:span text:style-name="T1895">. Prie transporto priemonių tvirtinant skiriamąjį ženklą taikomos 2 priedo 3 punkto nuostatos.</text:span></text:p>
      <text:p text:style-name="P1896">______________</text:p>
      <text:p text:style-name="P1897"/>
      <text:p text:style-name="P1898"><text:span text:style-name="T1899">4 priedas</text:span></text:p>
      <text:p text:style-name="P1900"/>
      <text:p text:style-name="P1901"><text:span text:style-name="T1902">TARPTAUTINIAME EISME DALYVAUJANČIŲ AUTOMOBILIŲ IR PRIEKABŲ<text:s/></text:span><text:span text:style-name="T1903">IDENTIFIKAVIMO ŽENKLAI</text:span></text:p>
      <text:p text:style-name="P1904"/>
      <text:p text:style-name="P1905"><text:span text:style-name="T1906">1</text:span><text:span text:style-name="T1907">. Identifikavimo ženklus sudaro:</text:span></text:p>
      <text:p text:style-name="P1908"><text:span text:style-name="T1909">a) automobilių:</text:span></text:p>
      <text:p text:style-name="P1910"><text:span text:style-name="T1911">i) transporto priemonės gamintojo pavadinimas ar prekės ženklas;</text:span></text:p>
      <text:p text:style-name="P1912"><text:span text:style-name="T1913">ii) gamintojo gaminio ar serijos numeris, pažymėtas ant važiuoklės, o jei jos nėra, – ant kėbulo;</text:span></text:p>
      <text:p text:style-name="P1914"><text:span text:style-name="T1915">iii) ant<text:s/></text:span><text:span text:style-name="T1916">variklio pažymėtas variklio numeris, jei taip žymi gamintojas;</text:span></text:p>
      <text:p text:style-name="P1917"><text:span text:style-name="T1918">b) priekabų – a papunkčio i ir ii pastraipose nurodyta informacija;</text:span></text:p>
      <text:p text:style-name="P1919"><text:span text:style-name="T1920">c) mopedų – variklio darbinis tūris ir ženklas CM.</text:span></text:p>
      <text:p text:style-name="P1921"><text:span text:style-name="T1922">2</text:span><text:span text:style-name="T1923">. Šio priedo 1 punkte nurodyti identifikavimo ženklai dedami ta</text:span><text:span text:style-name="T1924">ip, kad prie jų būtų galima prieiti ir būtų lengvai įskaitomi; be to, jie pažymimi taip, kad nebūtų galima lengvai pakeisti ar pašalinti. Šių ženklų raidės ir skaitmenys rašomi tik lotynų abėcėlės rašmenimis ar vadinamuoju anglišku kursyvu (rankraštiniu šr</text:span><text:span text:style-name="T1925">iftu) arba šia forma pakartojami.</text:span></text:p>
      <text:p text:style-name="P1926">______________</text:p>
      <text:p text:style-name="P1927"/>
      <text:p text:style-name="P1928"><text:span text:style-name="T1929">5 priedas</text:span></text:p>
      <text:p text:style-name="P1930"/>
      <text:p text:style-name="P1931"><text:span text:style-name="T1932">AUTOMOBILIAMS IR PRIEKABOMS TAIKOMI TECHNINIAI REIKALAVIMAI</text:span></text:p>
      <text:p text:style-name="P1933"/>
      <text:p text:style-name="P1934"><text:span text:style-name="T1935">1</text:span><text:span text:style-name="T1936">. Nepažeisdama šios Konvencijos 3 straipsnio 2 dalies a punkto ir 39 straipsnio 1 dalies, kiekviena Susitariančioji Šalis gal</text:span><text:span text:style-name="T1937">i nustatyti griežtesnes už šio priedo nuostatas arba jas papildančias taisykles, taikomas automobiliams, kuriuos ji registruoja, ir priekaboms, kurias nacionaliniai teisės aktai leidžia vilkti jos teritorijoje esančiais keliais. Visos tarptautiniame eisme<text:s/></text:span><text:span text:style-name="T1938">dalyvaujančios transporto priemonės turi atitikti techninius reikalavimus, galiojusius jų registravimo valstybėje tuo metu, kai jos buvo pradėtos eksploatuoti.</text:span></text:p>
      <text:p text:style-name="P1939"><text:span text:style-name="T1940">2</text:span><text:span text:style-name="T1941">. Šiame priede terminas „priekaba“ taikomas tik toms priekaboms, kurios pagal savo konstruk</text:span><text:span text:style-name="T1942">ciją turi būti sukabintos su automobiliu.</text:span></text:p>
      <text:p text:style-name="P1943"><text:span text:style-name="T1944">3</text:span><text:span text:style-name="T1945">. Susitariančiosios Šalys, kurios vadovaudamosi šios Konvencijos 1 straipsnio n punktu pareiškė, kad jos norėtų trirates transporto priemones, kurių masė be krovinio ne didesnė kaip 400 kg, prilyginti motocikl</text:span><text:span text:style-name="T1946">ams, šioms transporto priemonėms taiko šiame priede motociklams arba kitoms transporto priemonėms nustatytus reikalavimus.</text:span></text:p>
      <text:p text:style-name="P1947"/>
      <text:p text:style-name="P1948"><text:span text:style-name="T1949">I</text:span><text:span text:style-name="T1950"><text:s/>SKYRIUS</text:span></text:p>
      <text:p text:style-name="P1951"/>
      <text:p text:style-name="P1952"><text:span text:style-name="T1953">Stabdžiai</text:span></text:p>
      <text:p text:style-name="P1954"/>
      <text:p text:style-name="P1955"><text:span text:style-name="T1956">4</text:span><text:span text:style-name="T1957">. Šiame skyriuje vartojamos sąvokos:</text:span></text:p>
      <text:p text:style-name="P1958"><text:span text:style-name="T1959">a) vieno tilto ratai – simetriškai arba beveik simetriškai<text:s/></text:span><text:span text:style-name="T1960">transporto priemonės išilginei ašies linijai įrengti ratai, net jeigu jie nėra ant vieno tilto (sudvejintas tiltas laikomas dviem tiltais);</text:span></text:p>
      <text:p text:style-name="P1961"><text:span text:style-name="T1962">b) darbo stabdys – įtaisas, kuriuo paprastai lėtinama ir sustabdoma transporto priemonė;</text:span></text:p>
      <text:p text:style-name="P1963"><text:span text:style-name="T1964">c) stovimasis stabdys –</text:span><text:span text:style-name="T1965"><text:s/>įtaisas, kuris transporto priemonę be vairuotojo arba nesukabintą priekabą laiko stovinčią;</text:span></text:p>
      <text:p text:style-name="P1966"><text:span text:style-name="T1967">d) pagalbinis (avarinis) stabdys – įtaisas, skirtas transporto priemonei lėtinti ir sustabdyti tuo atveju, kai neveikia darbo stabdys.</text:span></text:p>
      <text:p text:style-name="P1968"/>
      <text:p text:style-name="P1969"><text:span text:style-name="T1970">A. Motorinių transporto<text:s/></text:span><text:span text:style-name="T1971">priemonių, išskyrus motociklus, stabdymas</text:span></text:p>
      <text:p text:style-name="P1972"/>
      <text:p text:style-name="P1973"><text:span text:style-name="T1974">5</text:span><text:span text:style-name="T1975">. Kiekviena motorinė transporto priemonė, išskyrus motociklą, turi stabdžius, kuriuos gali lengvai valdyti transporto priemonę vairuojantis asmuo. Šie stabdžiai turi atlikti šias tris stabdymo funkcijas:</text:span></text:p>
      <text:p text:style-name="P1976"><text:span text:style-name="T1977">a)</text:span><text:span text:style-name="T1978"><text:s/>darbo stabdys skirtas transporto priemonei saugiai, greitai ir veiksmingai lėtinti ir sustabdyti, nepaisant jos krovinio ir kelio, kuriuo ji važiuoja, nuolydžio;</text:span></text:p>
      <text:p text:style-name="P1979"><text:span text:style-name="T1980">b) stovimasis stabdys skirtas laikyti transporto priemonę stovinčią pakankamai stačioje įka</text:span><text:span text:style-name="T1981">lnėje ar nuokalnėje, nepaisant jos krovinio, kai trinkelių frikciniai antdėklai mechaniniu valdymo įtaisu prispaudžiami stabdant;</text:span></text:p>
      <text:p text:style-name="P1982"><text:span text:style-name="T1983">c) pagalbinis (avarinis) stabdys skirtas transporto priemonei, nepaisant jos krovinio, saugiai, greitai ir veiksmingai lėtin</text:span><text:span text:style-name="T1984">ti ir sustabdyti pakankamu atstumu, jei net neveikia darbo stabdys.</text:span></text:p>
      <text:p text:style-name="P1985"><text:span text:style-name="T1986">6</text:span><text:span text:style-name="T1987">. Šio priedo 5 punkte nurodyti tris stabdymo funkcijas atliekantys mechanizmai (darbo stabdys, pagalbinis stabdys ir stovimasis stabdys) gali turėti bendrų konstrukcijos dalių; bend</text:span><text:span text:style-name="T1988">ri stabdžių valdymo įtaisai leidžiami tik tuo atveju, kai yra ne mažiau kaip du atskiri stabdžių įtaisai.</text:span></text:p>
      <text:p text:style-name="P1989"><text:span text:style-name="T1990">7</text:span><text:span text:style-name="T1991">. Darbo stabdys stabdo visus transporto priemonės ratus.</text:span></text:p>
      <text:p text:style-name="P1992"><text:span text:style-name="T1993">8</text:span><text:span text:style-name="T1994">. Pagalbinis (avarinis) stabdys stabdo ne mažiau kaip po vieną ratą kiekvienoje tra</text:span><text:span text:style-name="T1995">nsporto priemonės išilginės ašies linijos pusėje; ši nuostata taip pat taikoma stovimajam stabdžiui.</text:span></text:p>
      <text:p text:style-name="P1996"><text:span text:style-name="T1997">9</text:span><text:span text:style-name="T1998">. Darbo stabdys ir stovimasis stabdys veikia trinkelių mechanizmus, pakankamai tvirtomis dalimis nejudamai pritvirtintus prie ratų.</text:span></text:p>
      <text:p text:style-name="P1999"><text:span text:style-name="T2000">10</text:span><text:span text:style-name="T2001">. Trinkelių<text:s/></text:span><text:span text:style-name="T2002">mechanizmai negali būti atskirti nuo ratų. Tačiau tai netaikoma kai kuriems trinkelių mechanizmams, jeigu:</text:span></text:p>
      <text:p text:style-name="P2003"><text:span text:style-name="T2004">a) atskyrimas trumpalaikis, pavyzdžiui, perjungiant pavarą;</text:span></text:p>
      <text:p text:style-name="P2005"><text:span text:style-name="T2006">b) kalbant apie stovimąjį stabdį, jis veikia tik dėl vairuotojo veiksmų;</text:span></text:p>
      <text:p text:style-name="P2007"><text:span text:style-name="T2008">c) kalbant<text:s/></text:span><text:span text:style-name="T2009">apie darbo ar pagalbinį (avarinį) stabdį, stabdymas yra toks pat veiksmingas, kaip nurodyta šio priedo 5 punkte.</text:span></text:p>
      <text:p text:style-name="P2010"><text:span text:style-name="T2011">10<text:s/></text:span><text:span text:style-name="T2012">bis</text:span><text:span text:style-name="T2013">. Visa transporto priemonės stabdžių sistema sukonstruojama ir įrengiama taip, kad ir ilgai naudojant ar pakartotinai panaudojus darbo st</text:span><text:span text:style-name="T2014">abdį, jis būtų veiksmingas.</text:span></text:p>
      <text:p text:style-name="P2015"><text:span text:style-name="T2016">10<text:s/></text:span><text:span text:style-name="T2017">ter</text:span><text:span text:style-name="T2018">. Darbo stabdys vienodai ir vienu metu veikia atskirus transporto priemonės tiltus.</text:span></text:p>
      <text:p text:style-name="P2019"><text:span text:style-name="T2020">10<text:s/></text:span><text:span text:style-name="T2021">quarter</text:span><text:span text:style-name="T2022">. Jeigu stabdžių pavara visiškai arba iš dalies valdoma ne vairuotojo raumenų jėga, o iš kito energijos šaltinio, transporto pri</text:span><text:span text:style-name="T2023">emonės stabdymo kelias turi būti pakankamai trumpas net ir tuo atveju, kai tas energijos šaltinis sugenda.</text:span></text:p>
      <text:p text:style-name="P2024"/>
      <text:p text:style-name="P2025"><text:span text:style-name="T2026">B. Priekabų stabdymas</text:span></text:p>
      <text:p text:style-name="P2027"/>
      <text:p text:style-name="P2028"><text:span text:style-name="T2029">11</text:span><text:span text:style-name="T2030">. Nepažeidžiant šio priedo 17 punkto c papunkčio nuostatų, kiekviena priekaba, išskyrus lengvąją priekabą, turi šiuos</text:span><text:span text:style-name="T2031"><text:s/>stabdžius:</text:span></text:p>
      <text:p text:style-name="P2032"><text:span text:style-name="T2033">a) darbo stabdį, skirtą transporto priemonei saugiai, greitai ir veiksmingai lėtinti ir sustabdyti, nepaisant jos krovinio ir kelio, kuriuo ji važiuoja, nuolydžio;</text:span></text:p>
      <text:p text:style-name="P2034"><text:span text:style-name="T2035">b) stovimąjį stabdį, skirtą laikyti transporto priemonę stovinčią pakankamai s</text:span><text:span text:style-name="T2036">tačioje įkalnėje ar nuokalnėje, nepaisant jos krovinio, kai trinkelių frikciniai antdėklai mechaniniu valdymo įtaisu prispaudžiami stabdant. Ši nuostata netaikoma priekaboms, kurių be specialių įrankių negalima atkabinti nuo vilkiko, jeigu transporto priem</text:span><text:span text:style-name="T2037">onės junginio stovimieji stabdžiai atitinka nustatytus reikalavimus.</text:span></text:p>
      <text:p text:style-name="P2038"><text:span text:style-name="T2039">12</text:span><text:span text:style-name="T2040">. Pirmiau nurodytas stabdymo funkcijas atliekantys mechanizmai (darbo stabdys ir stovimasis stabdys) gali turėti bendrų konstrukcijos dalių.</text:span></text:p>
      <text:p text:style-name="P2041"><text:span text:style-name="T2042">13</text:span><text:span text:style-name="T2043">. Darbo stabdys stabdo visus pri</text:span><text:span text:style-name="T2044">ekabos ratus. Darbo stabdys vienodai ir vienu metu veikia atskirus priekabos tiltus.</text:span></text:p>
      <text:p text:style-name="P2045"><text:span text:style-name="T2046">14</text:span><text:span text:style-name="T2047">. Priekabos darbo stabdys valdomas vilkiko darbo stabdžio valdymo įtaisu; tačiau jeigu priekabos didžiausia leidžiama masė neviršija 3500 kg, priekabos stabdžiai, ka</text:span><text:span text:style-name="T2048">i ši važiuoja, gali pradėti veikti tik tada, kai ji artėja prie vilkiko (saviriedos stabdžiai).</text:span></text:p>
      <text:p text:style-name="P2049"><text:span text:style-name="T2050">15</text:span><text:span text:style-name="T2051">. Darbo stabdys ir stovimasis stabdys veikia trinkelių mechanizmus, pakankamai tvirtomis dalimis nejudamai pritvirtintus prie ratų.</text:span></text:p>
      <text:p text:style-name="P2052"><text:span text:style-name="T2053">16</text:span><text:span text:style-name="T2054">. Stabdžių<text:s/></text:span><text:span text:style-name="T2055">mechanizmai yra tokie, kad priekaba savaime sustotų, jeigu važiuojant lūžtų sujungimo mechanizmas. Tačiau šis reikalavimas netaikomas priekaboms su vienu tiltu arba su dviem tiltais, esančiais vienas nuo kito mažiau kaip per 1 m, jeigu jų didžiausia leidži</text:span><text:span text:style-name="T2056">ama masė neviršija 1500 kg ir jeigu jos, išskyrus puspriekabes, be sukabinimo mechanizmo, turi atsarginį sukabinimo įtaisą.</text:span></text:p>
      <text:p text:style-name="P2057"/>
      <text:p text:style-name="P2058"><text:span text:style-name="T2059">C</text:span><text:span text:style-name="T2060">. Transporto priemonių junginių stabdymas</text:span></text:p>
      <text:p text:style-name="P2061"/>
      <text:p text:style-name="P2062"><text:span text:style-name="T2063">17</text:span><text:span text:style-name="T2064">. Be šio skyriaus A ir B dalių nuostatų, taikomų atskiroms transporto priemon</text:span><text:span text:style-name="T2065">ėms (automobiliams ir priekaboms), transporto priemonių junginiams taikomos šios nuostatos:</text:span></text:p>
      <text:p text:style-name="P2066"><text:span text:style-name="T2067">a) kiekvienos junginį sudarančios transporto priemonės stabdžių mechanizmai yra suderinti;</text:span></text:p>
      <text:p text:style-name="P2068"><text:span text:style-name="T2069">b) darbo stabdys vienodai ir vienu metu veikia atskirus transporto prie</text:span><text:span text:style-name="T2070">monių junginio tiltus;</text:span></text:p>
      <text:p text:style-name="P2071"><text:span text:style-name="T2072">c) priekabos be darbo stabdžio didžiausia leidžiama masė neviršija pusės vairuojamo vilkiko be krovinio ir vairuotojo masių sumos.</text:span></text:p>
      <text:p text:style-name="P2073"/>
      <text:p text:style-name="P2074"><text:span text:style-name="T2075">D</text:span><text:span text:style-name="T2076">. Motociklų stabdymas</text:span></text:p>
      <text:p text:style-name="P2077"/>
      <text:p text:style-name="P2078"><text:span text:style-name="T2079">18</text:span><text:span text:style-name="T2080">. a) Kiekvienas motociklas turi du stabdžius, kurių vienas<text:s/></text:span><text:span text:style-name="T2081">stabdo bent užpakalinį ratą ar ratus, o kitas – bent priekinį ratą ar ratus; jeigu motociklas yra su šonine priekaba, jai neprivalomi ratų stabdžiai. Motociklo stabdžių mechanizmai turi jį saugiai, greitai ir veiksmingai lėtinti ir sustabdyti, nepaisant mo</text:span><text:span text:style-name="T2082">tociklo krovinio ir kelio, kuriuo jis važiuoja, nuolydžio.</text:span></text:p>
      <text:p text:style-name="P2083"><text:span text:style-name="T2084">b) Šio punkto a papunkčio reikalavimai taikomi ir triračiams motociklams; be to, triračiai motociklai, kurių ratai įrengti simetriškai transporto priemonės išilginei ašies linijai, turi stovimąjį s</text:span><text:span text:style-name="T2085">tabdį, atitinkantį šio priedo 5 punkto b papunkčio reikalavimus.</text:span></text:p>
      <text:p text:style-name="P2086"/>
      <text:p text:style-name="P2087"><text:span text:style-name="T2088">II</text:span><text:span text:style-name="T2089"><text:s/>SKYRIUS</text:span></text:p>
      <text:p text:style-name="P2090"/>
      <text:p text:style-name="P2091"><text:span text:style-name="T2092">Transporto priemonių šviesos prietaisai ir įspėjamieji šviesos signalai</text:span></text:p>
      <text:p text:style-name="P2093"/>
      <text:p text:style-name="P2094"><text:span text:style-name="T2095">19</text:span><text:span text:style-name="T2096">. Šiame skyriuje vartojamos sąvokos:</text:span></text:p>
      <text:p text:style-name="P2097"><text:span text:style-name="T2098">tolimųjų šviesų žibintas – žibintas, skirtas transport</text:span><text:span text:style-name="T2099">o priemonės priekyje esančiam keliui apšviesti dideliu atstumu;</text:span></text:p>
      <text:p text:style-name="P2100"><text:span text:style-name="T2101">artimųjų šviesų žibintas – žibintas, skirtas transporto priemonės priekyje esančiam keliui apšviesti taip, kad be reikalo neakintų iš priekio atvažiuojančių vairuotojų bei kitų eismo dalyvių i</text:span><text:span text:style-name="T2102">r jiems nekliudytų;</text:span></text:p>
      <text:p text:style-name="P2103"><text:span text:style-name="T2104">priekinės gabaritinės šviesos – šviesos, skirtos transporto priemonei ir jos pločiui pažymėti iš priekio;</text:span></text:p>
      <text:p text:style-name="P2105"><text:span text:style-name="T2106">užpakalinės gabaritinės šviesos – šviesos, skirtos transporto priemonei ir jos pločiui pažymėti iš galo;</text:span></text:p>
      <text:p text:style-name="P2107"><text:span text:style-name="T2108">stabdžių šviesos rodyklė<text:s/></text:span><text:span text:style-name="T2109">– šviesos rodyklė, skirta iš paskos judantiems kitiems eismo dalyviams įspėti, kad vairuotojas naudoja stabdžius;</text:span></text:p>
      <text:p text:style-name="P2110"><text:span text:style-name="T2111">priekinis rūko žibintas – žibintas, skirtas keliui geriau apšviesti, kai rūkas, sninga, smarkiai lyja ar panašiomis sąlygomis;</text:span></text:p>
      <text:p text:style-name="P2112"><text:span text:style-name="T2113">užpakalinis rūk</text:span><text:span text:style-name="T2114">o žibintas – žibintas, skirtas tam, kad transporto priemonė būtų geriau matoma iš galo, kai rūkas, sninga, smarkiai lyja ar panašiomis sąlygomis;</text:span></text:p>
      <text:p text:style-name="P2115"><text:span text:style-name="T2116">atbulinės eigos žibintas – žibintas, skirtas už transporto priemonės esančiam keliui apšviesti ir kitiems<text:s/></text:span><text:span text:style-name="T2117">eismo dalyviams įspėti, kad transporto priemonė važiuoja ar ketina važiuoti atbula;</text:span></text:p>
      <text:p text:style-name="P2118"><text:span text:style-name="T2119">posūkių šviesos rodyklė – šviesos rodyklė, skirta kitiems eismo dalyviams įspėti, kad vairuotojas ketina sukti į dešinę ar kairę;</text:span></text:p>
      <text:p text:style-name="P2120"><text:span text:style-name="T2121">stovimosios šviesos – šviesos, skirtos sto</text:span><text:span text:style-name="T2122">vinčiai transporto priemonei pažymėti; jos gali pakeisti priekines ir užpakalines gabaritines šviesas;</text:span></text:p>
      <text:p text:style-name="P2123"><text:span text:style-name="T2124">žymėjimo šviesos – šviesos, įrengtos prie toliausių transporto priemonės šoninių taškų ir kuo arčiau transporto priemonės viršaus, kad aiškiai pažymėtų v</text:span><text:span text:style-name="T2125">isą jos plotį. Šios šviesos papildo kai kurių automobilių ir priekabų gabaritines šviesas, ypač atkreipdamos dėmesį į transporto priemonių kontūrą;</text:span></text:p>
      <text:p text:style-name="P2126"><text:span text:style-name="T2127">avarinė šviesos signalizacija – signalas, duodamas visomis vienu metu mirksinčiomis posūkių šviesos rodyklėm</text:span><text:span text:style-name="T2128">is;</text:span></text:p>
      <text:p text:style-name="P2129"><text:span text:style-name="T2130">šoninės šviesos – šviesos, įrengtos transporto priemonės šonuose, kad ši būtų matoma iš šono;</text:span></text:p>
      <text:p text:style-name="P2131"><text:span text:style-name="T2132">specialus įspėjamasis švyturėlis – švyturėlis, skirtas pažymėti kelyje pirmumo teisę turinčioms transporto priemonėms arba kelyje esančiai transporto priemone</text:span><text:span text:style-name="T2133">i ar transporto priemonių grupei, būtent: transporto priemonių kolonai, labai didelių matmenų transporto priemonėms, kelių tiesybos ar priežiūros transporto priemonėms ar įrengimams, dėl kurių kiti eismo dalyviai turi būti ypatingai atsargūs;</text:span></text:p>
      <text:p text:style-name="P2134"><text:span text:style-name="T2135">užpakalinio n</text:span><text:span text:style-name="T2136">umerio ženklo apšvietimo įtaisas – šviesos prietaisas, užtikrinantis, kad užpakalinis numerio ženklas būtų apšviestas; šį prietaisą gali sudaryti keli optiniai elementai;</text:span></text:p>
      <text:p text:style-name="P2137"><text:span text:style-name="T2138">dienos (važiavimo) šviesos – šviesos, skirtos šviesiu paros metu važiuojančios transp</text:span><text:span text:style-name="T2139">orto priemonės priekio kontūrams išryškinti ir padaryti juos geriau matomus;</text:span></text:p>
      <text:p text:style-name="P2140"><text:span text:style-name="T2141">atšvaitas – prietaisas, skirtas transporto priemonei pažymėti atspindint šviesą, kurią skleidžia su šia transporto priemone nesusijęs šaltinis;</text:span></text:p>
      <text:p text:style-name="P2142"><text:span text:style-name="T2143">šviečiantis paviršius – tai stačiak</text:span><text:span text:style-name="T2144">ampis išsikišimas skersinėje vertikalioje plokštumoje, kurio naudingas paviršius skleidžia šviesą. Atšvaito naudingas paviršius – tai optinės atšvaito dalies matomas paviršius.</text:span></text:p>
      <text:p text:style-name="P2145"><text:span text:style-name="T2146">20</text:span><text:span text:style-name="T2147">. Šiame skyriuje nurodytų šviesų spalvos turi kuo tiksliau atitikti šio p</text:span><text:span text:style-name="T2148">riedo priedėlyje pateiktus apibūdinimus.</text:span></text:p>
      <text:p text:style-name="P2149"><text:span text:style-name="T2150">21</text:span><text:span text:style-name="T2151">. Išskyrus motociklus, kiekviena motorinė transporto priemonė, kuri pagal savo konstrukciją lygiu keliu gali važiuoti didesniu kaip 40 kilometrų (25 mylių) per valandą greičiu, priekyje turi lyginį baltos ar a</text:span><text:span text:style-name="T2152">titinkamos geltonos spalvos tolimųjų šviesų žibintų, galinčių tinkamai apšviesti kelią giedrą naktį, skaičių. Tolimųjų šviesų žibintų šviečiančio paviršiaus šoniniai kraštai jokiu būdu negali būti arčiau prie transporto priemonės toliausio šoninio krašto n</text:span><text:span text:style-name="T2153">egu artimųjų šviesų žibintų šviečiančio paviršiaus šoniniai kraštai.</text:span></text:p>
      <text:p text:style-name="P2154"><text:span text:style-name="T2155">22</text:span><text:span text:style-name="T2156">. Išskyrus motociklus, kiekviena motorinė transporto priemonė, kuri pagal savo konstrukciją lygiu keliu gali važiuoti didesniu kaip 10 kilometrų (6 mylių) per valandą greičiu,<text:s/></text:span><text:span text:style-name="T2157">priekyje turi lyginį baltos ar atitinkamos geltonos spalvos artimųjų šviesų žibintų, galinčių tinkamai apšviesti kelią giedrą naktį, skaičių. Automobilis turi prietaisą, kuris neleidžia vienu metu įjungti daugiau kaip du artimųjų šviesų žibintus. Artimosio</text:span><text:span text:style-name="T2158">s šviesos sureguliuojamos taip, kad atitiktų šio priedo 19 punktą.</text:span></text:p>
      <text:p text:style-name="P2159"><text:span text:style-name="T2160">23</text:span><text:span text:style-name="T2161">. Kiekviena motorinė transporto priemonė, išskyrus dviračius motociklus be šoninės priekabos, priekyje turi dvi baltos spalvos gabaritines šviesas; tačiau priekinės gabaritinės švieso</text:span><text:span text:style-name="T2162">s gali būti atitinkamo geltono atspalvio, jeigu jos įrengtos viename šviesos prietaise su tolimųjų ar artimųjų šviesų žibintais, kurie skleidžia atitinkamos geltonos šviesos pluoštą. Jeigu transporto priemonės priekyje įjungtos tik priekinės gabaritinės šv</text:span><text:span text:style-name="T2163">iesos, jos turi būti matomos giedrą naktį ir neturi be reikalo akinti kitų eismo dalyvių ar jiems kliudyti.</text:span></text:p>
      <text:p text:style-name="P2164"><text:span text:style-name="T2165">24</text:span><text:span text:style-name="T2166">. a) Kiekviena motorinė transporto priemonė, išskyrus dviračius motociklus be šoninės priekabos, iš galo turi lyginį raudonos spalvos gabariti</text:span><text:span text:style-name="T2167">nių šviesų skaičių; šios užpakalinės gabaritinės šviesos turi būti matomos giedrą naktį ir be reikalo neakinti kitų eismo dalyvių ar jiems nekliudyti.</text:span></text:p>
      <text:p text:style-name="P2168"><text:span text:style-name="T2169">b) Kiekviena priekaba iš galo turi lyginį raudonos spalvos gabaritinių šviesų skaičių; šios užpakalinės g</text:span><text:span text:style-name="T2170">abaritinės šviesos turi būti matomos giedrą naktį ir be reikalo neakinti kitų eismo dalyvių ar jiems nekliudyti. Tačiau su dviračiu motociklu be šoninės priekabos sukabinta priekaba, kurios plotis ne didesnis kaip 0,80 m, gali turėti tik vieną užpakalinę g</text:span><text:span text:style-name="T2171">abaritinę šviesą.</text:span></text:p>
      <text:p text:style-name="P2172"><text:span text:style-name="T2173">25</text:span><text:span text:style-name="T2174">. Kiekvienas automobilis ar priekaba, kurioms iš galo pritvirtintas registracijos numeris, turi šviesos prietaisą, kad giedrą naktį būtų galima perskaityti registracijos numerį.</text:span></text:p>
      <text:p text:style-name="P2175"><text:span text:style-name="T2176">26</text:span><text:span text:style-name="T2177">. Visų motorinių transporto priemonių (įskaita</text:span><text:span text:style-name="T2178">nt motociklus) ir visų junginių, kuriuos sudaro motorinė transporto priemonė ir viena ar daugiau priekabų, elektros laidai sujungti taip, kad tolimąsias ir artimąsias šviesas, priekinius rūko žibintus, priekines gabaritines šviesas ir 25 punkte nurodytą šv</text:span><text:span text:style-name="T2179">iesos prietaisą galima įjungti tik kartu su motorinės transporto priemonės ar transporto priemonių junginio užpakalinėmis gabaritinėmis šviesomis.</text:span></text:p>
      <text:p text:style-name="P2180"><text:span text:style-name="T2181">Užpakaliniai rūko žibintai turi įsijungti kartu su tolimųjų šviesų, artimųjų šviesų ar priekiniais rūko žibin</text:span><text:span text:style-name="T2182">tais.</text:span></text:p>
      <text:p text:style-name="P2183"><text:span text:style-name="T2184">Tačiau ši nuostata netaikoma tolimosioms ar artimosios šviesoms, jeigu jos naudojamos šios Konvencijos 32 straipsnio 3 dalyje nurodytam įspėjamajam šviesos signalui duoti. Be to, automobilio elektros laidai sujungti taip, kad priekinės gabaritinės šv</text:span><text:span text:style-name="T2185">iesos visada įjungiamos kartu su artimųjų šviesų, tolimųjų šviesų ar rūko žibintais.</text:span></text:p>
      <text:p text:style-name="P2186"><text:span text:style-name="T2187">27</text:span><text:span text:style-name="T2188">. Kiekviena motorinė transporto priemonė, išskyrus dviračius motociklus be šoninės priekabos, iš galo turi ne mažiau kaip du raudonos spalvos ne trikampius atšvaitus</text:span><text:span text:style-name="T2189">. Šie atšvaitai matomi kitos transporto priemonės vairuotojui giedrą naktį, kai juos apšviečia jo vairuojamos transporto priemonės tolimųjų šviesų, artimųjų šviesų ar rūko žibintai.</text:span></text:p>
      <text:p text:style-name="P2190"><text:span text:style-name="T2191">28</text:span><text:span text:style-name="T2192">. Kiekviena priekaba iš galo turi ne mažiau kaip du raudonos spalvos</text:span><text:span text:style-name="T2193"><text:s/>atšvaitus. Šie atšvaitai yra lygiakraščio trikampio, kurio vienas kampas yra viršuje, o viena kraštinė – horizontali, formos. Trikampio viduje nėra jokios signalinės šviesos. Šie atšvaitai atitinka 27 punkte nustatytus matomumo reikalavimus. Tačiau su dvi</text:span><text:span text:style-name="T2194">račiu motociklu be šoninės priekabos sukabinta priekaba, kurios plotis neviršija 0,80 m, gali turėti tik vieną atšvaitą.</text:span></text:p>
      <text:p text:style-name="P2195"><text:span text:style-name="T2196">29</text:span><text:span text:style-name="T2197">. Kiekviena priekaba priekyje turi du baltos spalvos ne trikampius atšvaitus. Šie atšvaitai atitinka 27 punkte nustatytus matomum</text:span><text:span text:style-name="T2198">o reikalavimus.</text:span></text:p>
      <text:p text:style-name="P2199"><text:span text:style-name="T2200">30</text:span><text:span text:style-name="T2201">. Jeigu priekaba platesnė kaip 1,60 m, priekyje ji turi dvi baltos spalvos gabaritines šviesas. Šios priekinės gabaritinės šviesos būna kuo arčiau toliausio šoninio priekabos krašto.</text:span></text:p>
      <text:p text:style-name="P2202"><text:span text:style-name="T2203">31</text:span><text:span text:style-name="T2204">. Išskyrus dviračius motociklus su šonine pri</text:span><text:span text:style-name="T2205">ekaba ar be jos, kiekviena motorinė transporto priemonė, kuri pagal savo konstrukciją lygiu keliu gali važiuoti didesniu kaip 25 kilometrų (15 mylių) per valandą greičiu, iš galo turi ne mažiau kaip dvi raudonas stabdžių šviesos rodykles; jos yra daug ryšk</text:span><text:span text:style-name="T2206">esnės negu užpakalinės gabaritinės šviesos. Ši nuostata taip pat taikoma transporto priemonių junginio paskutinei priekabai.</text:span></text:p>
      <text:p text:style-name="P2207"><text:span text:style-name="T2208">32</text:span><text:span text:style-name="T2209">. Atsižvelgiant į tai, jog Susitariančiosios Šalys, kurios pagal šios Konvencijos 54 straipsnio 2 dalį pareiškė, kad mopedus<text:s/></text:span><text:span text:style-name="T2210">prilygina motociklams, gali taikyti išimtis visiems arba kai kuriems šiems įsipareigojimams:</text:span></text:p>
      <text:p text:style-name="P2211"><text:span text:style-name="T2212">a) kiekvienas dviratis motociklas su priekaba ar be jos turi vieną ar du artimųjų šviesų žibintus, atitinkančius 22 punkte nurodytus spalvos ir matomumo reikalavim</text:span><text:span text:style-name="T2213">us;</text:span></text:p>
      <text:p text:style-name="P2214"><text:span text:style-name="T2215">b) kiekvienas dviratis motociklas su priekaba ar be jos, pagal savo konstrukciją galintis lygiu keliu važiuoti didesniu kaip 40 kilometrų (25 mylių) per valandą greičiu, be artimųjų šviesų žibinto, turi ne mažiau kaip vieną tolimųjų šviesų žibintą,<text:s/></text:span><text:span text:style-name="T2216">kuris atitinka 21 punkte nurodytus spalvos ir matomumo reikalavimus. Jeigu toks motociklas turi daugiau kaip vieną tolimųjų šviesų žibintą, jie būna kuo arčiau vienas kito.</text:span></text:p>
      <text:p text:style-name="P2217"><text:span text:style-name="T2218">33</text:span><text:span text:style-name="T2219">. Kiekvieno dviračio motociklo be priekabos priekyje gali būti viena ar dvi</text:span><text:span text:style-name="T2220"><text:s/>priekinės gabaritinės (šoninės) šviesos, atitinkančios 23 punkte nurodytus spalvos ir matomumo reikalavimus. Jeigu toks motociklas turi dvi priekines gabaritines (šonines) šviesas, jos būna kuo arčiau viena kitos.</text:span></text:p>
      <text:p text:style-name="P2221"><text:span text:style-name="T2222">34</text:span><text:span text:style-name="T2223">. Kiekvienas dviratis motociklas be</text:span><text:span text:style-name="T2224"><text:s/>priekabos gale turi vieną galinę gabaritinę (šoninę) šviesą, atitinkančią 24 punkto a papunktyje nurodytus spalvos ir matomumo reikalavimus.</text:span></text:p>
      <text:p text:style-name="P2225"><text:span text:style-name="T2226">35</text:span><text:span text:style-name="T2227">. Kiekvienas dviratis motociklas be priekabos iš galo turi ne trikampį atšvaitą, atitinkantį 27 punkte nurod</text:span><text:span text:style-name="T2228">ytus spalvos ir matomumo reikalavimus.</text:span></text:p>
      <text:p text:style-name="P2229"><text:span text:style-name="T2230">36</text:span><text:span text:style-name="T2231">. Atsižvelgiant į tai, jog Susitariančiosios Šalys, kurios pagal šios Konvencijos 54 straipsnio 2 dalį pareiškė, kad mopedus prilygina motociklams, gali šio įsipareigojimo netaikyti dviračiams mopedams su šonine</text:span><text:span text:style-name="T2232"><text:s/>priekaba ar be jos, kiekvienas dviratis motociklas su šonine priekaba ar be jos turi būti su stabdžių šviesos rodykle, atitinkančia 31 punkto nuostatas.</text:span></text:p>
      <text:p text:style-name="P2233"><text:span text:style-name="T2234">37</text:span><text:span text:style-name="T2235">. Nepažeidžiant dviračiams motociklams be šoninės priekabos taikomų nuostatų dėl žibintų ir švie</text:span><text:span text:style-name="T2236">sos prietaisų, bet kokia su dviračiu motociklu sukabinta šoninė priekaba priekyje turi priekinę gabaritinę (šoninę) šviesą, atitinkančią 23 punkte nurodytus spalvos ir matomumo reikalavimus, o iš galo – užpakalinę gabaritinę (šoninę) šviesą, atitinkančią 2</text:span><text:span text:style-name="T2237">4 punkto a papunktyje nurodytus spalvos ir matomumo reikalavimus, ir atšvaitą, atitinkantį 27 punkte nurodytus spalvos ir matomumo reikalavimus. Elektros laidai sujungti taip, kad šoninės priekabos priekinė gabaritinė (šoninė) šviesa ir užpakalinė gabariti</text:span><text:span text:style-name="T2238">nė (šoninė) šviesa įjungiamos kartu su motociklo užpakaline gabaritine (šonine) šviesa.</text:span></text:p>
      <text:p text:style-name="P2239"><text:span text:style-name="T2240">38</text:span><text:span text:style-name="T2241">. Motorinės transporto priemonės, kurios turi tris simetriškai transporto priemonės išilginei ašies linijai įrengtus ratus ir kurios pagal šios Konvencijos 1<text:s/></text:span><text:span text:style-name="T2242">straipsnio n punktą prilyginamos motociklams, turi šio priedo 21, 22, 23 punktuose, 24 punkto a papunktyje, 27 ir 31 punktuose nurodytus prietaisus. Tačiau elektra varoma transporto priemonė, kurios plotis ne didesnis kaip 1,30 m, o konstrukcinis greitis n</text:span><text:span text:style-name="T2243">e didesnis kaip 40 kilometrų (25 mylios) per valandą, gali turėti vieną tolimųjų šviesų žibintą ir vieną artimųjų šviesų žibintą.</text:span></text:p>
      <text:p text:style-name="P2244"><text:span text:style-name="T2245">39</text:span><text:span text:style-name="T2246">. Kiekviena transporto priemonė, išskyrus mopedą, ir kiekviena priekaba turi lyginį skaičių nejudamai įtvirtintų mirksin</text:span><text:span text:style-name="T2247">čių gintaro spalvos posūkių šviesos rodyklių, kurios dieną bei naktį matomos su šios transporto priemonės judėjimu susijusiems eismo dalyviams.</text:span></text:p>
      <text:p text:style-name="P2248"><text:span text:style-name="T2249">40</text:span><text:span text:style-name="T2250">. Jeigu automobilis turi du, o motociklas – vieną priekinį rūko žibintą, šie žibintai skleidžia baltos ar<text:s/></text:span><text:span text:style-name="T2251">atitinkamos geltonos spalvos šviesą ir sureguliuoti taip, kad nė vienas jų apšviečiamo ploto taškas nebūtų aukščiau už artimųjų šviesų žibintų apšviečiamo ploto aukščiausią tašką.</text:span></text:p>
      <text:p text:style-name="P2252"><text:span text:style-name="T2253">41</text:span><text:span text:style-name="T2254">. Atbulinės eigos žibintai jokiu būdu neturi be reikalo akinti kitų ei</text:span><text:span text:style-name="T2255">smo dalyvių ar jiems kliudyti. Jeigu automobilis turi atbulinės eigos žibintus, jie skleidžia baltos ir atitinkamos geltonos spalvos šviesą. Šie žibintai įsijungia tik įjungus atbulinės eigos pavarą.</text:span></text:p>
      <text:p text:style-name="P2256"><text:span text:style-name="T2257">42</text:span><text:span text:style-name="T2258">. Jokie žibintai, išskyrus posūkių šviesos rodykle</text:span><text:span text:style-name="T2259">s ir specialius įspėjamuosius švyturėlius, negali skleisti blyksinčios ar mirksinčios šviesos. Šoninės šviesos gali mirksėti kartu su posūkių šviesos rodyklėmis.</text:span></text:p>
      <text:p text:style-name="P2260"><text:span text:style-name="T2261">42<text:s/></text:span><text:span text:style-name="T2262">bis</text:span><text:span text:style-name="T2263">. Specialūs įspėjamieji švyturėliai skleidžia blyksinčią ar mirksinčią šviesą. Jos spalv</text:span><text:span text:style-name="T2264">a turi atitikti 32 straipsnio 14 dalies nuostatas.</text:span></text:p>
      <text:p text:style-name="P2265"><text:span text:style-name="T2266">42<text:s/></text:span><text:span text:style-name="T2267">ter</text:span><text:span text:style-name="T2268">. Kiekviena motorinė transporto priemonė, išskyrus motociklus, ir kiekviena priekaba turi avarinę šviesos signalizaciją.</text:span></text:p>
      <text:p text:style-name="P2269"><text:span text:style-name="T2270">42<text:s/></text:span><text:span text:style-name="T2271">quater</text:span><text:span text:style-name="T2272">. Jeigu automobilis arba priekaba turi užpakalinius rūko žibintus, ji</text:span><text:span text:style-name="T2273">e yra raudonos spalvos.</text:span></text:p>
      <text:p text:style-name="P2274"><text:span text:style-name="T2275">42<text:s/></text:span><text:span text:style-name="T2276">quinquies</text:span><text:span text:style-name="T2277">. Kiekvienas ilgesnis kaip 6 m automobilis ir kiekviena ilgesnė kaip 6 m priekaba turi gintaro spalvos šoninius atšvaitus.</text:span></text:p>
      <text:p text:style-name="P2278"><text:span text:style-name="T2279">42<text:s/></text:span><text:span text:style-name="T2280">sexties</text:span><text:span text:style-name="T2281">. Kiekvienas platesnis kaip 1,80 m automobilis ir kiekviena platesnė kaip 1,80 m prieka</text:span><text:span text:style-name="T2282">ba gali turėti žymėjimo šviesas. Šios šviesos privalomos, jeigu automobilio ar priekabos plotis didesnis kaip 2,10 m. Jeigu žymėjimo šviesos įrengtos, jų turi būti ne mažiau kaip dvi ir iš priekio jos dega balta ar gintaro spalvos šviesa, o iš galo – raudo</text:span><text:span text:style-name="T2283">na.</text:span></text:p>
      <text:p text:style-name="P2284"><text:span text:style-name="T2285">42<text:s/></text:span><text:span text:style-name="T2286">septies</text:span><text:span text:style-name="T2287">. Kiekvienas automobilis ar priekaba gali turėti šonines šviesas. Jeigu šios šviesos įrengtos, jos yra gintaro spalvos.</text:span></text:p>
      <text:p text:style-name="P2288"><text:span text:style-name="T2289">43</text:span><text:span text:style-name="T2290">. Taikant šio priedo nuostatas:</text:span></text:p>
      <text:p text:style-name="P2291"><text:span text:style-name="T2292">a) bet koks dviejų ar daugiau tos pačios spalvos ir tos pačios funkcijos žibintų (vi</text:span><text:span text:style-name="T2293">enodų ar nevienodų) derinys laikomas vienu žibintu;</text:span></text:p>
      <text:p text:style-name="P2294"><text:span text:style-name="T2295">b) vienas juosta šviečiantis paviršius, įrengtas simetriškai transporto priemonės išilginei ašies linijai, laikomas dviem ar daugiau žibintų, kurių skaičius lyginis. Šis paviršius skleidžia šviesą iš ne</text:span><text:span text:style-name="T2296"><text:s/>mažiau kaip dviejų šviesos šaltinių, įrengtų kuo arčiau jo kraštinių taškų.</text:span></text:p>
      <text:p text:style-name="P2297"><text:span text:style-name="T2298">44</text:span><text:span text:style-name="T2299">. Transporto priemonės žibintai, atliekantys tą pačią funkciją ir nukreipti į tą pačią pusę, yra vienodos spalvos. Jeigu transporto priemonės žibintų ir atšvaitų skaičius<text:s/></text:span><text:span text:style-name="T2300">lyginis, jie išdėstomi simetriškai transporto priemonės išilginės ašies linijai, išskyrus tuos atvejus, kai transporto priemonė asimetriška. Kiekvienos žibintų poros šviesos turi būti vienodai ryškios.</text:span></text:p>
      <text:p text:style-name="P2301"><text:span text:style-name="T2302">45</text:span><text:span text:style-name="T2303">. Skirtingų tipų žibintai, taip pat žibintai ir<text:s/></text:span><text:span text:style-name="T2304">atšvaitai gali būti jungiami į grupes ar įrengiami viename prietaise, atsižvelgiant į šio skyriaus kitų punktų nuostatas, jeigu kiekvienas iš tų žibintų ir atšvaitų atitinka jam taikomas šio priedo nuostatas.</text:span></text:p>
      <text:p text:style-name="P2305"/>
      <text:p text:style-name="P2306"><text:span text:style-name="T2307">III</text:span><text:span text:style-name="T2308"><text:s/>SKYRIUS</text:span></text:p>
      <text:p text:style-name="P2309"/>
      <text:p text:style-name="P2310"><text:span text:style-name="T2311">Kiti reikalavimai</text:span></text:p>
      <text:p text:style-name="P2312"><text:span text:style-name="T2313">Vairo<text:s/></text:span><text:span text:style-name="T2314">mechanizmas</text:span></text:p>
      <text:p text:style-name="P2315"/>
      <text:p text:style-name="P2316"><text:span text:style-name="T2317">46</text:span><text:span text:style-name="T2318">. Kiekvienas automobilis turi tvirtą vairo mechanizmą, leidžiantį vairuotojui lengvai, greitai ir užtikrintai keisti transporto priemonės važiavimo kryptį.</text:span></text:p>
      <text:p text:style-name="P2319"/>
      <text:p text:style-name="P2320"><text:span text:style-name="T2321">Galinio vaizdo veidrodis</text:span></text:p>
      <text:p text:style-name="P2322"/>
      <text:p text:style-name="P2323"><text:span text:style-name="T2324">47</text:span><text:span text:style-name="T2325">. Kiekvienas automobilis turi vieną ar daugiau<text:s/></text:span><text:span text:style-name="T2326">galinio vaizdo veidrodžių; šių veidrodžių skaičius, matmenys ir išdėstymas tokie, kad leistų vairuotojui matyti iš paskos vykstantį eismą.</text:span></text:p>
      <text:p text:style-name="P2327"/>
      <text:p text:style-name="P2328"><text:span text:style-name="T2329">Įspėjamasis garso signalas</text:span></text:p>
      <text:p text:style-name="P2330"/>
      <text:p text:style-name="P2331"><text:span text:style-name="T2332">48</text:span><text:span text:style-name="T2333">. Kiekvienas automobilis turi ne mažiau kaip vieną pakankamo stiprumo garso signal</text:span><text:span text:style-name="T2334">ą. Signalo skleidžiamas garsas turi būti nenutrūkstamas ir nesikeičiantis, tačiau ne šaižus. Pirmumo teisę turinčios transporto priemonės ir viešojo (keleivinio) transporto priemonės gali turėti papildomų garso signalų, kuriems šie reikalavimai netaikomi.</text:span></text:p>
      <text:p text:style-name="P2335"/>
      <text:p text:style-name="P2336"><text:span text:style-name="T2337">Priekinio stiklo valytuvas</text:span></text:p>
      <text:p text:style-name="P2338"/>
      <text:p text:style-name="P2339"><text:span text:style-name="T2340">49</text:span><text:span text:style-name="T2341">. Kiekvienas automobilis, kurio priekinio stiklo matmenys ir forma iš vairuotojo vietos leidžia matyti priekyje esantį kelią tik tuo atveju, kai priekinis stiklas skaidrus, turi tinkamoje vietoje įrengtą ne mažiau kaip vi</text:span><text:span text:style-name="T2342">eną veiksmingą ir pakankamai tvirtą priekinio stiklo valytuvą, kuris veikia be nuolatinių vairuotojo pastangų.</text:span></text:p>
      <text:p text:style-name="P2343"/>
      <text:p text:style-name="P2344"><text:span text:style-name="T2345">Priekinio stiklo plovimo įtaisas</text:span></text:p>
      <text:p text:style-name="P2346"/>
      <text:p text:style-name="P2347"><text:span text:style-name="T2348">50</text:span><text:span text:style-name="T2349">. Kiekvienas automobilis, kuriame įrengtas ne mažiau kaip vienas priekinio stiklo valytuvas, turi ir pri</text:span><text:span text:style-name="T2350">ekinio stiklo plovimo įtaisą.</text:span></text:p>
      <text:p text:style-name="P2351"/>
      <text:p text:style-name="P2352"><text:span text:style-name="T2353">Priekinis stiklas ir langai</text:span></text:p>
      <text:p text:style-name="P2354"/>
      <text:p text:style-name="P2355"><text:span text:style-name="T2356">51</text:span><text:span text:style-name="T2357">. Visų automobilių ir priekabų:</text:span></text:p>
      <text:p text:style-name="P2358"><text:span text:style-name="T2359">a) skaidriosios medžiagos, įeinančios į transporto priemonės kėbulą, įskaitant priekinį stiklą ir bet kokią vidaus pertvarą, yra tokios, kad įvykus avarijai k</text:span><text:span text:style-name="T2360">eltų kuo mažesnį fizinio sužalojimo pavojų;</text:span></text:p>
      <text:p text:style-name="P2361"><text:span text:style-name="T2362">b) priekinio stiklo skaidriosios dalys pagamintos iš skaidrumą neprarandančios medžiagos; jos yra tokios, kad pastebimai neiškraipo per priekinį stiklą matomų objektų ir kad vairuotojas pakankamai gerai gali ma</text:span><text:span text:style-name="T2363">tyti kelią, net jeigu įvyktų avarija.</text:span></text:p>
      <text:p text:style-name="P2364"/>
      <text:p text:style-name="P2365"><text:span text:style-name="T2366">Atbulinės eigos pavara</text:span></text:p>
      <text:p text:style-name="P2367"/>
      <text:p text:style-name="P2368"><text:span text:style-name="T2369">52</text:span><text:span text:style-name="T2370">. Kiekvienas automobilis turi atbulinės eigos pavarą, valdomą iš vairuotojo vietos. Tačiau šis įtaisas nebūtinas motociklams ar motorinėms transporto priemonėms, kurios turi tris ratus,</text:span><text:span text:style-name="T2371"><text:s/>įrengtus simetriškai transporto priemonės išilginei ašies linijai, jeigu jų didžiausia leidžiama masė neviršija 400 kg.</text:span></text:p>
      <text:p text:style-name="P2372"/>
      <text:p text:style-name="P2373"><text:span text:style-name="T2374">Duslintuvas</text:span></text:p>
      <text:p text:style-name="P2375"/>
      <text:p text:style-name="P2376"><text:span text:style-name="T2377">53</text:span><text:span text:style-name="T2378">. Kiekvienas automobilį varantis vidaus degimo variklis turi veiksmingą duslintuvą.</text:span></text:p>
      <text:p text:style-name="P2379"/>
      <text:p text:style-name="P2380"><text:span text:style-name="T2381">Padangos</text:span></text:p>
      <text:p text:style-name="P2382"/>
      <text:p text:style-name="P2383"><text:span text:style-name="T2384">54</text:span><text:span text:style-name="T2385">. Ant<text:s/></text:span><text:span text:style-name="T2386">automobilių ir jų priekabų ratų uždedamos pneumatinės padangos, užtikrinančios gerą sukibimą net ir su drėgnu kelio paviršiumi. Tačiau ši nuostata nedraudžia Susitariančiosioms Šalims leisti naudoti kitus įtaisus, kurie būtų ne mažiau veiksmingi kaip pneum</text:span><text:span text:style-name="T2387">atinės padangos.</text:span></text:p>
      <text:p text:style-name="P2388"/>
      <text:p text:style-name="P2389"><text:span text:style-name="T2390">Spidometras</text:span></text:p>
      <text:p text:style-name="P2391"/>
      <text:p text:style-name="P2392"><text:span text:style-name="T2393">55</text:span><text:span text:style-name="T2394">. Kiekviena motorinė transporto priemonė, kuri pagal savo konstrukciją gali važiuoti didesniu kaip 40 kilometrų (25 mylių) per valandą greičiu, turi spidometrą; tačiau Susitariančiosios Šalys gali netaikyti šio reikalav</text:span><text:span text:style-name="T2395">imo tam tikroms motociklų ir kitų lengvųjų transporto priemonių kategorijoms.</text:span></text:p>
      <text:p text:style-name="P2396"/>
      <text:p text:style-name="P2397"><text:span text:style-name="T2398">Įspėjamieji įtaisai automobilyje</text:span></text:p>
      <text:p text:style-name="P2399"/>
      <text:p text:style-name="P2400"><text:span text:style-name="T2401">56</text:span><text:span text:style-name="T2402">. Šios Konvencijos 23 straipsnio 5 dalyje ir 1 priedo 6 punkte nurodytais įspėjamaisiais įtaisais gali būti:</text:span></text:p>
      <text:p text:style-name="P2403"><text:span text:style-name="T2404">a) ženklas – šviesios spalvo</text:span><text:span text:style-name="T2405">s ar tuščiaviduris lygiakraštis trikampis raudonais kraštais; raudonas kraštas turi šviesą atspindinčią juostelę. Be to, šis ženklas gali turėti raudoną fluorescencinį plotą ir (arba) šviesti dėl skaidrumo; pastatytas vertikaliai, jis turi tvirtai stovėti;</text:span><text:span text:style-name="T2406"><text:s/>arba</text:span></text:p>
      <text:p text:style-name="P2407"><text:span text:style-name="T2408">b) bet koks kitas ne mažiau veiksmingas įtaisas, nurodytas valstybės, kurioje įregistruota transporto priemonė, teisės aktuose.</text:span></text:p>
      <text:p text:style-name="P2409"/>
      <text:p text:style-name="P2410"><text:span text:style-name="T2411">Sergimasis įtaisas</text:span></text:p>
      <text:p text:style-name="P2412"/>
      <text:p text:style-name="P2413"><text:span text:style-name="T2414">57</text:span><text:span text:style-name="T2415">. Kiekvienas automobilis turi sergimąjį įtaisą, dėl kurio neveikia ar užsiblokuoja kokia no</text:span><text:span text:style-name="T2416">rs paliktos stovėti transporto priemonės pagrindinė sudedamoji dalis.</text:span></text:p>
      <text:p text:style-name="P2417"/>
      <text:p text:style-name="P2418"><text:span text:style-name="T2419">Saugos įtaisai</text:span></text:p>
      <text:p text:style-name="P2420"/>
      <text:p text:style-name="P2421"><text:span text:style-name="T2422">58</text:span><text:span text:style-name="T2423">. Jeigu techniškai įmanoma, prie šios Konvencijos 6 ir 7 prieduose nurodytų B kategorijos transporto priemonių visų į priekį nukreiptų sėdynių yra įrengti sertifik</text:span><text:span text:style-name="T2424">uoti saugos diržai ar kiti sertifikuoti ir ne mažiau veiksmingi saugos įtaisai, išskyrus nacionaliniuose teisės aktuose nurodytas specialiai sukonstruotas ar naudojamas transporto priemones.</text:span></text:p>
      <text:p text:style-name="P2425"/>
      <text:p text:style-name="P2426"><text:span text:style-name="T2427">Bendrosios nuostatas</text:span></text:p>
      <text:p text:style-name="P2428"/>
      <text:p text:style-name="P2429"><text:span text:style-name="T2430">59</text:span><text:span text:style-name="T2431">. a) Automobilio mechaninės dalys ar</text:span><text:span text:style-name="T2432"><text:s/>įtaisai, kiek įmanoma, neturi kelti gaisro ar sprogimo pavojaus; be to, jie neturi išmesti pernelyg daug kenksmingų dujų, tamsių dūmų, skleisti smarvės ar kelti triukšmo.</text:span></text:p>
      <text:p text:style-name="P2433"><text:span text:style-name="T2434">b) Tiek, kiek įmanoma, automobilio aukštosios įtampos srovės uždegimo sistema neturi</text:span><text:span text:style-name="T2435"><text:s/>kelti pernelyg didelės radijo bangų interferencijos.</text:span></text:p>
      <text:p text:style-name="P2436"><text:span text:style-name="T2437">c) Kiekvienas automobilis sukonstruotas taip, kad vairuotojo matymo erdvė į priekį ir į šonus būtų pakankama ir leistų jam saugiai vairuoti.</text:span></text:p>
      <text:p text:style-name="P2438"><text:span text:style-name="T2439">d) Tiek, kiek įmanoma, automobiliai ir priekabos sukonstr</text:span><text:span text:style-name="T2440">uoti ir įrengti taip, kad įvykus autoavarijai keltų kuo mažesnį pavojų keleiviams ir kitiems eismo dalyviams. Ypač svarbu, kad jie neturėtų vidaus ar išorės puošimo ar kitokių elementų su nereikalingais išsikišimais ar briaunomis, kurie galėtų būti pavojin</text:span><text:span text:style-name="T2441">gi keleiviams ar kitiems eismo dalyviams.</text:span></text:p>
      <text:p text:style-name="P2442"><text:span text:style-name="T2443">e) Transporto priemonės, kurių didžiausia leidžiama masė viršija 3,5 t, turi šoninius ir užpakalinius apsaugos įtaisus, neleidžiančius patekti po transporto priemonės apačia.</text:span></text:p>
      <text:p text:style-name="P2444"/>
      <text:p text:style-name="P2445"><text:span text:style-name="T2446">IV</text:span><text:span text:style-name="T2447"><text:s/>SKYRIUS</text:span></text:p>
      <text:p text:style-name="P2448"/>
      <text:p text:style-name="P2449"><text:span text:style-name="T2450">Išimtys</text:span></text:p>
      <text:p text:style-name="P2451"/>
      <text:p text:style-name="P2452"><text:span text:style-name="T2453">60</text:span><text:span text:style-name="T2454">.</text:span><text:span text:style-name="T2455"><text:s/>Susitariančiosios Šalys šio priedo nuostatų gali netaikyti nacionaliniu lygiu:</text:span></text:p>
      <text:p text:style-name="P2456"><text:span text:style-name="T2457">a) automobiliams ir priekaboms, kurie pagal savo konstrukciją lygiu keliu negali važiuoti didesniu kaip 30 kilometrų (19 mylių) per valandą greičiu arba kurių greitis pagal nac</text:span><text:span text:style-name="T2458">ionalinius teisės aktus negali būti didesnis kaip 30 km/h;</text:span></text:p>
      <text:p text:style-name="P2459"><text:span text:style-name="T2460">b) invalidų vežimėliams, t. y. mažiems automobiliams, specialiai sukonstruotiems ir įrengtiems (o ne tik pritaikytiems) kokį nors fizinį trūkumą ar negalią turinčiam žmogui, kuris paprastai tik p</text:span><text:span text:style-name="T2461">ats jais naudojasi;</text:span></text:p>
      <text:p text:style-name="P2462"><text:span text:style-name="T2463">c) eksperimentinėms transporto priemonėms, naudojamoms technikos pažangai skatinti ir saugiam eismui gerinti;</text:span></text:p>
      <text:p text:style-name="P2464"><text:span text:style-name="T2465">d) specialios formos ar modelio transporto priemonėms arba specialios paskirties ir tam tikromis aplinkybėmis naudojamoms<text:s/></text:span><text:span text:style-name="T2466">transporto priemonėms;</text:span></text:p>
      <text:p text:style-name="P2467"><text:span text:style-name="T2468">e) transporto priemonėms, pritaikytoms neįgaliems žmonėms.</text:span></text:p>
      <text:p text:style-name="P2469"><text:span text:style-name="T2470">61</text:span><text:span text:style-name="T2471">. Susitariančiosios Šalys taip pat gali netaikyti šio priedo nuostatų savo teritorijose įregistruotoms transporto priemonėms, galinčioms dalyvauti tarptautiniame ei</text:span><text:span text:style-name="T2472">sme:</text:span></text:p>
      <text:p text:style-name="P2473"><text:span text:style-name="T2474">a) leisdamos automobiliuose ir priekabose įrengti gintaro spalvos priekines gabaritines šviesas;</text:span></text:p>
      <text:p text:style-name="P2475"><text:span text:style-name="T2476">b) dėl žibintų išdėstymo specialios paskirties transporto priemonėse, kurių forma neleidžia laikytis atitinkamų nuostatų, nesinaudojant lipimo įrenginia</text:span><text:span text:style-name="T2477">is, kuriuos lengva sugadinti ar nuplėšti;</text:span></text:p>
      <text:p text:style-name="P2478"><text:span text:style-name="T2479">c) judančioms priekaboms, gabenančioms ilgus krovinius (medžių kamienus, vamzdžius ir kt.), tačiau nesukabintoms su vilkiku, o tik pritvirtintoms prie jo kroviniu;</text:span></text:p>
      <text:p text:style-name="P2480"><text:span text:style-name="T2481">d) leisdamos iš transporto priemonės galo balt</text:span><text:span text:style-name="T2482">ą šviesą, o iš priekio – raudoną, jeigu šią šviesą skleidžia:</text:span></text:p>
      <text:p text:style-name="P2483"><text:span text:style-name="T2484">– besisukantys ar žybčiojantys švyturėliai, įrengti pirmumo teisę turinčiose transporto priemonėse;</text:span></text:p>
      <text:p text:style-name="P2485"><text:span text:style-name="T2486">– pritvirtinti žibintai, žymintys ypatingus krovinius;</text:span></text:p>
      <text:p text:style-name="P2487"><text:span text:style-name="T2488">– šoniniai žibintai ir atšvaitai;</text:span></text:p>
      <text:p text:style-name="P2489"><text:span text:style-name="T2490">–<text:s/></text:span><text:span text:style-name="T2491">šviečiantys profesiniai ženklai, įrengti ant transporto priemonės stogo;</text:span></text:p>
      <text:p text:style-name="P2492"><text:span text:style-name="T2493">e) leisdamos iš priekio ir iš galo naudoti mėlynos spalvos besisukančius ar žybčiojančius švyturėlius;</text:span></text:p>
      <text:p text:style-name="P2494"><text:span text:style-name="T2495">f) leisdamos ant specialios formos ar modelio transporto priemonės arba spec</text:span><text:span text:style-name="T2496">ialios paskirties ir tam tikromis aplinkybėmis naudojamos transporto priemonės šono naudoti įstrižas raudonas ar fluorescencines ir baltas šviesą atspindinčias juostas;</text:span></text:p>
      <text:p text:style-name="P2497"><text:span text:style-name="T2498">g) leisdamos iš galo degti baltai ar spalvotai šviesai, kurią atspindėtų užpakalinio<text:s/></text:span><text:span text:style-name="T2499">valstybinio numerio skaitmenys, raidės ar laukas, taip pat nacionaliniuose teisės aktuose nurodyti skiriamieji ženklai ar kiti skiriamieji žymenys;</text:span></text:p>
      <text:p text:style-name="P2500"><text:span text:style-name="T2501">h) leisdamos pačiame transporto priemonės gale įrengti raudonos spalvos galinius šoninius atšvaitus ir šon</text:span><text:span text:style-name="T2502">ines šviesas.</text:span></text:p>
      <text:p text:style-name="P2503"/>
      <text:p text:style-name="P2504"><text:span text:style-name="T2505">V</text:span><text:span text:style-name="T2506"><text:s/>SKYRIUS</text:span></text:p>
      <text:p text:style-name="P2507"/>
      <text:p text:style-name="P2508"><text:span text:style-name="T2509">Laikinosios nuostatos</text:span></text:p>
      <text:p text:style-name="P2510"/>
      <text:p text:style-name="P2511"><text:span text:style-name="T2512">62</text:span><text:span text:style-name="T2513">. Šio priedo nuostatos netaikomos iki šios Konvencijos įsigaliojimo arba dvejus metus po jos įsigaliojimo Susitariančiųjų Šalių teritorijose pirmą kartą įregistruotiems automobiliams ir pradėto</text:span><text:span text:style-name="T2514">ms eksploatuoti priekaboms, jeigu šios transporto priemonės atitinka 1949 m. Kelių eismo konvencijos 6 priedo I, II ir III dalių reikalavimus.</text:span></text:p>
      <text:p text:style-name="P2515"><text:span text:style-name="T2516">62<text:s/></text:span><text:span text:style-name="T2517">bis</text:span><text:span text:style-name="T2518">. Šio priedo nuostatos netaikomos iki šios Konvencijos pakeitimų įsigaliojimo arba dvejus metus po jų<text:s/></text:span><text:span text:style-name="T2519">įsigaliojimo Susitariančiųjų Šalių teritorijose pirmą kartą įregistruotiems automobiliams ir pradėtoms eksploatuoti priekaboms, jeigu šios transporto priemonės atitinka 1968 m. Kelių eismo konvencijos 5 priedo nuostatas, suformuluotas iki tų pakeitimų, ar<text:s/></text:span><text:span text:style-name="T2520">kitas to priedo V skyriaus nuostatas.</text:span></text:p>
      <text:p text:style-name="P2521">______________</text:p>
      <text:p text:style-name="P2522"><text:span text:style-name="T2523">PRIEDĖLIS</text:span></text:p>
      <text:p text:style-name="P2524"/>
      <text:p text:style-name="P2525"><text:span text:style-name="T2526">ŠVIESOS FILTRŲ, NAUDOJAMŲ ŠIAME PRIEDE NURODYTOMS SPALVOMS GAUTI, APIBŪDINIMAS (TRIJŲ SPALVŲ KOORDINATĖS)</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Raudona<text:tab/></text:p>
          </table:table-cell>
          <table:table-cell table:style-name="TableCell2535">
            <text:p text:style-name="P2536">riba prie geltonos<text:s/></text:p>
          </table:table-cell>
          <table:table-cell table:style-name="TableCell2537">
            <text:p text:style-name="P2538"><text:span text:style-name="T2539">y # 0,335</text:span></text:p>
          </table:table-cell>
        </table:table-row>
        <table:table-row table:style-name="TableRow2540">
          <table:table-cell table:style-name="TableCell2541">
            <text:p text:style-name="P2542"/>
          </table:table-cell>
          <table:table-cell table:style-name="TableCell2543">
            <text:p text:style-name="P2544">riba prie violetinės<text:s/></text:p>
          </table:table-cell>
          <table:table-cell table:style-name="TableCell2545">
            <text:p text:style-name="P2546"><text:span text:style-name="T2547">z # 0,008</text:span></text:p>
          </table:table-cell>
        </table:table-row>
        <table:table-row table:style-name="TableRow2548">
          <table:table-cell table:style-name="TableCell2549">
            <text:p text:style-name="P2550">Balta<text:tab/></text:p>
          </table:table-cell>
          <table:table-cell table:style-name="TableCell2551">
            <text:p text:style-name="P2552">riba prie mėlynos<text:s/></text:p>
          </table:table-cell>
          <table:table-cell table:style-name="TableCell2553">
            <text:p text:style-name="P2554"><text:span text:style-name="T2555">x $ 0,310</text:span></text:p>
          </table:table-cell>
        </table:table-row>
        <table:table-row table:style-name="TableRow2556">
          <table:table-cell table:style-name="TableCell2557">
            <text:p text:style-name="P2558"/>
          </table:table-cell>
          <table:table-cell table:style-name="TableCell2559">
            <text:p text:style-name="P2560">riba prie geltonos<text:s/></text:p>
          </table:table-cell>
          <table:table-cell table:style-name="TableCell2561">
            <text:p text:style-name="P2562"><text:span text:style-name="T2563">x # 0,500</text:span></text:p>
          </table:table-cell>
        </table:table-row>
        <table:table-row table:style-name="TableRow2564">
          <table:table-cell table:style-name="TableCell2565">
            <text:p text:style-name="P2566"/>
          </table:table-cell>
          <table:table-cell table:style-name="TableCell2567">
            <text:p text:style-name="P2568">riba prie žalios<text:s/></text:p>
          </table:table-cell>
          <table:table-cell table:style-name="TableCell2569">
            <text:p text:style-name="P2570"><text:span text:style-name="T2571">y # 0,150 + 0,640x</text:span></text:p>
          </table:table-cell>
        </table:table-row>
        <table:table-row table:style-name="TableRow2572">
          <table:table-cell table:style-name="TableCell2573">
            <text:p text:style-name="P2574"/>
          </table:table-cell>
          <table:table-cell table:style-name="TableCell2575">
            <text:p text:style-name="P2576">riba prie žalios<text:s/></text:p>
          </table:table-cell>
          <table:table-cell table:style-name="TableCell2577">
            <text:p text:style-name="P2578"><text:span text:style-name="T2579">y # 0,440</text:span></text:p>
          </table:table-cell>
        </table:table-row>
        <table:table-row table:style-name="TableRow2580">
          <table:table-cell table:style-name="TableCell2581">
            <text:p text:style-name="P2582"/>
          </table:table-cell>
          <table:table-cell table:style-name="TableCell2583">
            <text:p text:style-name="P2584">riba prie violetinės<text:s/></text:p>
          </table:table-cell>
          <table:table-cell table:style-name="TableCell2585">
            <text:p text:style-name="P2586"><text:span text:style-name="T2587">y $ 0,050 + 0,750x</text:span></text:p>
          </table:table-cell>
        </table:table-row>
        <table:table-row table:style-name="TableRow2588">
          <table:table-cell table:style-name="TableCell2589">
            <text:p text:style-name="P2590"/>
          </table:table-cell>
          <table:table-cell table:style-name="TableCell2591">
            <text:p text:style-name="P2592">riba prie raudonos<text:s/></text:p>
          </table:table-cell>
          <table:table-cell table:style-name="TableCell2593">
            <text:p text:style-name="P2594"><text:span text:style-name="T2595">y $ 0,382</text:span></text:p>
          </table:table-cell>
        </table:table-row>
        <table:table-row table:style-name="TableRow2596">
          <table:table-cell table:style-name="TableCell2597">
            <text:p text:style-name="P2598"><text:span text:style-name="T2599">Gintarinė</text:span><text:span text:style-name="T2600">2)</text:span><text:span text:style-name="T2601"><text:s/></text:span><text:span text:style-name="T2602"><text:tab/></text:span></text:p>
          </table:table-cell>
          <table:table-cell table:style-name="TableCell2603">
            <text:p text:style-name="P2604"><text:span text:style-name="T2605">riba prie geltonos</text:span><text:span text:style-name="T2606">1)</text:span><text:span text:style-name="T2607"><text:s/></text:span></text:p>
          </table:table-cell>
          <table:table-cell table:style-name="TableCell2608">
            <text:p text:style-name="P2609"><text:span text:style-name="T2610">y # 0,429</text:span></text:p>
          </table:table-cell>
        </table:table-row>
        <table:table-row table:style-name="TableRow2611">
          <table:table-cell table:style-name="TableCell2612">
            <text:p text:style-name="P2613"/>
          </table:table-cell>
          <table:table-cell table:style-name="TableCell2614">
            <text:p text:style-name="P2615"><text:span text:style-name="T2616">riba prie raudonos</text:span><text:span text:style-name="T2617">1)</text:span><text:span text:style-name="T2618"><text:s/></text:span></text:p>
          </table:table-cell>
          <table:table-cell table:style-name="TableCell2619">
            <text:p text:style-name="P2620"><text:span text:style-name="T2621">y $ 0,398</text:span></text:p>
          </table:table-cell>
        </table:table-row>
        <table:table-row table:style-name="TableRow2622">
          <table:table-cell table:style-name="TableCell2623">
            <text:p text:style-name="P2624"/>
          </table:table-cell>
          <table:table-cell table:style-name="TableCell2625">
            <text:p text:style-name="P2626"><text:span text:style-name="T2627">riba prie baltos</text:span><text:span text:style-name="T2628">1)</text:span><text:span text:style-name="T2629"><text:s/></text:span></text:p>
          </table:table-cell>
          <table:table-cell table:style-name="TableCell2630">
            <text:p text:style-name="P2631"><text:span text:style-name="T2632">y # 0,007</text:span></text:p>
          </table:table-cell>
        </table:table-row>
        <table:table-row table:style-name="TableRow2633">
          <table:table-cell table:style-name="TableCell2634">
            <text:p text:style-name="P2635"><text:span text:style-name="T2636">Atitinkama geltona</text:span><text:span text:style-name="T2637">3</text:span><text:span text:style-name="T2638"><text:tab/><text:s/></text:span></text:p>
          </table:table-cell>
          <table:table-cell table:style-name="TableCell2639">
            <text:p text:style-name="P2640"><text:span text:style-name="T2641">riba prie raudonos</text:span><text:span text:style-name="T2642">1)</text:span><text:span text:style-name="T2643"><text:s/></text:span></text:p>
          </table:table-cell>
          <table:table-cell table:style-name="TableCell2644">
            <text:p text:style-name="P2645"><text:span text:style-name="T2646">y $ 0,138 +0,580x</text:span></text:p>
          </table:table-cell>
        </table:table-row>
        <table:table-row table:style-name="TableRow2647">
          <table:table-cell table:style-name="TableCell2648">
            <text:p text:style-name="P2649"/>
          </table:table-cell>
          <table:table-cell table:style-name="TableCell2650">
            <text:p text:style-name="P2651"><text:span text:style-name="T2652">riba prie žalios</text:span><text:span text:style-name="T2653">1)</text:span><text:span text:style-name="T2654"><text:s/></text:span></text:p>
          </table:table-cell>
          <table:table-cell table:style-name="TableCell2655">
            <text:p text:style-name="P2656"><text:span text:style-name="T2657">y # 1,29x – 0,100</text:span></text:p>
          </table:table-cell>
        </table:table-row>
        <table:table-row table:style-name="TableRow2658">
          <table:table-cell table:style-name="TableCell2659">
            <text:p text:style-name="P2660"/>
          </table:table-cell>
          <table:table-cell table:style-name="TableCell2661">
            <text:p text:style-name="P2662"><text:span text:style-name="T2663">riba prie baltos</text:span><text:span text:style-name="T2664">1)</text:span><text:span text:style-name="T2665"><text:s/></text:span></text:p>
          </table:table-cell>
          <table:table-cell table:style-name="TableCell2666">
            <text:p text:style-name="P2667"><text:span text:style-name="T2668">y $ – x + 0,966</text:span></text:p>
          </table:table-cell>
        </table:table-row>
        <table:table-row table:style-name="TableRow2669">
          <table:table-cell table:style-name="TableCell2670">
            <text:p text:style-name="P2671"/>
          </table:table-cell>
          <table:table-cell table:style-name="TableCell2672">
            <text:p text:style-name="P2673"><text:span text:style-name="T2674">riba prie ir spektrinė vertė</text:span><text:span text:style-name="T2675">1)</text:span><text:span text:style-name="T2676"><text:s/></text:span></text:p>
          </table:table-cell>
          <table:table-cell table:style-name="TableCell2677">
            <text:p text:style-name="P2678"><text:span text:style-name="T2679">y # – x + 0,992</text:span></text:p>
          </table:table-cell>
        </table:table-row>
        <table:table-row table:style-name="TableRow2680">
          <table:table-cell table:style-name="TableCell2681">
            <text:p text:style-name="P2682">Mėlyna<text:tab/></text:p>
          </table:table-cell>
          <table:table-cell table:style-name="TableCell2683">
            <text:p text:style-name="P2684">riba prie žalios<text:s/></text:p>
          </table:table-cell>
          <table:table-cell table:style-name="TableCell2685">
            <text:p text:style-name="P2686"><text:span text:style-name="T2687">y = 0,065 + 0,805x</text:span></text:p>
          </table:table-cell>
        </table:table-row>
        <table:table-row table:style-name="TableRow2688">
          <table:table-cell table:style-name="TableCell2689">
            <text:p text:style-name="P2690"/>
          </table:table-cell>
          <table:table-cell table:style-name="TableCell2691">
            <text:p text:style-name="P2692">riba prie baltos<text:s/></text:p>
          </table:table-cell>
          <table:table-cell table:style-name="TableCell2693">
            <text:p text:style-name="P2694"><text:span text:style-name="T2695">y = 0,400 – x</text:span></text:p>
          </table:table-cell>
        </table:table-row>
        <table:table-row table:style-name="TableRow2696">
          <table:table-cell table:style-name="TableCell2697">
            <text:p text:style-name="P2698"/>
          </table:table-cell>
          <table:table-cell table:style-name="TableCell2699">
            <text:p text:style-name="P2700">riba prie violetinės<text:s/></text:p>
          </table:table-cell>
          <table:table-cell table:style-name="TableCell2701">
            <text:p text:style-name="P2702"><text:span text:style-name="T2703">y = 0,133 + 0,600y</text:span></text:p>
          </table:table-cell>
        </table:table-row>
      </table:table>
      <text:p text:style-name="P2704"/>
      <text:p text:style-name="P2705"><text:span text:style-name="T2706">Tikrinant šių filtrų kolorimetrines charakteristikas, naudojamas baltos spalvos šaltinis, kurio spalvinė temperatūra yra 2854E K (atitinkantis Tarptautinės apšvietimo komisijos [TAK] (angl.<text:s/></text:span><text:span text:style-name="T2707">International Commission on Illumination – CIE)</text:span><text:span text:style-name="T2708"><text:s/>nurodytą A apšviet</text:span><text:span text:style-name="T2709">imo prietaisą).</text:span></text:p>
      <text:p text:style-name="P2710"><text:span text:style-name="T2711">______________</text:span></text:p>
      <text:p text:style-name="P2712"/>
      <text:p text:style-name="P2713"><text:span text:style-name="T2714">6 priedas</text:span></text:p>
      <text:p text:style-name="P2715"/>
      <text:p text:style-name="P2716"><text:span text:style-name="T2717">NACIONALINIS VAIRUOTOJO PAŽYMĖJIMAS</text:span></text:p>
      <text:p text:style-name="P2718"/>
      <text:p text:style-name="P2719"><text:span text:style-name="T2720">1</text:span><text:span text:style-name="T2721">. Nacionalinis vairuotojo pažymėjimas yra dokumentas.</text:span></text:p>
      <text:p text:style-name="P2722"><text:span text:style-name="T2723">2</text:span><text:span text:style-name="T2724">. Pažymėjimas spausdinamas ta kalba ar kalbomis, kurias nustato pažymėjimą išduodanti institucija arba jį išduoti įgaliota institucija; tačiau dokumento antraštė<text:s/></text:span><text:span text:style-name="T2725">„permis de conduire“</text:span><text:span text:style-name="T2726"><text:s/>(vairuotojo pažymėjimas) rašoma prancūzų kalba ir gali būti išversta ar n</text:span><text:span text:style-name="T2727">eišversta į kitas kalbas, taip pat įrašomas valstybės, kurioje išduotas pažymėjimas, pavadinimas ir (arba) jos skiriamasis ženklas.</text:span></text:p>
      <text:p text:style-name="P2728"><text:span text:style-name="T2729">3</text:span><text:span text:style-name="T2730">. Įrašai daromi tik lotynų abėcėlės rašmenimis ar anglišku kursyvu arba šia forma pakartojami.</text:span></text:p>
      <text:p text:style-name="P2731"><text:span text:style-name="T2732">4</text:span><text:span text:style-name="T2733">. Vairuotojo pažymė</text:span><text:span text:style-name="T2734">jime nurodomi šie duomenys, o prieš juos ar po jų įrašomas jų eilės numeris (1–11):</text:span></text:p>
      <text:p text:style-name="P2735"><text:span text:style-name="T2736">1</text:span><text:span text:style-name="T2737">) pavardė;</text:span></text:p>
      <text:p text:style-name="P2738"><text:span text:style-name="T2739">2</text:span><text:span text:style-name="T2740">) vardai</text:span><text:span text:style-name="T2741"><text:note text:note-class="footnote" text:id="_ftn2"><text:note-citation text:label="1">1</text:note-citation><text:note-body><text:p text:style-name="Normal"><text:span text:style-name="T2742"><text:s/></text:span><text:span text:style-name="T2743">Šiais atvejais gali būti nustatytos įvairios<text:s/></text:span><text:span text:style-name="T2744">ribos pagal TAK rekomendacijas, kadangi įrengtuose žibintų gnybtuose maitinimo sistemos įtampa būna labai skirtinga.</text:span></text:p><text:p text:style-name="P2745"><text:span text:style-name="T2746">2</text:span><text:span text:style-name="T2747"><text:s/>Taikoma automobilių ženklų spalvoms ligi šiol vadinamoms oranžinėmis ar oranžiniai geltonomis. Atitinka tam tikrą TAK spalvų trikampio ge</text:span><text:span text:style-name="T2748">ltonos zonos dalį.</text:span></text:p><text:p text:style-name="P2749"><text:span text:style-name="T2750">3</text:span><text:span text:style-name="T2751"><text:s/>Taikoma tik artimųjų ir tolimųjų šviesų žibintams. Kalbant apie rūko žibintus, pasirinkta spalva laikoma tinkama, jeigu jos sodrumas ne mažesnis kaip 0,820, o riba prie baltos spalvos – y $ – x + 0,966, kai y $ – x + 0,940 ir y = 0,440</text:span><text:span text:style-name="T2752">.</text:span></text:p></text:note-body></text:note></text:span><text:span text:style-name="T2753">;</text:span></text:p>
      <text:p text:style-name="P2754"><text:span text:style-name="T2755">3</text:span><text:span text:style-name="T2756">) gimimo data ir vieta</text:span><text:span text:style-name="T2757">2</text:span><text:span text:style-name="T2758">;</text:span></text:p>
      <text:p text:style-name="P2759"><text:span text:style-name="T2760">4</text:span><text:span text:style-name="T2761">) adresas</text:span><text:span text:style-name="T2762">3</text:span><text:span text:style-name="T2763">;</text:span></text:p>
      <text:p text:style-name="P2764"><text:span text:style-name="T2765">5</text:span><text:span text:style-name="T2766">) pažymėjimą išdavusi institucija;</text:span></text:p>
      <text:p text:style-name="P2767"><text:span text:style-name="T2768">6</text:span><text:span text:style-name="T2769">) pažymėjimo išdavimo data ir vieta;</text:span></text:p>
      <text:p text:style-name="P2770"><text:span text:style-name="T2771">7</text:span><text:span text:style-name="T2772">)<text:s/></text:span><text:span text:style-name="T2773">pažymėjimo galiojimo laikas</text:span><text:span text:style-name="T2774">4)</text:span><text:span text:style-name="T2775">;</text:span></text:p>
      <text:p text:style-name="P2776"><text:span text:style-name="T2777">8</text:span><text:span text:style-name="T2778">) pažymėjimo numeris;</text:span></text:p>
      <text:p text:style-name="P2779"><text:span text:style-name="T2780">9</text:span><text:span text:style-name="T2781">) pažymėjimą išdavusio pareigūno parašas ir (arba) pažymėjimą išdavusios institucijos spaudas ar antspaudas;</text:span></text:p>
      <text:p text:style-name="P2782"><text:span text:style-name="T2783">10</text:span><text:span text:style-name="T2784">) pažymėjimo turėtojo parašas</text:span><text:span text:style-name="T2785">5)</text:span><text:span text:style-name="T2786">;</text:span></text:p>
      <text:p text:style-name="P2787"><text:span text:style-name="T2788">11</text:span><text:span text:style-name="T2789">) transporto priemonių, kurias leidžiam</text:span><text:span text:style-name="T2790">a vairuoti, kategorija ar kategorijos ir visos pakategorės, prie jų nurodoma pažymėjimo išdavimo data ir galiojimo laikas kiekvienai kategorijai.</text:span></text:p>
      <text:p text:style-name="P2791"><text:span text:style-name="T2792">Be to, vairuotojo pažymėjime turi būti jo turėtojo nuotrauka. Nacionaliniai teisės aktai gali nustatyti bet ko</text:span><text:span text:style-name="T2793">kius papildomus duomenis, kurie turi būti įrašyti į vairavimo pažymėjimą, taip pat jo formą ir medžiagą, ant kurios jis spausdinamas.</text:span></text:p>
      <text:p text:style-name="P2794"><text:span text:style-name="T2795">5</text:span><text:span text:style-name="T2796">. Vairuotojo pažymėjimas gali leisti vairuoti šių kategorijų transporto priemones:</text:span></text:p>
      <text:p text:style-name="P2797"><text:span text:style-name="T2798">A. Motociklus.</text:span></text:p>
      <text:p text:style-name="P2799"><text:span text:style-name="T2800">B. Automobilius,<text:s/></text:span><text:span text:style-name="T2801">kurie nepriskiriami A kategorijai, kurių didžiausia leidžiama masė neviršija 3500 kg ir kurie turi ne daugiau kaip aštuonias sėdimas vietas be vairuotojo vietos.</text:span></text:p>
      <text:p text:style-name="P2802"><text:span text:style-name="T2803">C. Automobilius, kurie nepriskirti D kategorijai ir kurių didžiausia leidžiama masė viršija 35</text:span><text:span text:style-name="T2804">00 kg.</text:span></text:p>
      <text:p text:style-name="P2805"><text:span text:style-name="T2806">D. Automobilius, skirtus keleiviams vežti ir turinčius daugiau kaip aštuonias sėdimas vietas be vairuotojo vietos.</text:span></text:p>
      <text:p text:style-name="P2807"><text:span text:style-name="T2808">E. Transporto priemonių junginius, kurių vilkikai yra B ir (arba) C, ir (arba) D kategorijai ar kategorijoms priskiriamos transporto p</text:span><text:span text:style-name="T2809">riemonės, kurias vairuoti leidžia vairuotojo pažymėjimas, tačiau patys junginiai nepriskiriami atitinkamai kategorijai ar kategorijoms.</text:span></text:p>
      <text:p text:style-name="P2810"><text:span text:style-name="T2811">6</text:span><text:span text:style-name="T2812">. Nacionaliniai teisės aktai gali nustatyti papildomas transporto priemonių kategorijas, nepriklausančias 5 punkte<text:s/></text:span><text:span text:style-name="T2813">išvardytoms A-E kategorijoms, taip pat įvairias pakategores ir kategorijų junginius, kurie turi būti aiškiai įvardyti vairuotojo pažymėjime.</text:span></text:p>
      <text:p text:style-name="P2814"><text:span text:style-name="T2815">Pastabos:</text:span></text:p>
      <text:p text:style-name="P2816"><text:span text:style-name="T2817">1</text:span><text:span text:style-name="T2818"><text:s/>Šioje vietoje galima įrašyti tėvavardį ar vyro vardą.</text:span></text:p>
      <text:p text:style-name="P2819"><text:span text:style-name="T2820">2</text:span><text:span text:style-name="T2821"><text:s/>Jeigu gimimo data nežinoma, šioje vietoje nurod</text:span><text:span text:style-name="T2822">omas apytikris pažymėjimo turėtojo amžius pažymėjimo išdavimo dieną. Jeigu gimimo vieta nežinoma, ši vieta paliekama tuščia. Gimimo vietą galima pakeisti kitais nacionaliniuose teisės aktuose nurodytais duomenimis.</text:span></text:p>
      <text:p text:style-name="P2823"><text:span text:style-name="T2824">3</text:span><text:span text:style-name="T2825"><text:s/>Adresą nurodyti nebūtina.</text:span></text:p>
      <text:p text:style-name="P2826"><text:span text:style-name="T2827">4</text:span><text:span text:style-name="T2828"><text:s/>Nurodyti ne</text:span><text:span text:style-name="T2829">būtina, jeigu pažymėjimas galioja neribotą laiką.</text:span></text:p>
      <text:p text:style-name="P2830"><text:span text:style-name="T2831">5</text:span><text:span text:style-name="T2832"><text:s/>Arba nykščio antspaudas.</text:span></text:p>
      <text:p text:style-name="P2833">______________</text:p>
      <text:p text:style-name="P2834"/>
      <text:p text:style-name="P2835"><text:span text:style-name="T2836">7 priedas</text:span></text:p>
      <text:p text:style-name="P2837"/>
      <text:p text:style-name="P2838"><text:span text:style-name="T2839">TARPTAUTINIS VAIRUOTOJO PAŽYMĖJIMAS</text:span></text:p>
      <text:p text:style-name="P2840"/>
      <text:p text:style-name="P2841"><text:span text:style-name="T2842">1</text:span><text:span text:style-name="T2843">. Pažymėjimas yra A 6 formato (148 x 105 mm) knygutė. Jo viršelis pilkas, o vidiniai puslapiai balti.</text:span></text:p>
      <text:p text:style-name="P2844"><text:span text:style-name="T2845">2</text:span><text:span text:style-name="T2846">. Priekinio viršelio išorinė ir vidinė pusės turi atitikti toliau pateiktus 1 ir 2 puslapio pavyzdžius; jie spausdinami pažymėjimą išduodančios valstybės valstybine kalba arba bent viena iš jos valstybinių kalbų. Du paskutiniai vidiniai puslapiai turi ati</text:span><text:span text:style-name="T2847">tikti toliau pateiktą 3 pavyzdį; jie spausdinami prancūzų kalba. Pirmojo iš dviejų paskutinių puslapių įrašai pateikiami prieš juos esančiuose puslapiuose keliomis kalbomis, tarp jų privalomos anglų, ispanų ir rusų kalbos.</text:span></text:p>
      <text:p text:style-name="P2848"><text:span text:style-name="T2849">3</text:span><text:span text:style-name="T2850">. Ranka rašomi ar spausdinti</text:span><text:span text:style-name="T2851"><text:s/>įrašai daromi lotynų abėcėlės rašmenimis arba anglišku kursyvu.</text:span></text:p>
      <text:p text:style-name="P2852"><text:span text:style-name="T2853">4</text:span><text:span text:style-name="T2854">. Susitariančiosios Šalys, išduodančios ar įgaliojančios išduoti tarptautinius vairuotojo pažymėjimus, kurių viršeliai spausdinami ne anglų, ispanų, prancūzų ar rusų kalbomis, turi patei</text:span><text:span text:style-name="T2855">kti Jungtinių Tautų Generaliniam Sekretoriui toliau nurodyto 3 pavyzdžio teksto vertimą į šias kalbas.</text:span></text:p>
      <text:p text:style-name="P2856">______________</text:p>
      <text:p text:style-name="P2857"/>
      <text:p text:style-name="P2858"><text:span text:style-name="T2859">1<text:s/></text:span><text:span text:style-name="T2860">puslapio pavyzdys</text:span></text:p>
      <text:p text:style-name="P2861">(Priekinio viršelio išorinė pusė)</text:p>
      <text:p text:style-name="P2862"/>
      <table:table table:style-name="Table2863">
        <table:table-columns>
          <table:table-column table:style-name="TableColumn2864"/>
        </table:table-columns>
        <table:table-row table:style-name="TableRow2865">
          <table:table-cell table:style-name="TableCell2866">
            <text:p text:style-name="P2867"/>
            <text:p text:style-name="P2868"><text:span text:style-name="T2869"><text:tab/>1</text:span></text:p>
            <text:p text:style-name="P2870"/>
            <text:p text:style-name="P2871">Tarptautinis transporto eismas</text:p>
            <text:p text:style-name="P2872"/>
            <text:p text:style-name="P2873">TARPTAUTINIS VAIRUOTOJO PAŽYMĖJIMAS</text:p>
            <text:p text:style-name="P2874">Nr.<text:s/>………..</text:p>
            <text:p text:style-name="P2875"/>
            <text:p text:style-name="P2876">1968 m. lapkričio 8 d. Kelių eismo konvencija</text:p>
            <text:p text:style-name="P2877"/>
            <text:p text:style-name="P2878"><text:span text:style-name="T2879">Galioja iki</text:span><text:span text:style-name="T2880">2</text:span><text:span text:style-name="T2881"><text:tab/></text:span></text:p>
            <text:p text:style-name="P2882"/>
            <text:p text:style-name="P2883">Išduotas<text:tab/></text:p>
            <text:p text:style-name="P2884"/>
            <text:p text:style-name="P2885">Išdavė<text:tab/></text:p>
            <text:p text:style-name="P2886"/>
            <text:p text:style-name="P2887">Data<text:tab/></text:p>
            <text:p text:style-name="P2888"/>
            <text:p text:style-name="P2889">Nacionalinio vairuotojo pažymėjimo numeris</text:p>
            <text:p text:style-name="P2890"/>
            <text:p text:style-name="P2891"/>
            <text:p text:style-name="P2892"/>
            <text:p text:style-name="P2893"><text:span text:style-name="T2894">F</text:span><text:span text:style-name="T2895">4</text:span><text:span text:style-name="T2896"><text:tab/>3</text:span></text:p>
            <text:p text:style-name="P2897"/>
            <text:p text:style-name="P2898"/>
          </table:table-cell>
        </table:table-row>
      </table:table>
      <text:p text:style-name="P2899"/>
      <text:p text:style-name="P2900"><text:span text:style-name="T2901">1</text:span><text:span text:style-name="T2902"><text:s/>Pažymėjimą išduodančios valstybės pavadinimas ir jos skiriamasis ženklas, kaip nustatyta 3 priede.</text:span></text:p>
      <text:p text:style-name="P2903"/>
      <text:p text:style-name="P2904"><text:span text:style-name="T2905">2</text:span><text:span text:style-name="T2906"><text:s/>Ne ilgiau kaip trejus metus nuo išdavimo dienos arba nacionalinio vairuotojo pažymėjimo galiojimo pabaigos – atsižvelgiant į tai, kuri data yra ankstesnė.</text:span></text:p>
      <text:p text:style-name="P2907"/>
      <text:p text:style-name="P2908"><text:span text:style-name="T2909">3</text:span><text:span text:style-name="T2910"><text:s/>Pažymėjimą išdavusios institucijos ar organizacijos pareigūno parašas.</text:span></text:p>
      <text:p text:style-name="P2911"/>
      <text:p text:style-name="P2912"><text:span text:style-name="T2913">4</text:span><text:span text:style-name="T2914"><text:s/>Pažymėjimą išdavusios i</text:span><text:span text:style-name="T2915">nstitucijos ar organizacijos spaudas ar antspaudas.</text:span></text:p>
      <text:p text:style-name="P2916"><text:span text:style-name="T2917">2<text:s/></text:span><text:span text:style-name="T2918">puslapio pavyzdys</text:span></text:p>
      <text:p text:style-name="P2919">(Priekinio viršelio vidinė pusė)</text:p>
      <text:p text:style-name="P2920"/>
      <table:table table:style-name="Table2921">
        <table:table-columns>
          <table:table-column table:style-name="TableColumn2922"/>
        </table:table-columns>
        <table:table-row table:style-name="TableRow2923">
          <table:table-cell table:style-name="TableCell2924">
            <text:p text:style-name="P2925"/>
            <text:p text:style-name="P2926"><text:span text:style-name="T2927">Šis pažymėjimas negalioja</text:span><text:span text:style-name="T2928"><text:tab/>teritorijoje</text:span><text:span text:style-name="T2929">1</text:span></text:p>
            <text:p text:style-name="P2930"/>
            <text:p text:style-name="P2931"/>
            <text:p text:style-name="P2932">Pažymėjimas galioja visų kitų Susitariančiųjų Šalių teritorijose. Transporto priemonių, kurias leidžiama vairuoti, kategorijos nurodytos šios knygutės gale.<text:s/></text:p>
            <text:p text:style-name="P2933"/>
            <text:p text:style-name="P2934"/>
            <text:p text:style-name="P2935"><text:span text:style-name="T2936">2</text:span></text:p>
            <text:p text:style-name="P2937"/>
            <text:p text:style-name="P2938"/>
            <text:p text:style-name="P2939">Šis pažymėjimas neturi jokios įtakos jo turėtojo pareigai kiekvienoje valstybėje, kurioje jis keliauja, laikytis įstatymų ir kitų teisės aktų, susijusių su jo gyvenamąja vieta ar profesija. Šis pažymėjimas netenka galios valstybėje, kurios teritorijoje jo<text:s/>turėtojas pradeda įprastai gyventi.<text:s/></text:p>
            <text:p text:style-name="P2940"/>
          </table:table-cell>
        </table:table-row>
      </table:table>
      <text:p text:style-name="P2941"/>
      <text:p text:style-name="P2942"><text:span text:style-name="T2943">1</text:span><text:span text:style-name="T2944"><text:s/>Šioje vietoje įrašoma Susitariančiosios Šalies, kurioje paprastai gyvena pažymėjimo turėtojas, pavadinimas.</text:span></text:p>
      <text:p text:style-name="P2945"/>
      <text:p text:style-name="P2946"><text:span text:style-name="T2947">2</text:span><text:span text:style-name="T2948"><text:s/>Ši vieta skirta valstybių, kurios yra Susitariančiosios Šalys, sąrašui (pateikti nebūtina).</text:span></text:p>
      <text:p text:style-name="P2949"><text:span text:style-name="T2950">3<text:s/></text:span><text:span text:style-name="T2951">pavyzd</text:span><text:span text:style-name="T2952">ys</text:span></text:p>
      <text:p text:style-name="P2953">(Puslapis kairėje pusėje)</text:p>
      <text:p text:style-name="P2954"/>
      <table:table table:style-name="Table2955">
        <table:table-columns>
          <table:table-column table:style-name="TableColumn2956"/>
          <table:table-column table:style-name="TableColumn2957"/>
        </table:table-columns>
        <table:table-row table:style-name="TableRow2958">
          <table:table-cell table:style-name="TableCell2959" table:number-columns-spanned="2">
            <text:p text:style-name="Normal"><text:span text:style-name="T2960">Duomenys apie vairuotoją</text:span></text:p>
            <text:p text:style-name="P2961"><text:span text:style-name="T2962">Pavardė</text:span><text:span text:style-name="T2963">1</text:span><text:span text:style-name="T2964">.</text:span><text:span text:style-name="T2965"><text:tab/></text:span></text:p>
            <text:p text:style-name="P2966"><text:span text:style-name="T2967">Kiti vardai</text:span><text:span text:style-name="T2968"><text:note text:note-class="footnote" text:id="_ftn3"><text:note-citation text:label="1">1</text:note-citation><text:note-body><text:p text:style-name="P2969"><text:s/><text:span text:style-name="T2970">Šioje vietoje galima įrašyti tėvavardį ar vyro vardą.</text:span></text:p><text:p text:style-name="P2971"><text:span text:style-name="T2972">2</text:span><text:span text:style-name="T2973"><text:s/>Jeigu gimimo vieta nežinoma, ši vieta paliekama tuščia.</text:span></text:p><text:p text:style-name="P2974"><text:span text:style-name="T2975">3</text:span><text:span text:style-name="T2976"><text:s/>Jeigu gimimo data nežinoma, šioje vietoje nurodomas apytikris pažymėjimo turėtojo amžius pažymėjimo išdavimo dieną.</text:span></text:p><text:p text:style-name="P2977"><text:span text:style-name="T2978">4</text:span><text:span text:style-name="T2979"><text:s/>Pažymėjimą išdavusio</text:span><text:span text:style-name="T2980">s institucijos ar organizacijos spaudas ar antspaudas. Šis spaudas ar antspaudas dedamas tik prie atitinkamos A, B, C, D ir E kategorijos, kuriai priskirtą transporto priemonę leidžia vairuoti vairuotojo pažymėjimas.</text:span></text:p><text:p text:style-name="P2981"><text:span text:style-name="T2982">5</text:span><text:span text:style-name="T2983"><text:s/>Pavyzdžiui: „Būtinos koreguojamosios<text:s/></text:span><text:span text:style-name="T2984">linzės“, „Leidžiama vairuoti tik transporto priemonę, kurios valstybinis numeris ….“, „Transporto priemonė turi būti pritaikyta vairuotojui be vienos kojos“.</text:span></text:p></text:note-body></text:note></text:span><text:span text:style-name="T2985"><text:s/></text:span><text:span text:style-name="T2986"><text:tab/>2.</text:span></text:p>
            <text:p text:style-name="P2987"><text:span text:style-name="T2988">Gimimo vieta</text:span><text:span text:style-name="T2989">2</text:span><text:span text:style-name="T2990"><text:s/></text:span><text:span text:style-name="T2991"><text:tab/>3.</text:span></text:p>
            <text:p text:style-name="P2992"><text:span text:style-name="T2993">Gimimo data</text:span><text:span text:style-name="T2994">3</text:span><text:span text:style-name="T2995"><text:s/></text:span><text:span text:style-name="T2996"><text:tab/>4.</text:span></text:p>
            <text:p text:style-name="P2997">Namų adresas<text:s/><text:tab/>5.</text:p>
          </table:table-cell>
          <table:covered-table-cell/>
        </table:table-row>
        <table:table-row table:style-name="TableRow2998">
          <table:table-cell table:style-name="TableCell2999" table:number-columns-spanned="2">
            <text:p text:style-name="P3000">TRANSPORTO PRIEMONIŲ, KURIAS LEIDŽIAMA VAIRUOTI, KATEGORIJOS</text:p>
          </table:table-cell>
          <table:covered-table-cell/>
        </table:table-row>
        <table:table-row table:style-name="TableRow3001">
          <table:table-cell table:style-name="TableCell3002">
            <text:p text:style-name="P3003">Motociklai</text:p>
          </table:table-cell>
          <table:table-cell table:style-name="TableCell3004">
            <text:p text:style-name="P3005">A</text:p>
          </table:table-cell>
        </table:table-row>
        <table:table-row table:style-name="TableRow3006">
          <table:table-cell table:style-name="TableCell3007">
            <text:p text:style-name="P3008">Automobiliai, kurie nepriskiriami A<text:s/>kategorijai, kurių didžiausia leidžiama masė neviršija 3500 kg ir kurie turi ne daugiau kaip aštuonias sėdimas vietas be vairuotojo vietos</text:p>
          </table:table-cell>
          <table:table-cell table:style-name="TableCell3009">
            <text:p text:style-name="P3010">B</text:p>
          </table:table-cell>
        </table:table-row>
        <table:table-row table:style-name="TableRow3011">
          <table:table-cell table:style-name="TableCell3012">
            <text:p text:style-name="P3013">Automobiliai, kurie skirti kroviniams gabenti ir kurių didžiausia leidžiama masė viršija 3500 kg</text:p>
          </table:table-cell>
          <table:table-cell table:style-name="TableCell3014">
            <text:p text:style-name="P3015">C</text:p>
          </table:table-cell>
        </table:table-row>
        <table:table-row table:style-name="TableRow3016">
          <table:table-cell table:style-name="TableCell3017">
            <text:p text:style-name="P3018">Automobiliai,<text:s/>kurie skirti keleiviams vežti ir turi daugiau kaip aštuonias sėdimas vietas be vairuotojo vietos</text:p>
          </table:table-cell>
          <table:table-cell table:style-name="TableCell3019">
            <text:p text:style-name="P3020">D</text:p>
          </table:table-cell>
        </table:table-row>
        <table:table-row table:style-name="TableRow3021">
          <table:table-cell table:style-name="TableCell3022">
            <text:p text:style-name="P3023">Transporto priemonių junginiai, kurių vilkikas yra B ir (arba) C, ir (arba) D kategorijai ar kategorijoms priskiriama transporto priemonė, kurią vairuoti leidžia vairuotojo pažymėjimas, tačiau patys junginiai nepriskiriami atitinkamai kategorijai ar kategorijoms<text:s/></text:p>
          </table:table-cell>
          <table:table-cell table:style-name="TableCell3024">
            <text:p text:style-name="P3025">E</text:p>
          </table:table-cell>
        </table:table-row>
        <table:table-row table:style-name="TableRow3026">
          <table:table-cell table:style-name="TableCell3027" table:number-columns-spanned="2">
            <text:p text:style-name="P3028"><text:span text:style-name="T3029">RIBOJANČIOS SĄLYGOS</text:span><text:span text:style-name="T3030">5</text:span></text:p>
          </table:table-cell>
          <table:covered-table-cell/>
        </table:table-row>
      </table:table>
      <text:p text:style-name="P3031"/>
      <text:p text:style-name="P3032"><text:span text:style-name="T3033">3<text:s/></text:span><text:span text:style-name="T3034">pavyzdys</text:span></text:p>
      <text:p text:style-name="P3035">(Puslapis dešinėje pusėje)</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6">
            <text:p text:style-name="P3046">1.<text:tab/></text:p>
            <text:p text:style-name="P3047">2.<text:s/><text:tab/></text:p>
            <text:p text:style-name="P3048">3.<text:s/><text:tab/></text:p>
            <text:p text:style-name="P3049">4.<text:tab/></text:p>
            <text:p text:style-name="P3050">5.<text:tab/></text:p>
          </table:table-cell>
          <table:covered-table-cell/>
          <table:covered-table-cell/>
          <table:covered-table-cell/>
          <table:covered-table-cell/>
          <table:covered-table-cell/>
        </table:table-row>
        <table:table-row table:style-name="TableRow3051">
          <table:table-cell table:style-name="TableCell3052">
            <text:p text:style-name="P3053"/>
            <text:p text:style-name="Normal"><text:span text:style-name="T3054">A<text:s/></text:span><text:span text:style-name="T3055">F</text:span><text:span text:style-name="T3056">4</text:span></text:p>
          </table:table-cell>
          <table:table-cell table:style-name="TableCell3057" table:number-rows-spanned="3">
            <text:p text:style-name="P3058"/>
          </table:table-cell>
          <table:table-cell table:style-name="TableCell3059" table:number-columns-spanned="2" table:number-rows-spanned="3">
            <text:p text:style-name="P3060"/>
            <text:p text:style-name="P3061"/>
            <text:p text:style-name="P3062"/>
            <text:p text:style-name="P3063"/>
            <text:p text:style-name="P3064">Nuotrauka</text:p>
            <text:p text:style-name="P3065"/>
            <text:p text:style-name="P3066"/>
            <text:p text:style-name="P3067"/>
            <text:p text:style-name="P3068"/>
            <text:p text:style-name="P3069"/>
            <text:p text:style-name="P3070"/>
          </table:table-cell>
          <table:covered-table-cell/>
          <table:table-cell table:style-name="TableCell3071" table:number-columns-spanned="2" table:number-rows-spanned="3">
            <text:p text:style-name="P3072"/>
          </table:table-cell>
          <table:covered-table-cell/>
        </table:table-row>
        <table:table-row table:style-name="TableRow3073">
          <table:table-cell table:style-name="TableCell3074">
            <text:p text:style-name="P3075"/>
            <text:p text:style-name="Normal"><text:span text:style-name="T3076">B<text:s/></text:span><text:span text:style-name="T3077">F</text:span><text:span text:style-name="T3078">4</text:span></text:p>
          </table:table-cell>
          <table:covered-table-cell>
            <text:p text:style-name="P3079"/>
          </table:covered-table-cell>
          <table:covered-table-cell>
            <text:p text:style-name="P3080"/>
          </table:covered-table-cell>
          <table:covered-table-cell/>
          <table:covered-table-cell>
            <text:p text:style-name="P3081"/>
          </table:covered-table-cell>
          <table:covered-table-cell/>
        </table:table-row>
        <table:table-row table:style-name="TableRow3082">
          <table:table-cell table:style-name="TableCell3083">
            <text:p text:style-name="P3084"/>
            <text:p text:style-name="Normal"><text:span text:style-name="T3085">C<text:s/></text:span><text:span text:style-name="T3086">F</text:span><text:span text:style-name="T3087">4)</text:span></text:p>
          </table:table-cell>
          <table:covered-table-cell>
            <text:p text:style-name="P3088"/>
          </table:covered-table-cell>
          <table:covered-table-cell>
            <text:p text:style-name="P3089"/>
          </table:covered-table-cell>
          <table:covered-table-cell/>
          <table:covered-table-cell>
            <text:p text:style-name="P3090"/>
          </table:covered-table-cell>
          <table:covered-table-cell/>
        </table:table-row>
        <table:table-row table:style-name="TableRow3091">
          <table:table-cell table:style-name="TableCell3092">
            <text:p text:style-name="P3093"/>
            <text:p text:style-name="Normal"><text:span text:style-name="T3094">D<text:s/></text:span><text:span text:style-name="T3095">F</text:span><text:span text:style-name="T3096">4</text:span></text:p>
          </table:table-cell>
          <table:table-cell table:style-name="TableCell3097" table:number-columns-spanned="5" table:number-rows-spanned="2">
            <text:p text:style-name="P3098"/>
            <text:p text:style-name="Normal"><text:span text:style-name="T3099">F</text:span><text:span text:style-name="T3100">4</text:span></text:p>
            <text:p text:style-name="P3101"/>
            <text:p text:style-name="P3102"><text:span text:style-name="T3103">Turėtojo parašas</text:span><text:span text:style-name="T3104">6)</text:span><text:span text:style-name="T3105"><text:s/></text:span><text:span text:style-name="T3106"><text:tab/></text:span></text:p>
          </table:table-cell>
          <table:covered-table-cell/>
          <table:covered-table-cell/>
          <table:covered-table-cell/>
          <table:covered-table-cell/>
        </table:table-row>
        <table:table-row table:style-name="TableRow3107">
          <table:table-cell table:style-name="TableCell3108">
            <text:p text:style-name="P3109"/>
            <text:p text:style-name="Normal"><text:span text:style-name="T3110">E<text:s/></text:span><text:span text:style-name="T3111">F</text:span><text:span text:style-name="T3112">4</text:span></text:p>
          </table:table-cell>
          <table:covered-table-cell>
            <text:p text:style-name="P3113"/>
          </table:covered-table-cell>
          <table:covered-table-cell/>
          <table:covered-table-cell/>
          <table:covered-table-cell/>
          <table:covered-table-cell/>
        </table:table-row>
        <table:table-row table:style-name="TableRow3114">
          <table:table-cell table:style-name="TableCell3115" table:number-columns-spanned="3" table:number-rows-spanned="3">
            <text:p text:style-name="Normal"><text:span text:style-name="T3116">Teisių PANAIKINIMAS</text:span><text:span text:style-name="T3117">:</text:span></text:p>
            <text:p text:style-name="P3118"/>
            <text:p text:style-name="P3119"><text:span text:style-name="T3120">Pažymėjimo turėtojui atimta teisė vairuoti</text:span><text:span text:style-name="T3121"><text:tab/>.</text:span><text:span text:style-name="T3122">7</text:span><text:span text:style-name="T3123"><text:s/>teritorijoje.</text:span></text:p>
            <text:p text:style-name="P3124">Šią teisę panaikino:<text:tab/></text:p>
            <text:p text:style-name="P3125"/>
            <text:p text:style-name="P3126"><text:span text:style-name="T3127">Pažymėjimo turėtojui atimta teisė vairuoti<text:s/></text:span><text:span text:style-name="T3128"><text:tab/></text:span><text:span text:style-name="T3129">7</text:span><text:span text:style-name="T3130"><text:s/>teritorijoje.</text:span></text:p>
            <text:p text:style-name="P3131">Šią teisę panaikino<text:tab/></text:p>
            <text:p text:style-name="P3132"/>
          </table:table-cell>
          <table:covered-table-cell/>
          <table:covered-table-cell/>
          <table:table-cell table:style-name="TableCell3133" table:number-columns-spanned="2" table:number-rows-spanned="3">
            <text:p text:style-name="P3134"/>
            <text:p text:style-name="P3135"/>
            <text:p text:style-name="P3136"/>
            <text:p text:style-name="Normal"><text:span text:style-name="T3137">iki...…………….</text:span><text:span text:style-name="T3138">8</text:span></text:p>
            <text:p text:style-name="P3139">data: ……………...</text:p>
            <text:p text:style-name="P3140"/>
            <text:p text:style-name="P3141"/>
            <text:p text:style-name="Normal"><text:span text:style-name="T3142">iki...…………….</text:span><text:span text:style-name="T3143">8</text:span></text:p>
            <text:p text:style-name="P3144">data: ……………...</text:p>
          </table:table-cell>
          <table:covered-table-cell/>
          <table:table-cell table:style-name="TableCell3145">
            <text:p text:style-name="P3146"/>
          </table:table-cell>
        </table:table-row>
        <table:table-row table:style-name="TableRow3147">
          <table:covered-table-cell>
            <text:p text:style-name="P3148"/>
          </table:covered-table-cell>
          <table:covered-table-cell/>
          <table:covered-table-cell/>
          <table:covered-table-cell>
            <text:p text:style-name="P3149"/>
          </table:covered-table-cell>
          <table:covered-table-cell/>
          <table:table-cell table:style-name="TableCell3150">
            <text:p text:style-name="P3151"/>
            <text:p text:style-name="Normal"><text:span text:style-name="T3152">F</text:span><text:span text:style-name="T3153">8</text:span></text:p>
          </table:table-cell>
        </table:table-row>
        <table:table-row table:style-name="TableRow3154">
          <table:covered-table-cell>
            <text:p text:style-name="P3155"/>
          </table:covered-table-cell>
          <table:covered-table-cell/>
          <table:covered-table-cell/>
          <table:covered-table-cell>
            <text:p text:style-name="P3156"/>
          </table:covered-table-cell>
          <table:covered-table-cell/>
          <table:table-cell table:style-name="TableCell3157">
            <text:p text:style-name="P3158"/>
            <text:p text:style-name="Normal"><text:span text:style-name="T3159">F</text:span><text:span text:style-name="T3160">8</text:span></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text:span text:style-name="T3176">6</text:span><text:span text:style-name="T3177"><text:s/>Arba nykščio antspaudas.</text:span></text:p>
      <text:p text:style-name="P3178"><text:span text:style-name="T3179">7</text:span><text:span text:style-name="T3180"><text:s/>Valstybės pavadinimas.</text:span></text:p>
      <text:p text:style-name="P3181"><text:span text:style-name="T3182">8</text:span><text:span text:style-name="T3183"><text:s/>Savo teritorijoje pažymėjimo galiojimą panaikinusios institucijos pareigūno parašas arba šios institucijos spaudas ar antspaudas. Jeigu visos teisių panaikinimui skirtos vietos šiame puslapyje užpildytos, tolesni šie įrašai daromi kitoje pusėje.</text:span></text:p>
      <text:p text:style-name="P3184"><text:span text:style-name="T3185">_____</text:span><text:span text:style-name="T3186">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24:00Z</meta:creation-date>
    <dc:date>2015-07-05T01:24:00Z</dc:date>
    <meta:template xlink:href="Normal" xlink:type="simple"/>
    <meta:editing-cycles>2</meta:editing-cycles>
    <meta:editing-duration>PT0S</meta:editing-duration>
    <meta:document-statistic meta:page-count="3" meta:paragraph-count="1067" meta:word-count="18350" meta:character-count="140963" meta:row-count="3637" meta:non-whitespace-character-count="123680"/>
  </office:meta>
</office:document-meta>
</file>