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fo:language="en" fo:country="US"/>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font-style="italic" style:font-style-asian="italic" fo:color="#000000" style:text-position="-25% 1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font-style="italic" style:font-style-asian="italic" fo:color="#000000" style:text-position="-25% 1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font-style="italic" style:font-style-asian="italic" fo:color="#000000" style:text-position="-25% 1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font-style="italic" style:font-style-asian="italic" fo:color="#000000" style:text-position="-30% 1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font-style="italic" style:font-style-asian="italic" fo:color="#000000" style:text-position="-30% 1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font-style="italic" style:font-style-asian="italic" fo:color="#000000" style:text-position="-30% 1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font-style="italic" style:font-style-asian="italic" fo:color="#000000" style:text-position="-30% 1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font-style="italic" style:font-style-asian="italic" fo:color="#000000" style:text-position="-25% 1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font-style="italic" style:font-style-asian="italic" fo:color="#000000" style:text-position="-25% 1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font-style="italic" style:font-style-asian="italic" fo:color="#000000" style:text-position="-25% 1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font-style="italic" style:font-style-asian="italic" fo:color="#000000" style:text-position="-25% 1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1.8208in">
        <style:tab-stops>
          <style:tab-stop style:type="left" style:position="1.8208in"/>
        </style:tab-stops>
      </style:paragraph-properties>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text-position="-25% 100%"/>
    </style:style>
    <style:style style:name="T325" style:parent-style-name="DefaultParagraphFont" style:family="text">
      <style:text-properties fo:color="#000000"/>
    </style:style>
    <style:style style:name="P326" style:parent-style-name="Normal" style:family="paragraph">
      <style:paragraph-properties fo:text-align="justify" fo:text-indent="2.1791in">
        <style:tab-stops>
          <style:tab-stop style:type="left" style:position="2.1375in"/>
        </style:tab-stops>
      </style:paragraph-properties>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font-style="italic" style:font-style-asian="italic" fo:color="#000000" style:text-position="-25% 1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fo:language="en" fo:country="US"/>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text-position="25% 100%"/>
    </style:style>
    <style:style style:name="T341" style:parent-style-name="DefaultParagraphFont" style:family="text">
      <style:text-properties fo:font-style="italic" style:font-style-asian="italic" fo:color="#000000" style:text-position="-25% 1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font-style="italic" style:font-style-asian="italic" fo:color="#000000" style:text-position="-25% 1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font-style="italic" style:font-style-asian="italic" fo:color="#000000" style:text-position="-25% 1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5416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1.3854in">
        <style:tab-stops>
          <style:tab-stop style:type="left" style:position="1.3854in"/>
        </style:tab-stops>
      </style:paragraph-properties>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font-style="italic" style:font-style-asian="italic" fo:color="#000000" style:text-position="-25% 1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font-style="italic" style:font-style-asian="italic" fo:color="#000000" style:text-position="-25% 1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font-style="italic" style:font-style-asian="italic" fo:color="#000000" style:text-position="-25% 1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1.9in">
        <style:tab-stops>
          <style:tab-stop style:type="left" style:position="1.9in"/>
        </style:tab-stops>
      </style:paragraph-properties>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text-position="-25% 100%"/>
    </style:style>
    <style:style style:name="T384" style:parent-style-name="DefaultParagraphFont" style:family="text">
      <style:text-properties fo:color="#000000"/>
    </style:style>
    <style:style style:name="P385" style:parent-style-name="Normal" style:family="paragraph">
      <style:paragraph-properties fo:text-align="justify" fo:text-indent="3.0083in">
        <style:tab-stops>
          <style:tab-stop style:type="left" style:position="3.0083in"/>
        </style:tab-stops>
      </style:paragraph-properties>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fo:language="en" fo:country="US"/>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font-style="italic" style:font-style-asian="italic" fo:color="#000000" style:text-position="-25% 1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font-style="italic" style:font-style-asian="italic" fo:color="#000000" style:text-position="-25% 1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font-style="italic" style:font-style-asian="italic" fo:color="#000000" style:text-position="-25% 1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font-style="italic" style:font-style-asian="italic" fo:color="#000000" style:text-position="-30% 1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font-style="italic" style:font-style-asian="italic" fo:color="#000000" style:text-position="-25% 1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font-style="italic" style:font-style-asian="italic" fo:color="#000000" style:text-position="-30% 1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font-style="italic" style:font-style-asian="italic"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font-style="italic" style:font-style-asian="italic" fo:color="#000000" style:text-position="-25% 1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break-before="page" fo:margin-left="3.543in">
        <style:tab-stops/>
      </style:paragraph-properties>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649" style:family="table-column">
      <style:table-column-properties style:column-width="0.8888in" style:use-optimal-column-width="false"/>
    </style:style>
    <style:style style:name="TableColumn650" style:family="table-column">
      <style:table-column-properties style:column-width="0.6673in" style:use-optimal-column-width="false"/>
    </style:style>
    <style:style style:name="TableColumn651" style:family="table-column">
      <style:table-column-properties style:column-width="0.6166in" style:use-optimal-column-width="false"/>
    </style:style>
    <style:style style:name="TableColumn652" style:family="table-column">
      <style:table-column-properties style:column-width="0.6736in" style:use-optimal-column-width="false"/>
    </style:style>
    <style:style style:name="TableColumn653" style:family="table-column">
      <style:table-column-properties style:column-width="0.5784in" style:use-optimal-column-width="false"/>
    </style:style>
    <style:style style:name="TableColumn654" style:family="table-column">
      <style:table-column-properties style:column-width="0.668in" style:use-optimal-column-width="false"/>
    </style:style>
    <style:style style:name="TableColumn655" style:family="table-column">
      <style:table-column-properties style:column-width="0.7118in" style:use-optimal-column-width="false"/>
    </style:style>
    <style:style style:name="TableColumn656" style:family="table-column">
      <style:table-column-properties style:column-width="0.9534in" style:use-optimal-column-width="false"/>
    </style:style>
    <style:style style:name="TableColumn657" style:family="table-column">
      <style:table-column-properties style:column-width="0.934in" style:use-optimal-column-width="false"/>
    </style:style>
    <style:style style:name="Table648" style:family="table">
      <style:table-properties style:width="6.6923in" fo:margin-left="0.075in" table:align="left"/>
    </style:style>
    <style:style style:name="TableRow658" style:family="table-row">
      <style:table-row-properties style:use-optimal-row-height="false" fo:keep-together="always"/>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fo:text-align="center"/>
      <style:text-properties fo:color="#000000"/>
    </style:style>
    <style:style style:name="TableRow667" style:family="table-row">
      <style:table-row-properties style:use-optimal-row-height="false"/>
    </style:style>
    <style:style style:name="P668" style:parent-style-name="Normal" style:family="paragraph">
      <style:paragraph-properties fo:text-align="justify"/>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justify"/>
      <style:text-properties fo:color="#000000"/>
    </style:style>
    <style:style style:name="P682" style:parent-style-name="Normal" style:family="paragraph">
      <style:paragraph-properties fo:text-align="justify"/>
      <style:text-properties fo:color="#000000"/>
    </style:style>
    <style:style style:name="TableRow683" style:family="table-row">
      <style:table-row-properties style:use-optimal-row-height="false"/>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fo:keep-together="always"/>
    </style:style>
    <style:style style:name="TableCell779" style:family="table-cell">
      <style:table-cell-properties fo:border-top="0.0069in solid #000000" fo:border-left="none" fo:border-bottom="0.0069in solid #000000" fo:border-right="none" fo:padding-top="0in" fo:padding-left="0.075in" fo:padding-bottom="0in" fo:padding-right="0.075in"/>
    </style:style>
    <style:style style:name="P780" style:parent-style-name="Normal" style:family="paragraph">
      <style:paragraph-properties fo:text-align="justify">
        <style:tab-stops>
          <style:tab-stop style:type="center" style:position="1.5437in"/>
          <style:tab-stop style:type="center" style:position="4.1958in"/>
        </style:tab-stops>
      </style:paragraph-properties>
      <style:text-properties fo:color="#000000"/>
    </style:style>
    <style:style style:name="P78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ab-stops>
          <style:tab-stop style:type="left" style:position="3.6812in"/>
        </style:tab-stops>
      </style:paragraph-properties>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P80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0" style:parent-style-name="DefaultParagraphFont" style:family="text">
      <style:text-properties fo:color="#000000"/>
    </style:style>
    <style:style style:name="P8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1997 M. LAPKRIČIO 28 D. NUTARIMO NR. 528 „DĖL METODIKOS DRAUDIMO TECHNINIŲ ATIDĖJIMŲ DYDŽIAMS APSKAIČIUOTI PATVIRTINIMO“ DALINIO PAKEITIMO</text:p>
      <text:p text:style-name="P15"/>
      <text:p text:style-name="P16">2002 m. gegužės 28 d. Nr. 88</text:p>
      <text:p text:style-name="P17">Vilnius</text:p>
      <text:p text:style-name="P18"/>
      <text:p text:style-name="P19"/>
      <text:p text:style-name="P20"><text:span text:style-name="T21">Valstybinės draudimo priežiūros tarnybos prie Finansų ministerijos valdyba, vadovaudamasi Lietuvos Respublikos draudimo įstatymo (Žin., 1996, Nr.<text:s/></text:span><text:a xlink:href="https://www.e-tar.lt/portal/lt/legalAct/TAR.1C54EA6D9A87" office:target-frame-name="_blank" xlink:show="new"><text:span text:style-name="T22">73-1742</text:span></text:a><text:span text:style-name="T23">) 42 straipsnio 3 dalimi ir Lietuvos Respublikos pelno mokesčio įstatymo (Žin., 2001, Nr.<text:s/></text:span><text:a xlink:href="https://www.e-tar.lt/portal/lt/legalAct/TAR.A5ACBDA529A9" office:target-frame-name="_blank" xlink:show="new"><text:span text:style-name="T24">110-3992</text:span></text:a><text:span text:style-name="T25">) 27 straipsnio 3 dalimi,<text:s/></text:span><text:span text:style-name="T26">nutari</text:span><text:span text:style-name="T27">a:</text:span></text:p>
      <text:p text:style-name="P28"><text:span text:style-name="T29">1</text:span><text:span text:style-name="T30">. Iš dalies pakeisti Valstybinės draudimo priežiūros tarnybos prie Finansų ministerijos valdybos 1997 m. lapkričio 28 d. nutarimą Nr. 528 „Dėl metodikos draudimo techninių atidėjimų dydžiams apskaičiuoti patvirtinimo“ (Žin., 1997, Nr.<text:s/></text:span><text:a xlink:href="https://www.e-tar.lt/portal/lt/legalAct/TAR.F568221B3E47" office:target-frame-name="_blank" xlink:show="new"><text:span text:style-name="T31">112-2855</text:span></text:a><text:span text:style-name="T32">; 1998, Nr.<text:s/></text:span><text:a xlink:href="https://www.e-tar.lt/portal/lt/legalAct/TAR.FD3839D6B4F4" office:target-frame-name="_blank" xlink:show="new"><text:span text:style-name="T33">5-110</text:span></text:a><text:span text:style-name="T34">; 2000, Nr.<text:s/></text:span><text:a xlink:href="https://www.e-tar.lt/portal/lt/legalAct/TAR.60C974954383" office:target-frame-name="_blank" xlink:show="new"><text:span text:style-name="T35">110-3559</text:span></text:a><text:span text:style-name="T36">; 2001, Nr.<text:s/></text:span><text:a xlink:href="https://www.e-tar.lt/portal/lt/legalAct/TAR.CE3FDFF7ADC6" office:target-frame-name="_blank" xlink:show="new"><text:span text:style-name="T37">23-783</text:span></text:a><text:span text:style-name="T38">, Nr.<text:s/></text:span><text:a xlink:href="https://www.e-tar.lt/portal/lt/legalAct/TAR.9A827D337440" office:target-frame-name="_blank" xlink:show="new"><text:span text:style-name="T39">58-2120</text:span></text:a><text:span text:style-name="T40">) ir išdėstyti nauja redakcija nurodytuoju nutarimu patvirtintą Metodiką draudimo techninių atidėjimų dydžiams apskaičiuoti (pridedama).</text:span></text:p>
      <text:p text:style-name="P41"><text:span text:style-name="T42">2</text:span><text:span text:style-name="T43">. Nustatyti, kad:</text:span></text:p>
      <text:p text:style-name="P44"><text:span text:style-name="T45">2.1</text:span><text:span text:style-name="T46">. Apskaičiuojant draudimo įmonių apmokestinamąjį pelną draudimo įmokų grąžinimo techninis atidėjimas nėra laikomas ribojamo dydžio leidžiamais atskaitymais;</text:span></text:p>
      <text:p text:style-name="P47"><text:span text:style-name="T48">2.2</text:span><text:span text:style-name="T49">. Metodika draudimo techninių atidėjimų dydžiams apskaičiuoti yra taikoma apskaičiuojant draudimo įmonių 2002 metų ar kito mokestinio laikotarpio, prasidedančio 2002 metais, apmokestinamąjį pelną.</text:span></text:p>
      <text:p text:style-name="P50"/>
      <text:p text:style-name="P51"/>
      <text:p text:style-name="P52"/>
      <text:p text:style-name="P53">VALSTYBINĖS DRAUDIMO PRIEŽIŪROS</text:p>
      <text:p text:style-name="P54"><text:span text:style-name="T55">TARNYBOS VALDYBOS PIRMININKAS</text:span><text:span text:style-name="T56"><text:tab/>EDVINAS VASILIS-VASILIAUSKAS</text:span></text:p>
      <text:soft-page-break/>
      <text:p text:style-name="P57"><text:span text:style-name="T58">PATVIRTINTA</text:span></text:p>
      <text:p text:style-name="P59">Valstybinės draudimo priežiūros tarnybos prie<text:s/></text:p>
      <text:p text:style-name="P60">Finansų ministerijos valdybos<text:s/></text:p>
      <text:p text:style-name="P61">1997 m. lapkričio 28 d. nutarimu Nr. 528</text:p>
      <text:p text:style-name="P62">(Valstybinės draudimo priežiūros tarnybos prie<text:s/></text:p>
      <text:p text:style-name="P63">Finansų ministerijos valdybos<text:s/></text:p>
      <text:p text:style-name="P64">2002 m. gegužės 28 d. nutarimo Nr. 88<text:s/></text:p>
      <text:p text:style-name="P65">redakcija)</text:p>
      <text:p text:style-name="P66"/>
      <text:p text:style-name="P67"><text:span text:style-name="T68">METODIKA DRAUDIMO TECHNINIŲ ATIDĖJIMŲ DYDŽIAMS APSKAIČIUOT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Draudimo techniniai atidėjimai – tai su draudimo veikla susiję draudiko įsipareigojimai. Jų paskirtis – užtikrinti draudimo įmonių prievolių, kylančių iš draudimo sutarčių, vykdymą, išlaikyti stabilią draudimo įmonių finansinę padėtį.</text:span></text:p>
      <text:p text:style-name="P78"><text:span text:style-name="T79">2</text:span><text:span text:style-name="T80">. Draudimo techniniai atidėjimai sudaromi iš draudimo įmokų, investicinių pajamų, o jei nepakanka lėšų iš pastarųjų šaltinių, techninių atidėjimų formavimui naudojamas nuosavas kapitalas.</text:span></text:p>
      <text:p text:style-name="P81"><text:span text:style-name="T82">3</text:span><text:span text:style-name="T83">. Sudarant techninius atidėjimus yra didinamos draudimo įmonių sąnaudos arba mažinamos pajamos:</text:span></text:p>
      <text:p text:style-name="P84"><text:span text:style-name="T85">3.1</text:span><text:span text:style-name="T86">. sudarant perkeltų įmokų techninį atidėjimą, mažinamos draudimo įmonės pajamos, priskirtinos ataskaitiniam laikotarpiui;</text:span></text:p>
      <text:p text:style-name="P87"><text:span text:style-name="T88">3.2</text:span><text:span text:style-name="T89">. sudarant techninius atidėjimus, kitus nei perkeltų įmokų, didinamos draudimo įmonės sąnaudos.</text:span></text:p>
      <text:p text:style-name="P90"><text:span text:style-name="T91">4</text:span><text:span text:style-name="T92">. Draudimo techninių atidėjimų pokyčiai atsispindi finansinėje atskaitomybėje, jų sudarymo teisingumą tvirtina:</text:span></text:p>
      <text:p text:style-name="P93"><text:span text:style-name="T94">4.1</text:span><text:span text:style-name="T95">. draudimo įmonės vadovas ir vyriausiasis finansininkas (vyriausiasis buhalteris) ne gyvybės ir kredito draudimo įmonėse. Jei ne gyvybės draudimo įmonė vykdo draudimo rūšį, kurioje numatomas draudimo išmokos mokėjimas rentos forma, šios rūšies atidėjimo teisingumą turi patvirtinti ir aktuarijus;</text:span></text:p>
      <text:p text:style-name="P96"><text:span text:style-name="T97">4.2</text:span><text:span text:style-name="T98">. draudimo įmonės vadovas, vyriausiasis finansininkas (vyriausiasis buhalteris) ir aktuarijus gyvybės draudimo įmonėse.</text:span></text:p>
      <text:p text:style-name="P99"><text:span text:style-name="T100">5</text:span><text:span text:style-name="T101">. Ne gyvybės (išskyrus kredito) draudimo įmonės privalo sudaryti šiuos techninius atidėjimus:</text:span></text:p>
      <text:p text:style-name="P102"><text:span text:style-name="T103">5.1</text:span><text:span text:style-name="T104">. perkeltų įmokų techninį atidėjimą;</text:span></text:p>
      <text:p text:style-name="P105"><text:span text:style-name="T106">5.2</text:span><text:span text:style-name="T107">. numatomų išmokėjimų techninį atidėjimą;</text:span></text:p>
      <text:p text:style-name="P108"><text:span text:style-name="T109">5.3</text:span><text:span text:style-name="T110">. nuostolių svyravimo išlyginimo techninį atidėjimą;</text:span></text:p>
      <text:p text:style-name="P111"><text:span text:style-name="T112">5.4</text:span><text:span text:style-name="T113">. draudimo įmokų grąžinimo techninį atidėjimą, jei grąžinimas numatytas draudimo sutartyje.</text:span></text:p>
      <text:p text:style-name="P114"><text:span text:style-name="T115">6</text:span><text:span text:style-name="T116">. Gyvybės draudimo įmonės privalo sudaryti šiuos techninius atidėjimus:</text:span></text:p>
      <text:p text:style-name="P117"><text:span text:style-name="T118">6.1</text:span><text:span text:style-name="T119">. perkeltų įmokų techninį atidėjimą;</text:span></text:p>
      <text:p text:style-name="P120"><text:span text:style-name="T121">6.2</text:span><text:span text:style-name="T122">. žalos padengimo techninį atidėjimą;</text:span></text:p>
      <text:p text:style-name="P123"><text:span text:style-name="T124">6.3</text:span><text:span text:style-name="T125">. numatomų išmokėjimų techninį atidėjimą;</text:span></text:p>
      <text:p text:style-name="P126"><text:span text:style-name="T127">6.4</text:span><text:span text:style-name="T128">. draudimo įmokų grąžinimo techninį atidėjimą, jei grąžinimas numatytas draudimo sutartyje;</text:span></text:p>
      <text:p text:style-name="P129"><text:span text:style-name="T130">6.5</text:span><text:span text:style-name="T131">. gyvybės draudimo techninį atidėjimą, kai investavimo rizika tenka draudėjui, jei draudimo įmonė vykdo draudimo rūšį, kurioje investavimo riziką prisiima draudėjas.</text:span></text:p>
      <text:p text:style-name="P132"><text:span text:style-name="T133">7</text:span><text:span text:style-name="T134">. Kredito draudimo įmonės privalo sudaryti šiuos techninius atidėjimus:</text:span></text:p>
      <text:p text:style-name="P135"><text:span text:style-name="T136">7.1</text:span><text:span text:style-name="T137">. perkeltų įmokų techninį atidėjimą;</text:span></text:p>
      <text:p text:style-name="P138"><text:span text:style-name="T139">7.2</text:span><text:span text:style-name="T140">. nuostolių svyravimo išlyginimo techninį atidėjimą;</text:span></text:p>
      <text:p text:style-name="P141"><text:span text:style-name="T142">7.3</text:span><text:span text:style-name="T143">. numatomų išmokėjimų techninį atidėjimą.</text:span></text:p>
      <text:p text:style-name="P144"><text:span text:style-name="T145">8</text:span><text:span text:style-name="T146">. Valstybinė draudimo priežiūros tarnyba prie Finansų ministerijos (toliau – Priežiūros tarnyba) pagal draudimo įmonės pateiktus pasiūlymus gali leisti papildomai formuoti ir kitus techninius atidėjimus, susijusius su specifine draudimo įmonės veikla. Apie tokius leidimus Priežiūros tarnyba informuoja Finansų ministeriją.</text:span></text:p>
      <text:p text:style-name="P147"><text:span text:style-name="T148">9</text:span><text:span text:style-name="T149">. Techniniai atidėjimai prisiimto perdraudimo ir bendro draudimo veiklai sudaromi atskirai, naudojant tą pačią metodiką, kaip ir sudarant techninius atidėjimus tiesioginei draudimo veiklai.</text:span></text:p>
      <text:p text:style-name="P150"><text:span text:style-name="T151">10</text:span><text:span text:style-name="T152">. Ne gyvybės draudimo įmonės, turinčios tebegaliojančių gyvybės draudimo sutarčių, toms sutartims privalo sudaryti techninius atidėjimus, remiantis ta pačia metodika, kaip ir gyvybės draudimo įmonės. Gyvybės draudimo įmonės ne gyvybės draudimo sutartims privalo sudaryti draudimo techninius atidėjimus, remiantis ta pačia metodika, kaip ir ne gyvybės draudimo įmonės.</text:span></text:p>
      <text:p text:style-name="P153"><text:span text:style-name="T154">11</text:span><text:span text:style-name="T155">. Vartojamos sąvokos:</text:span></text:p>
      <text:p text:style-name="P156"><text:span text:style-name="T157">Žalų sureguliavimo išlaidos</text:span><text:span text:style-name="T158"><text:s/>– tai draudimo įmonės administracinės išlaidos, susijusios su žalų sureguliavimu ir patirtos įmonės viduje (darbo užmokestis žalų sureguliavimo skyriaus darbuotojams, kt.), taip pat išlaidos, tiesiogiai susijusios su draudiminio įvykio tyrimu, tretiesiems asmenims (darbo užmokestis ekspertams, galimos papildomos išlaidos tyrimo metu, kt.).</text:span></text:p>
      <text:p text:style-name="P159"><text:span text:style-name="T160">Uždirbtos įmokos</text:span><text:span text:style-name="T161"><text:s/>– tai pasirašytos per ataskaitinį laikotarpį įmokos plius perkeltų įmokų techninis atidėjimas ataskaitinio laikotarpio pradžioje minus perkeltų įmokų techninis atidėjimas ataskaitinio laikotarpio pabaigoje.</text:span></text:p>
      <text:p text:style-name="P162"><text:span text:style-name="T163">Išmokų sąnaudos</text:span><text:span text:style-name="T164"><text:s/>– tai per ataskaitinį laikotarpį apmokėtos žalos minus numatomų išmokėjimų techninis atidėjimas ataskaitinio laikotarpio pradžioje plius numatomų išmokėjimų techninis atidėjimas ataskaitinio laikotarpio pabaigoje.</text:span></text:p>
      <text:p text:style-name="P165"><text:span text:style-name="T166">Techninis pelnas</text:span><text:span text:style-name="T167"><text:s/>– tai uždirbtų įmokų, išskaičiavus perdraudikų dalį uždirbtose įmokose, ir draudiminių sąnaudų, išskaičiavus perdraudikų dalį draudiminėse sąnaudose, skirtumas. Šis rezultatas skaičiuojamas kiekvienai draudimo rūšiai atskirai, naudojant nuo ataskaitinių metų pradžios sukauptus duomenis.</text:span></text:p>
      <text:p text:style-name="P168">Draudiminės sąnaudos apima:</text:p>
      <text:p text:style-name="P169">– išmokų sąnaudas;</text:p>
      <text:p text:style-name="P170">– kitų nei numatomų išmokėjimų techninių atidėjimų sąnaudas;</text:p>
      <text:p text:style-name="P171">– administracines sąnaudas, priskirtinas tam tikrai draudimo rūšiai;</text:p>
      <text:p text:style-name="P172">– įsigijimų sąnaudas;</text:p>
      <text:p text:style-name="P173">– pasikeitimus atidėtose įsigijimų sąnaudose;</text:p>
      <text:p text:style-name="P174">– kitas technines sąnaudas.</text:p>
      <text:p text:style-name="P175">Iš draudiminių sąnaudų turi būti minusuojami iš perdraudikų gauti perdraudimo komisiniai tai draudimo rūšiai.</text:p>
      <text:p text:style-name="P176"><text:span text:style-name="T177">Nuostolingumas<text:s/></text:span><text:span text:style-name="T178">– tai išmokų sąnaudų, išskaičiavus perdraudikų dalį išmokų sąnaudose, ir uždirbtų įmokų, išskaičiavus perdraudikų dalį uždirbtose įmokose, santykis:</text:span></text:p>
      <text:p text:style-name="P179"/>
      <text:p text:style-name="P180">išmokų sąnaudos – perdraudikų dalis išmokų sąnaudose</text:p>
      <text:p text:style-name="P181">——————————————————————————</text:p>
      <text:p text:style-name="P182">uždirbtos įmokos – perdraudikų dalis uždirbtose įmokose.</text:p>
      <text:p text:style-name="P183"/>
      <text:p text:style-name="P184"><text:span text:style-name="T185">Ginčytina žala</text:span><text:span text:style-name="T186"><text:s/>– tai žala, kurią draudikas įvertino mažesne suma, nei reikalauja padengti draudėjas, ir dėl to turi būti atliekamas papildomas draudiminio įvykio tyrimas.</text:span></text:p>
      <text:p text:style-name="P187"><text:span text:style-name="T188">Tiesioginis draudimas</text:span><text:span text:style-name="T189"><text:s/>– tai draudimo įmonės veikla, kai draudimo rizika prisiimama iš draudėjo tiesiogiai ar per draudimo tarpininkus (brokerius, agentus).</text:span></text:p>
      <text:p text:style-name="P190"><text:span text:style-name="T191">Papildomas draudimas</text:span><text:span text:style-name="T192"><text:s/>– tai gyvybės draudimo įmonėse kartu su gyvybės draudimu vykdoma draudimo rūšis nuo nelaimingų atsitikimų arba draudimas ligos atvejui.</text:span></text:p>
      <text:p text:style-name="P193"><text:span text:style-name="T194">Likutinis turtas</text:span><text:span text:style-name="T195"><text:s/>– tai gautos ir gautinos sumos, realizavus po draudiminio įvykio draudiko nuosavybėn perėjusį turtą.</text:span></text:p>
      <text:p text:style-name="P196"><text:span text:style-name="T197">Draudimo rizikos galiojimo laikotarpis ne gyvybės draudimo sutartyje (toliau – draudimo rizikos galiojimo laikotarpis)</text:span><text:span text:style-name="T198"><text:s/>– tai ne gyvybės draudimo sutarties galiojimo laikotarpis, jei sutarties galiojimo laikotarpis ne ilgesnis nei vieneri metai, arba vieneri metai, jei sutarties galiojimo laikotarpis yra ilgesnis negu vieneri metai.</text:span></text:p>
      <text:p text:style-name="P199"/>
      <text:p text:style-name="P200"><text:span text:style-name="T201">II</text:span><text:span text:style-name="T202">.<text:s/></text:span><text:span text:style-name="T203">Perkeltų įmokų techninis atidėjimas (ne gyvybės ir kredito draudimo įmonėms)</text:span></text:p>
      <text:p text:style-name="P204"/>
      <text:p text:style-name="P205"><text:span text:style-name="T206">12</text:span><text:span text:style-name="T207">. Perkeltų įmokų techninis atidėjimas sudaro tą pasirašytų draudimo įmokų dalį, kuri turi būti priskirta ateinantiems ataskaitiniams laikotarpiams.</text:span></text:p>
      <text:p text:style-name="P208"><text:span text:style-name="T209">13</text:span><text:span text:style-name="T210">. Perkeltų įmokų techninis atidėjimas skaičiuojamas kiekvienai draudimo sutarčiai atskirai, proporcingai paskirstant pasirašytą draudimo įmoką sutarties galiojimo laikotarpiui (draudimo rizikos galiojimo laikotarpiui). Jeigu draudimo sutarties galiojimo laikotarpis nesutampa su draudimo rizikos galiojimo laikotarpiu, pasirašyta draudimo įmoka turi būti paskirstoma per draudimo rizikos galiojimo laikotarpį.</text:span></text:p>
      <text:p text:style-name="P211"><text:span text:style-name="T212">14</text:span><text:span text:style-name="T213">. Perkeltų įmokų techninis atidėjimas gali būti skaičiuojamas šiais metodais (vienai draudimo rūšiai gali būti naudojamas tik vienas metodas):</text:span></text:p>
      <text:p text:style-name="P214"><text:span text:style-name="T215">14.1</text:span><text:span text:style-name="T216">. „</text:span><text:span text:style-name="T217">pro rata temporis</text:span><text:span text:style-name="T218">“ (dienos) metodu:</text:span></text:p>
      <text:p text:style-name="P219"/>
      <text:p text:style-name="P220"><text:span text:style-name="T221"><draw:frame draw:style-name="a1" draw:name="Picture 2" text:anchor-type="as-char" svg:x="0in" svg:y="0in" svg:width="3.54792in" svg:height="0.49583in" style:rel-width="scale" style:rel-height="scale"><draw:image xlink:href="media/image1.emf" xlink:type="simple" xlink:show="embed" xlink:actuate="onLoad"/><svg:title/><svg:desc/></draw:frame></text:span></text:p>
      <text:p text:style-name="P222"/>
      <text:p text:style-name="P223">čia:</text:p>
      <text:p text:style-name="P224"><text:span text:style-name="T225">P</text:span><text:span text:style-name="T226">i</text:span><text:span text:style-name="T227"><text:s/>– pagal<text:s/></text:span><text:span text:style-name="T228">i</text:span><text:span text:style-name="T229">-ąją sutartį pasirašyta viso draudimo sutarties galiojimo laikotarpio (draudimo rizikos galiojimo laikotarpio) draudimo įmoka;</text:span></text:p>
      <text:p text:style-name="P230"><text:span text:style-name="T231">t</text:span><text:span text:style-name="T232">i</text:span><text:span text:style-name="T233"><text:s/>– dienų, likusių iki<text:s/></text:span><text:span text:style-name="T234">i</text:span><text:span text:style-name="T235">-osios sutarties galiojimo pabaigos (draudimo rizikos galiojimo pabaigos), skaičius;</text:span></text:p>
      <text:p text:style-name="P236"><text:span text:style-name="T237">T</text:span><text:span text:style-name="T238">i</text:span><text:span text:style-name="T239"><text:s/>–<text:s/></text:span><text:span text:style-name="T240">i</text:span><text:span text:style-name="T241">-osios sutarties galiojimo (draudimo rizikos galiojimo) dienų skaičius;</text:span></text:p>
      <text:p text:style-name="P242"><text:span text:style-name="T243">14.2</text:span><text:span text:style-name="T244">. 1/24 metodu;</text:span></text:p>
      <text:p text:style-name="P245"><text:span text:style-name="T246">14.3</text:span><text:span text:style-name="T247">. 1/12 metodu su sąlyga, kad visos draudimo sutartys pradeda galioti pirmąją mėnesio dieną.</text:span></text:p>
      <text:p text:style-name="P248"><text:span text:style-name="T249">15</text:span><text:span text:style-name="T250">. Kiekvienos draudimo sutarties atveju šio techninio atidėjimo dalis, tenkanti perduotam perdraudimui, procentiškai turi būti tokia pati kaip ir pasirašytos įmokos dalis, tenkanti perduotam perdraudimui.</text:span></text:p>
      <text:p text:style-name="P251"><text:span text:style-name="T252">16</text:span><text:span text:style-name="T253">. Skaičiuojant perkeltų įmokų techninį atidėjimą ne gyvybės ir kredito draudimo įmonėms, šioje metodikoje nustatyta tvarka taikoma pagal šios metodikos nurodytus apskaičiavimo pavyzdžius (2 priedas).</text:span></text:p>
      <text:p text:style-name="P254"/>
      <text:p text:style-name="P255"><text:span text:style-name="T256">III</text:span><text:span text:style-name="T257">.<text:s/></text:span><text:span text:style-name="T258">Numatomų išmokėjimų techninis atidėjimas (ne gyvybės ir kredito draudimo įmonėms)</text:span></text:p>
      <text:p text:style-name="P259"/>
      <text:p text:style-name="P260"><text:span text:style-name="T261">17</text:span><text:span text:style-name="T262">. Šis techninis atidėjimas sudaromas įvertinus ataskaitiniam laikotarpiui ir praeitiems ataskaitiniams laikotarpiams tenkančių dar neapmokėtų žalų sureguliavimui ir apmokėjimui reikalingas sumas (įskaitant ir įvykusias, bet nepraneštas žalas).</text:span></text:p>
      <text:p text:style-name="P263"><text:span text:style-name="T264">18</text:span><text:span text:style-name="T265">. Numatomų išmokėjimų techninis atidėjimas sudaromas sumuojant numatomų išmokėjimų techninius atidėjimus kiekvienai draudimo rūšiai.</text:span></text:p>
      <text:p text:style-name="P266"><text:span text:style-name="T267">19</text:span><text:span text:style-name="T268">. Šis atidėjimas skaičiuojamas pagal formulę:</text:span></text:p>
      <text:p text:style-name="P269"/>
      <text:p text:style-name="P270"><text:span text:style-name="T271">[(1 +<text:s/></text:span><text:span text:style-name="T272">C</text:span><text:span text:style-name="T273">) x (</text:span><text:span text:style-name="T274">R</text:span><text:span text:style-name="T275">1</text:span><text:span text:style-name="T276"><text:s/>+<text:s/></text:span><text:span text:style-name="T277">R</text:span><text:span text:style-name="T278">2</text:span><text:span text:style-name="T279"><text:s/>+<text:s/></text:span><text:span text:style-name="T280">R</text:span><text:span text:style-name="T281">3</text:span><text:span text:style-name="T282">) +<text:s/></text:span><text:span text:style-name="T283">R</text:span><text:span text:style-name="T284">4</text:span><text:span text:style-name="T285"><text:s/>–<text:s/></text:span><text:span text:style-name="T286">P</text:span><text:span text:style-name="T287">] x (1 –<text:s/></text:span><text:span text:style-name="T288">X</text:span><text:span text:style-name="T289">),</text:span></text:p>
      <text:p text:style-name="P290"/>
      <text:p text:style-name="P291">čia:</text:p>
      <text:p text:style-name="P292"><text:span text:style-name="T293">C</text:span><text:span text:style-name="T294"><text:s/>– žalų sureguliavimo išlaidų koeficientas;</text:span></text:p>
      <text:p text:style-name="P295"><text:span text:style-name="T296">R</text:span><text:span text:style-name="T297">1</text:span><text:span text:style-name="T298"><text:s/>– sumos, tenkančios praneštoms, bet dar nesureguliuotoms žaloms;</text:span></text:p>
      <text:p text:style-name="P299"><text:span text:style-name="T300">R</text:span><text:span text:style-name="T301">2</text:span><text:span text:style-name="T302"><text:s/>– sumos, tenkančios įvykusioms, bet dar nepraneštoms žaloms;</text:span></text:p>
      <text:p text:style-name="P303"><text:span text:style-name="T304">R</text:span><text:span text:style-name="T305">3</text:span><text:span text:style-name="T306"><text:s/>– sumos, tenkančios rentos forma apmokamoms žaloms;</text:span></text:p>
      <text:soft-page-break/>
      <text:p text:style-name="P307"><text:span text:style-name="T308">R</text:span><text:span text:style-name="T309">4</text:span><text:span text:style-name="T310"><text:s/>– sumos, tenkančios praneštoms, sureguliuotoms, bet dar neapmokėtoms žaloms;</text:span></text:p>
      <text:p text:style-name="P311"><text:span text:style-name="T312">P</text:span><text:span text:style-name="T313"><text:s/>– išmokų dalis, kuri pagal turimas perdraudimo sutartis numatoma susigrąžinti;</text:span></text:p>
      <text:p text:style-name="P314"><text:span text:style-name="T315">X</text:span><text:span text:style-name="T316"><text:s/>– regreso koeficientas;</text:span></text:p>
      <text:p text:style-name="P317"><text:span text:style-name="T318">C</text:span><text:span text:style-name="T319"><text:s/>Ataskaitinio laikotarpio žalų sureguliavimo išlaidų koeficientas randamas pagal formulę:</text:span></text:p>
      <text:p text:style-name="P320"/>
      <text:p text:style-name="P321">žalų sureguliavimo išlaidos</text:p>
      <text:p text:style-name="P322"><text:span text:style-name="T323">C</text:span><text:span text:style-name="T324">atsk. laik.</text:span><text:span text:style-name="T325"><text:s/>= ——————————————.</text:span></text:p>
      <text:p text:style-name="P326">išmokų sąnaudos</text:p>
      <text:p text:style-name="P327"/>
      <text:p text:style-name="P328">Skaičiuojant numatomų išmokėjimų techninį atidėjimą, naudojamas paskutinių trejų finansinių metų vidutinis koeficientas. Naujos draudimo rūšies atveju (kuri vykdoma mažiau nei trejus metus) naudojami trumpesnio laikotarpio (nuo rūšies vykdymo pradžios) duomenys.</text:p>
      <text:p text:style-name="P329"><text:span text:style-name="T330">R</text:span><text:span text:style-name="T331">1</text:span><text:span text:style-name="T332"><text:s/>sudaromas atskirai kiekvienai žalai, kuri yra pranešta, bet dar nesureguliuota, įskaitant galimas sąnaudas ginčytinoms žaloms.</text:span></text:p>
      <text:p text:style-name="P333"/>
      <text:p text:style-name="P334"><text:span text:style-name="T335"><draw:frame draw:style-name="a2" draw:name="Picture 3" text:anchor-type="as-char" svg:x="0in" svg:y="0in" svg:width="1.93056in" svg:height="0.41736in" style:rel-width="scale" style:rel-height="scale"><draw:image xlink:href="media/image2.emf" xlink:type="simple" xlink:show="embed" xlink:actuate="onLoad"/><svg:title/><svg:desc/></draw:frame></text:span></text:p>
      <text:p text:style-name="P336"/>
      <text:p text:style-name="P337">čia:</text:p>
      <text:p text:style-name="P338"><text:span text:style-name="T339">R</text:span><text:span text:style-name="T340">'</text:span><text:span text:style-name="T341">1</text:span><text:span text:style-name="T342"><text:s/>– sumos, numatomos išmokėti pagal praneštus, bet dar nesureguliuotus draudiminius įvykius;</text:span></text:p>
      <text:p text:style-name="P343"><text:span text:style-name="T344">S</text:span><text:span text:style-name="T345">i</text:span><text:span text:style-name="T346"><text:s/>– draudiko įvertinta<text:s/></text:span><text:span text:style-name="T347">i</text:span><text:span text:style-name="T348">-ojo draudiminio įvykio žala;</text:span></text:p>
      <text:p text:style-name="P349"><text:span text:style-name="T350">s</text:span><text:span text:style-name="T351">i</text:span><text:span text:style-name="T352"><text:s/>– draudėjo pareikalauta suma pagal<text:s/></text:span><text:span text:style-name="T353">i</text:span><text:span text:style-name="T354">-ąjį draudiminį įvykį;</text:span></text:p>
      <text:p text:style-name="P355"/>
      <text:p text:style-name="P356">apmokėtos ginčytinos žalos</text:p>
      <text:p text:style-name="P357"><text:span text:style-name="T358">a</text:span><text:span text:style-name="T359"><text:s/>= ——————————————.</text:span></text:p>
      <text:p text:style-name="P360">ginčytinos žalos</text:p>
      <text:p text:style-name="P361"/>
      <text:p text:style-name="P362">Imamas trejų paskutinių finansinių metų vidutinis koeficientas. Naujos draudimo rūšies atveju (kuri vykdoma mažiau nei trejus metus) naudojami trumpesnio laikotarpio (nuo rūšies vykdymo pradžios) duomenys.</text:p>
      <text:p text:style-name="P363"><text:span text:style-name="T364">R</text:span><text:span text:style-name="T365">2</text:span><text:span text:style-name="T366"><text:s/>sudaromas kiekvienai draudimo rūšiai atskirai. Skaičiuojama „chain – ladder“ metodu (1 priedas) arba kitais metodais, suderinus su Priežiūros tarnyba.</text:span></text:p>
      <text:p text:style-name="P367">Skaičiavimams naudojami paskutinių penkerių finansinių metų statistiniai duomenys. Naujos draudimo rūšies atveju (kuri vykdoma mažiau nei penkerius metus) naudojami trumpesnio laikotarpio (nuo rūšies vykdymo pradžios) duomenys.</text:p>
      <text:p text:style-name="P368"><text:span text:style-name="T369">R</text:span><text:span text:style-name="T370">3</text:span><text:span text:style-name="T371"><text:s/>sudaromas susumavus jau mokamų ir mokėtinų pagal praneštus draudiminius įvykius rentų (anuitetų) esamąsias vertes (diskontuojant aktuariškai).</text:span></text:p>
      <text:p text:style-name="P372"><text:span text:style-name="T373">R</text:span><text:span text:style-name="T374">4</text:span><text:span text:style-name="T375"><text:s/>sudaromas susumavus jau sureguliuotų įvykių dar neišmokėtas draudimo išmokas.</text:span></text:p>
      <text:p text:style-name="P376"><text:span text:style-name="T377">X</text:span><text:span text:style-name="T378"><text:s/>Ataskaitinio laikotarpio regreso koeficientas randamas imant santykį tarp per ataskaitinį laikotarpį regreso tvarka išieškotų sumų (įskaitant likutinį turtą) ir ataskaitinio laikotarpio išmokų sąnaudų:</text:span></text:p>
      <text:p text:style-name="P379"/>
      <text:p text:style-name="P380">regreso tvarka išieškotos sumos + likutinis turtas</text:p>
      <text:p text:style-name="P381"><text:span text:style-name="T382">X</text:span><text:span text:style-name="T383">atsk. laik.</text:span><text:span text:style-name="T384"><text:s/>= ————————————————————————.</text:span></text:p>
      <text:p text:style-name="P385">išmokų sąnaudos</text:p>
      <text:p text:style-name="P386"/>
      <text:p text:style-name="P387">Skaičiuojant numatomų išmokėjimų techninį atidėjimą, naudojamas paskutinių trejų finansinių metų vidutinis koeficientas. Naujos draudimo rūšies atveju (kuri vykdoma mažiau nei trejus metus) naudojami trumpesnio laikotarpio (nuo rūšies vykdymo pradžios) duomenys.</text:p>
      <text:soft-page-break/>
      <text:p text:style-name="P388"><text:span text:style-name="T389">Koeficientai<text:s/></text:span><text:span text:style-name="T390">a</text:span><text:span text:style-name="T391">,<text:s/></text:span><text:span text:style-name="T392">C</text:span><text:span text:style-name="T393"><text:s/>ir<text:s/></text:span><text:span text:style-name="T394">X</text:span><text:span text:style-name="T395"><text:s/>ataskaitiniam laikotarpiui skaičiuojami pagal praeitų ataskaitinių laikotarpių duomenis, į skaičiavimus neįtraukiant einamojo laikotarpio duomenų.</text:span></text:p>
      <text:p text:style-name="P396"/>
      <text:p text:style-name="P397"><text:span text:style-name="T398">IV</text:span><text:span text:style-name="T399">.<text:s/></text:span><text:span text:style-name="T400">Draudimo įmokų grąžinimo techninis atidėjimas (ne gyvybės draudimo įmonėms)</text:span></text:p>
      <text:p text:style-name="P401"/>
      <text:p text:style-name="P402"><text:span text:style-name="T403">20</text:span><text:span text:style-name="T404">. Draudimo įmokų grąžinimo techninis atidėjimas sudaromas kiekvienai draudimo sutarčiai atskirai, kurioje numatomas įmokų grąžinimas.</text:span></text:p>
      <text:p text:style-name="P405"><text:span text:style-name="T406">21</text:span><text:span text:style-name="T407">. Šis techninis atidėjimas sudaromas iš sumų:</text:span></text:p>
      <text:p text:style-name="P408"><text:span text:style-name="T409">21.1</text:span><text:span text:style-name="T410">. kurios, pasibaigus draudimo sutarties galiojimo laikotarpiui, yra numatomos grąžinti draudėjams iš įmonės veiklos pelno (ar vienos draudimo rūšies pelno), jei grąžinimas numatytas sutartyse;</text:span></text:p>
      <text:p text:style-name="P411"><text:span text:style-name="T412">21.2</text:span><text:span text:style-name="T413">. kuriomis pagal atskiras draudimo sutartis gaunamos įmokos yra sumažintos, jei įmokų sumažinimas numatytas sutartyse.</text:span></text:p>
      <text:p text:style-name="P414">Tarifų diferenciacija pagal rizikos klases nėra laikoma įmokų sumažinimu.</text:p>
      <text:p text:style-name="P415"><text:span text:style-name="T416">Techninių atidėjimų aprašyme sumos (21.1) ir (21.2) turi būti parodomos atskirai.</text:span></text:p>
      <text:p text:style-name="P417"><text:span text:style-name="T418">23</text:span><text:span text:style-name="T419">. Draudimo įmokų grąžinimo techninis atidėjimas gali būti skaičiuojamas šiais metodais:</text:span></text:p>
      <text:p text:style-name="P420"><text:span text:style-name="T421">23.1</text:span><text:span text:style-name="T422">. „</text:span><text:span text:style-name="T423">pro rata temporis</text:span><text:span text:style-name="T424">“ (dienos) metodu:</text:span></text:p>
      <text:p text:style-name="P425"/>
      <text:p text:style-name="P426"><text:span text:style-name="T427"><draw:frame draw:style-name="a3" draw:name="Picture 4" text:anchor-type="as-char" svg:x="0in" svg:y="0in" svg:width="4.41736in" svg:height="0.47847in" style:rel-width="scale" style:rel-height="scale"><draw:image xlink:href="media/image3.emf" xlink:type="simple" xlink:show="embed" xlink:actuate="onLoad"/><svg:title/><svg:desc/></draw:frame></text:span></text:p>
      <text:p text:style-name="P428"/>
      <text:p text:style-name="P429">čia:</text:p>
      <text:p text:style-name="P430"><text:span text:style-name="T431">G</text:span><text:span text:style-name="T432">i</text:span><text:span text:style-name="T433"><text:s/>–<text:s/></text:span><text:span text:style-name="T434">i</text:span><text:span text:style-name="T435">-ojoje draudimo sutartyje numatyta grąžinti (arba sumažinti) įmokos dalis;</text:span></text:p>
      <text:p text:style-name="P436"><text:span text:style-name="T437">t</text:span><text:span text:style-name="T438">i</text:span><text:span text:style-name="T439"><text:s/>– dienų, praėjusių nuo<text:s/></text:span><text:span text:style-name="T440">i</text:span><text:span text:style-name="T441">-osios draudimo sutarties galiojimo pradžios, skaičius;</text:span></text:p>
      <text:p text:style-name="P442"><text:span text:style-name="T443">T</text:span><text:span text:style-name="T444">i</text:span><text:span text:style-name="T445"><text:s/>– dienų, kurioms buvo sudaryta<text:s/></text:span><text:span text:style-name="T446">i</text:span><text:span text:style-name="T447">-oji draudimo sutartis, skaičius;</text:span></text:p>
      <text:p text:style-name="P448"><text:span text:style-name="T449">23.2</text:span><text:span text:style-name="T450">. 1/24 metodu;</text:span></text:p>
      <text:p text:style-name="P451"><text:span text:style-name="T452">23.3</text:span><text:span text:style-name="T453">. 1/12 metodu su sąlyga, kad visos draudimo sutartys pradeda galioti pirmąją mėnesio dieną.</text:span></text:p>
      <text:p text:style-name="P454"><text:span text:style-name="T455">24</text:span><text:span text:style-name="T456">. Kiekvienos draudimo sutarties atveju šio techninio atidėjimo dalis, tenkanti perduotam perdraudimui, procentiškai negali būti didesnė nei pasirašytos įmokos dalis, tenkanti perduotam perdraudimui.</text:span></text:p>
      <text:p text:style-name="P457"/>
      <text:p text:style-name="P458"><text:span text:style-name="T459">V</text:span><text:span text:style-name="T460">.<text:s/></text:span><text:span text:style-name="T461">Nuostolių svyravimo išlyginimo techninis atidėjimas (ne gyvybės draudimo įmonėms)</text:span></text:p>
      <text:p text:style-name="P462"/>
      <text:p text:style-name="P463"><text:span text:style-name="T464">25</text:span><text:span text:style-name="T465">. Šis atidėjimas sudaromas nuostolingumo svyravimo (dėl teisinių, valdymo nurodymų pasikeitimo, kitų priežasčių) išlyginimui ir ypač didelių žalų padengimui. Nuostolių svyravimo išlyginimo techninis atidėjimas sudaromas sumuojant nuostolių svyravimo išlyginimo techninius atidėjimus kiekvienai draudimo rūšiai.</text:span></text:p>
      <text:p text:style-name="P466"><text:span text:style-name="T467">26</text:span><text:span text:style-name="T468">. Į šį atidėjimą kiekvieno ataskaitinio laikotarpio pabaigoje pervedama 50% draudimo rūšies techninio pelno, kol pasiekiama suma, lygi per paskutinius finansinius metus pasirašytų įmokų sumai.</text:span></text:p>
      <text:p text:style-name="P469"><text:span text:style-name="T470">27</text:span><text:span text:style-name="T471">. Jei ataskaitinio laikotarpio nuostolingumas didesnis nei vidutinis nuostolingumas per trejus paskutinius finansinius metus, nuostolių svyravimo išlyginimo techninis atidėjimas sumažinamas suma:</text:span></text:p>
      <text:p text:style-name="P472"/>
      <text:p text:style-name="P473"><text:span text:style-name="T474">P</text:span><text:span text:style-name="T475"><text:s/>x (</text:span><text:span text:style-name="T476">N</text:span><text:span text:style-name="T477"><text:s/>–<text:s/></text:span><text:span text:style-name="T478">N</text:span><text:span text:style-name="T479">vid</text:span><text:span text:style-name="T480">),</text:span></text:p>
      <text:p text:style-name="P481"/>
      <text:p text:style-name="P482">čia:</text:p>
      <text:p text:style-name="P483"><text:span text:style-name="T484">P</text:span><text:span text:style-name="T485"><text:s/>– ataskaitinio laikotarpio uždirbtos įmokos, išskaičiavus perdraudikų dalį uždirbtose įmokose;</text:span></text:p>
      <text:soft-page-break/>
      <text:p text:style-name="P486"><text:span text:style-name="T487">N</text:span><text:span text:style-name="T488"><text:s/>– ataskaitinio laikotarpio nuostolingumas;</text:span></text:p>
      <text:p text:style-name="P489"><text:span text:style-name="T490">N</text:span><text:span text:style-name="T491">vid</text:span><text:span text:style-name="T492"><text:s/>– vidutinis paskutinių trejų finansinių metų nuostolingumas.</text:span></text:p>
      <text:p text:style-name="P493">Vidutinis nuostolingumas naujos draudimo rūšies atveju (kuri vykdoma mažiau nei trejus metus) skaičiuojamas laikotarpiui nuo rūšies vykdymo pradžios.</text:p>
      <text:p text:style-name="P494"/>
      <text:p text:style-name="P495"><text:span text:style-name="T496">VI</text:span><text:span text:style-name="T497">.<text:s/></text:span><text:span text:style-name="T498">Žalos padengimo techninis atidėjimas (gyvybės draudimo įmonėms)</text:span></text:p>
      <text:p text:style-name="P499"/>
      <text:p text:style-name="P500"><text:span text:style-name="T501">28</text:span><text:span text:style-name="T502">. Žalos padengimo techninis atidėjimas tam tikrai datai skaičiuojamas kiekvienai sutarčiai atskirai, remiantis ekvivalentiškumo principu. Šį atidėjimą sudaro aktuariškai diskontuotas atidėjimo skaičiavimo datai draudimo sutarties įsipareigojimo ir gautinų įmokų, iš jų išskaičiavus sutarties sudarymo ir vykdymo išlaidas, skirtumas, pridėjus numatomų žalų sureguliavimo išlaidų dabartinę vertę.</text:span></text:p>
      <text:p text:style-name="P503"><text:span text:style-name="T504">29</text:span><text:span text:style-name="T505">. Jei draudimo sutarties galiojimo pradžioje, skaičiuojant ekvivalentiškumo principu, gaunamas dydis yra neigiamas, tada gali būti sudaromas tokio pat dydžio, tik teigiamas techninis atidėjimas, kuris priskiriamas kitiems techniniams atidėjimams.</text:span></text:p>
      <text:p text:style-name="P506"><text:span text:style-name="T507">30</text:span><text:span text:style-name="T508">. Sudarant naujas gyvybės draudimo sutartis su fiksuota palūkanų norma (sutarties sudarymo momentu taikoma palūkanų norma galioja visai draudimo sutarties trukmei) taikoma palūkanų norma negali būti didesnė kaip 4%.</text:span></text:p>
      <text:p text:style-name="P509"><text:span text:style-name="T510">31</text:span><text:span text:style-name="T511">. Sudarant žalos padengimo techninį atidėjimą, turi būti naudojama ta pati aktuarinė bazė, kaip ir skaičiuojant įmokas. Gyvybės lentelių naudojimas derinamas su Priežiūros tarnyba.</text:span></text:p>
      <text:p text:style-name="P512"><text:span text:style-name="T513">32</text:span><text:span text:style-name="T514">. Jei kaupiamojo gyvybės draudimo sutarties sudarymo išlaidos nėra paskirstomos tolygiai visam sutarties galiojimo laikui, o sutarties galiojimo pradžioje padengiamos draudėjo sąskaita, tai šios išlaidos gali sudaryti ne daugiau kaip 4% draudimo sumos arba gautinų įmokų sumos (pasirinktinai).</text:span></text:p>
      <text:p text:style-name="P515"><text:span text:style-name="T516">33</text:span><text:span text:style-name="T517">. Gyvybės draudimo sutartims su papildomu draudimu sudaromas žalos padengimo techninis atidėjimas, skaičiuojant pagal ekvivalentiškumo principą, draudimo sutarties įsipareigojimu laikant draudimo išmoką, numatytą pagal gyvybės draudimo sutarties sąlygas, o būsimų įmokų imant tik tą dalį, kuri tenka gyvybės draudimo sutarties rizikai padengti. Papildomo draudimo sutartyje numatytam draudiminiam įsipareigojimui sudaromi techniniai atidėjimai kaip ne gyvybės draudimo šakai, imant tą įmokos dalį, kuri tenka papildomo draudimo sutarties rizikai padengti.</text:span></text:p>
      <text:p text:style-name="P518"><text:span text:style-name="T519">34</text:span><text:span text:style-name="T520">. Žalos padengimo techninio atidėjimo teisingumą kiekvienam ataskaitiniam laikotarpiui turi patvirtinti draudimo įmonės aktuarijus. Metinėje atskaitomybėje šio techninio atidėjimo teisingumą turi patvirtinti nepriklausomas auditorius su aktuariniu išsilavinimu ir patirtimi.</text:span></text:p>
      <text:p text:style-name="P521"/>
      <text:p text:style-name="P522"><text:span text:style-name="T523">VII</text:span><text:span text:style-name="T524">.<text:s/></text:span><text:span text:style-name="T525">Perkeltų įmokų techninis atidėjimas (gyvybės draudimo įmonėms)</text:span></text:p>
      <text:p text:style-name="P526"/>
      <text:p text:style-name="P527"><text:span text:style-name="T528">35</text:span><text:span text:style-name="T529">. Perkeltų įmokų techninis atidėjimas gyvybės draudimo sutartims nėra sudaromas tik tuo atveju, jei įmoka vienkartinė. Kitais atvejais, kai įmokos periodinės, perkeltų įmokų atidėjimas skaičiuojamas tolygiai paskirstant įmoką laikotarpiui, už kurį įmoka yra pasirašyta. Perkeltų įmokų techninis atidėjimas papildomam draudimui sudaromas tolygiai paskirstant įmokos dalį, kuri tenka papildomo draudimo sutarties rizikai padengti, laikotarpiui, už kurį įmoka yra pasirašyta.</text:span></text:p>
      <text:p text:style-name="P530"><text:span text:style-name="T531">36</text:span><text:span text:style-name="T532">. Perkeltų įmokų techninis atidėjimas gali būti skaičiuojamas šiais metodais:</text:span></text:p>
      <text:p text:style-name="P533"><text:span text:style-name="T534">36.1</text:span><text:span text:style-name="T535">. „</text:span><text:span text:style-name="T536">pro rata temporis</text:span><text:span text:style-name="T537">“ (dienos) metodu;</text:span></text:p>
      <text:p text:style-name="P538"><text:span text:style-name="T539">36.2</text:span><text:span text:style-name="T540">. 1/24 metodu;</text:span></text:p>
      <text:p text:style-name="P541"><text:span text:style-name="T542">36.3</text:span><text:span text:style-name="T543">. 1/12 metodu, su sąlyga, kad visos draudimo sutartys pradeda galioti pirmąją mėnesio dieną.</text:span></text:p>
      <text:p text:style-name="P544"/>
      <text:p text:style-name="P545"><text:span text:style-name="T546">VIII</text:span><text:span text:style-name="T547">.<text:s/></text:span><text:span text:style-name="T548">Numatomų išmokėjimų techninis atidėjimas (gyvybės draudimo įmonėms)</text:span></text:p>
      <text:p text:style-name="P549"/>
      <text:p text:style-name="P550"><text:span text:style-name="T551">37</text:span><text:span text:style-name="T552">. Numatomų išmokėjimų techninis atidėjimas sudaromas kiekvienai gyvybės draudimo sutarčiai, pagal kurią:</text:span></text:p>
      <text:p text:style-name="P553"><text:span text:style-name="T554">37.1</text:span><text:span text:style-name="T555">. turi būti išmokama draudimo išmoka dėl draudiminio įvykio (mirties atveju arba pasibaigus draudimo sutarties galiojimo terminui);</text:span></text:p>
      <text:p text:style-name="P556"><text:span text:style-name="T557">37.2</text:span><text:span text:style-name="T558">. jau yra mokama ar turi būti pradedama mokėti pensija (pensinio draudimo atveju);</text:span></text:p>
      <text:p text:style-name="P559"><text:span text:style-name="T560">37.3</text:span><text:span text:style-name="T561">. gali būti išmokama išperkamoji suma (nutrauktos draudimo sutarties atveju).</text:span></text:p>
      <text:p text:style-name="P562">Taip pat numatomų išmokėjimų techninis atidėjimas sudaromas gyvybės draudimo sutartims su papildomu draudimu. Atidėjimas skaičiuojamas analogiškai kaip ne gyvybės draudimo įmonėse, naudojant tą draudimo įmokos dalį, kuri tenka papildomo draudimo sutarties rizikai padengti.</text:p>
      <text:p text:style-name="P563"/>
      <text:p text:style-name="P564"><text:span text:style-name="T565">IX</text:span><text:span text:style-name="T566">.<text:s/></text:span><text:span text:style-name="T567">Draudimo įmokų grąžinimo techninis atidėjimas (gyvybės draudimo įmonėms)</text:span></text:p>
      <text:p text:style-name="P568"/>
      <text:p text:style-name="P569"><text:span text:style-name="T570">38</text:span><text:span text:style-name="T571">. Draudimo įmokų grąžinimo techninis atidėjimas sudaromas sumuojant draudimo įmokų grąžinimo techninius atidėjimus kiekvienai draudimo rūšiai.</text:span></text:p>
      <text:p text:style-name="P572"><text:span text:style-name="T573">39</text:span><text:span text:style-name="T574">. Kiekvienos draudimo rūšies atveju šis atidėjimas sudaromas pagal schemą, suderintą su Priežiūros tarnyba.</text:span></text:p>
      <text:p text:style-name="P575"/>
      <text:p text:style-name="P576"><text:span text:style-name="T577">X</text:span><text:span text:style-name="T578">.<text:s/></text:span><text:span text:style-name="T579">Gyvybės draudimo techninis atidėjimas, kai investavimo rizika tenka draudėjui (gyvybės draudimo įmonėms)</text:span></text:p>
      <text:p text:style-name="P580"/>
      <text:p text:style-name="P581"><text:span text:style-name="T582">40</text:span><text:span text:style-name="T583">. Šis techninis atidėjimas sudaromas ekvivalentiškumo principu, analogiškai žalos padengimo atidėjimui, atsižvelgiant į draudimo rūšies taisykles. Formavimo metodika pateikiama kartu su draudimo rūšies taisyklėmis ir suderinama su Priežiūros tarnyba.</text:span></text:p>
      <text:p text:style-name="P584"/>
      <text:p text:style-name="P585"><text:span text:style-name="T586">XI</text:span><text:span text:style-name="T587">.<text:s/></text:span><text:span text:style-name="T588">Nuostolių svyravimo išlyginimo techninis atidėjimas (kredito draudimo įmonėms)</text:span></text:p>
      <text:p text:style-name="P589"/>
      <text:p text:style-name="P590"><text:span text:style-name="T591">41</text:span><text:span text:style-name="T592">. Šis atidėjimas sudaromas nuostolingumo svyravimo išlyginimui ir ypač didelių žalų padengimui. Nuostolių svyravimo išlyginimo techninis atidėjimas sudaromas sumuojant nuostolių svyravimo išlyginimo techninius atidėjimus kiekvienai draudimo rūšiai.</text:span></text:p>
      <text:p text:style-name="P593"><text:span text:style-name="T594">42</text:span><text:span text:style-name="T595">. Į šį techninį atidėjimą kiekvieno ataskaitinio laikotarpio pabaigoje pervedama 75% draudimo rūšies techninio pelno, bet ne mažiau kaip 12% per ataskaitinį laikotarpį pasirašytų įmokų, išskaičiavus perdraudikų dalį pasirašytose įmokose, kol pasiekiama suma lygi 300% per paskutinius finansinius metus pasirašytų įmokų sumos. Jei ataskaitinio laikotarpio nuostolingumas didesnis nei vidutinis nuostolingumas per penkerius paskutinius finansinius metus, nuostolių svyravimo išlyginimo techninis atidėjimas sumažinamas suma:</text:span></text:p>
      <text:p text:style-name="P596"/>
      <text:p text:style-name="P597"><text:span text:style-name="T598">P</text:span><text:span text:style-name="T599"><text:s/>x (</text:span><text:span text:style-name="T600">N</text:span><text:span text:style-name="T601"><text:s/>–<text:s/></text:span><text:span text:style-name="T602">N</text:span><text:span text:style-name="T603">vid</text:span><text:span text:style-name="T604">),</text:span></text:p>
      <text:p text:style-name="P605"/>
      <text:p text:style-name="P606">čia:</text:p>
      <text:p text:style-name="P607"><text:span text:style-name="T608">P</text:span><text:span text:style-name="T609"><text:s/>– ataskaitinio laikotarpio uždirbtos įmokos, išskaičiavus perdraudikų dalį uždirbtose įmokose;</text:span></text:p>
      <text:p text:style-name="P610"><text:span text:style-name="T611">N</text:span><text:span text:style-name="T612"><text:s/>– ataskaitinio laikotarpio nuostolingumas;</text:span></text:p>
      <text:p text:style-name="P613"><text:span text:style-name="T614">N</text:span><text:span text:style-name="T615">vid</text:span><text:span text:style-name="T616"><text:s/>– vidutinis paskutinių penkerių finansinių metų nuostolingumas.</text:span></text:p>
      <text:p text:style-name="P617">Vidutinis nuostolingumas naujos draudimo rūšies atveju (kuri vykdoma mažiau nei penkerius metus) skaičiuojamas laikotarpiui nuo rūšies vykdymo pradžios.</text:p>
      <text:p text:style-name="P618"/>
      <text:p text:style-name="P619"><text:span text:style-name="T620">XII</text:span><text:span text:style-name="T621">.<text:s/></text:span><text:span text:style-name="T622">Lietuvos Respublikoje įsteigto užsienio valstybės, kuri yra Pasaulio Prekybos Organizacijos narė, draudimo įmonės filialo draudimo techniniai atidėjimai</text:span></text:p>
      <text:p text:style-name="P623"/>
      <text:p text:style-name="P624"><text:span text:style-name="T625">43</text:span><text:span text:style-name="T626">. Lietuvos Respublikoje įsteigti užsienio valstybių, kurios yra Pasaulio prekybos organizacijos narės, draudimo įmonių filialai (toliau – užsienio valstybių draudimo įmonių filialai), formuodami draudimo techninius atidėjimus, privalo vadovautis šia metodika.</text:span></text:p>
      <text:p text:style-name="P627"><text:span text:style-name="T628">44</text:span><text:span text:style-name="T629">. Šioje metodikoje vartojamos sąvokos „draudimo įmonė“, „draudikas“ apima užsienio valstybės draudimo įmonės filialą, o sąvokos „gyvybės draudimo įmonė“, „ne gyvybės draudimo įmonė“ ar „kredito draudimo įmonė“ atitinkamai apima ir užsienio valstybės draudimo įmonės filialą, vykdantį gyvybės draudimą, ne gyvybės draudimą ar kredito draudimą.</text:span></text:p>
      <text:p text:style-name="P630"/>
      <text:p text:style-name="P631">SUDERINTA</text:p>
      <text:p text:style-name="P632">Lietuvos Respublikos</text:p>
      <text:p text:style-name="P633">finansų ministerijos</text:p>
      <text:p text:style-name="P634"><text:span text:style-name="T635">2002 05 14 raštu Nr. 0703-09-0208990/0205474</text:span></text:p>
      <text:p text:style-name="P636"><text:span text:style-name="T637">______________</text:span></text:p>
      <text:soft-page-break/>
      <text:p text:style-name="P638">Metodikos draudimo techninių</text:p>
      <text:p text:style-name="P639">atidėjimų dydžiams apskaičiuoti</text:p>
      <text:p text:style-name="P640">1<text:s/>priedas</text:p>
      <text:p text:style-name="P641"/>
      <text:p text:style-name="P642"><text:span text:style-name="T643">„Chain – ladder“ metodas</text:span></text:p>
      <text:p text:style-name="P644"><text:span text:style-name="T645">(</text:span><text:span text:style-name="T646">pavyzdy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Pranešimo metai</text:p>
          </table:table-cell>
          <table:table-cell table:style-name="TableCell661" table:number-columns-spanned="6">
            <text:p text:style-name="P662">Draudiminių įvykių metai</text:p>
          </table:table-cell>
          <table:covered-table-cell/>
          <table:covered-table-cell/>
          <table:covered-table-cell/>
          <table:covered-table-cell/>
          <table:covered-table-cell/>
          <table:table-cell table:style-name="TableCell663" table:number-rows-spanned="2">
            <text:p text:style-name="P664">Vėlavimo koeficientas</text:p>
          </table:table-cell>
          <table:table-cell table:style-name="TableCell665" table:number-rows-spanned="2">
            <text:p text:style-name="P666">Vėlavimo daugiklis</text:p>
          </table:table-cell>
        </table:table-row>
        <table:table-row table:style-name="TableRow667">
          <table:covered-table-cell>
            <text:p text:style-name="P668"/>
          </table:covered-table-cell>
          <table:table-cell table:style-name="TableCell669">
            <text:p text:style-name="P670">1997</text:p>
          </table:table-cell>
          <table:table-cell table:style-name="TableCell671">
            <text:p text:style-name="P672">1996</text:p>
          </table:table-cell>
          <table:table-cell table:style-name="TableCell673">
            <text:p text:style-name="P674">1995</text:p>
          </table:table-cell>
          <table:table-cell table:style-name="TableCell675">
            <text:p text:style-name="P676">1994</text:p>
          </table:table-cell>
          <table:table-cell table:style-name="TableCell677">
            <text:p text:style-name="P678">1993</text:p>
          </table:table-cell>
          <table:table-cell table:style-name="TableCell679">
            <text:p text:style-name="P680">1992</text:p>
          </table:table-cell>
          <table:covered-table-cell>
            <text:p text:style-name="P681"/>
          </table:covered-table-cell>
          <table:covered-table-cell>
            <text:p text:style-name="P682"/>
          </table:covered-table-cell>
        </table:table-row>
        <table:table-row table:style-name="TableRow683">
          <table:table-cell table:style-name="TableCell684">
            <text:p text:style-name="P685">1<text:s/></text:p>
          </table:table-cell>
          <table:table-cell table:style-name="TableCell686">
            <text:p text:style-name="P687">110<text:s/></text:p>
          </table:table-cell>
          <table:table-cell table:style-name="TableCell688">
            <text:p text:style-name="P689">130<text:s/></text:p>
          </table:table-cell>
          <table:table-cell table:style-name="TableCell690">
            <text:p text:style-name="P691">140<text:s/></text:p>
          </table:table-cell>
          <table:table-cell table:style-name="TableCell692">
            <text:p text:style-name="P693">150<text:s/></text:p>
          </table:table-cell>
          <table:table-cell table:style-name="TableCell694">
            <text:p text:style-name="P695">120<text:s/></text:p>
          </table:table-cell>
          <table:table-cell table:style-name="TableCell696">
            <text:p text:style-name="P697">100<text:s/></text:p>
          </table:table-cell>
          <table:table-cell table:style-name="TableCell698">
            <text:p text:style-name="P699">2.000<text:s/></text:p>
          </table:table-cell>
          <table:table-cell table:style-name="TableCell700">
            <text:p text:style-name="P701">0.200</text:p>
          </table:table-cell>
        </table:table-row>
        <table:table-row table:style-name="TableRow702">
          <table:table-cell table:style-name="TableCell703">
            <text:p text:style-name="P704">2<text:s/></text:p>
          </table:table-cell>
          <table:table-cell table:style-name="TableCell705">
            <text:p text:style-name="P706"/>
          </table:table-cell>
          <table:table-cell table:style-name="TableCell707">
            <text:p text:style-name="P708">260<text:s/></text:p>
          </table:table-cell>
          <table:table-cell table:style-name="TableCell709">
            <text:p text:style-name="P710">280<text:s/></text:p>
          </table:table-cell>
          <table:table-cell table:style-name="TableCell711">
            <text:p text:style-name="P712">300<text:s/></text:p>
          </table:table-cell>
          <table:table-cell table:style-name="TableCell713">
            <text:p text:style-name="P714">240<text:s/></text:p>
          </table:table-cell>
          <table:table-cell table:style-name="TableCell715">
            <text:p text:style-name="P716">200<text:s/></text:p>
          </table:table-cell>
          <table:table-cell table:style-name="TableCell717">
            <text:p text:style-name="P718">1.500<text:s/></text:p>
          </table:table-cell>
          <table:table-cell table:style-name="TableCell719">
            <text:p text:style-name="P720">0.400</text:p>
          </table:table-cell>
        </table:table-row>
        <table:table-row table:style-name="TableRow721">
          <table:table-cell table:style-name="TableCell722">
            <text:p text:style-name="P723">3<text:s/></text:p>
          </table:table-cell>
          <table:table-cell table:style-name="TableCell724">
            <text:p text:style-name="P725"/>
          </table:table-cell>
          <table:table-cell table:style-name="TableCell726">
            <text:p text:style-name="P727"/>
          </table:table-cell>
          <table:table-cell table:style-name="TableCell728">
            <text:p text:style-name="P729">420<text:s/></text:p>
          </table:table-cell>
          <table:table-cell table:style-name="TableCell730">
            <text:p text:style-name="P731">450<text:s/></text:p>
          </table:table-cell>
          <table:table-cell table:style-name="TableCell732">
            <text:p text:style-name="P733">360<text:s/></text:p>
          </table:table-cell>
          <table:table-cell table:style-name="TableCell734">
            <text:p text:style-name="P735">300<text:s/></text:p>
          </table:table-cell>
          <table:table-cell table:style-name="TableCell736">
            <text:p text:style-name="P737">1.333<text:s/></text:p>
          </table:table-cell>
          <table:table-cell table:style-name="TableCell738">
            <text:p text:style-name="P739">0.600</text:p>
          </table:table-cell>
        </table:table-row>
        <table:table-row table:style-name="TableRow740">
          <table:table-cell table:style-name="TableCell741">
            <text:p text:style-name="P742">4<text: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600<text:s/></text:p>
          </table:table-cell>
          <table:table-cell table:style-name="TableCell751">
            <text:p text:style-name="P752">480<text:s/></text:p>
          </table:table-cell>
          <table:table-cell table:style-name="TableCell753">
            <text:p text:style-name="P754">400<text:s/></text:p>
          </table:table-cell>
          <table:table-cell table:style-name="TableCell755">
            <text:p text:style-name="P756">1.250<text:s/></text:p>
          </table:table-cell>
          <table:table-cell table:style-name="TableCell757">
            <text:p text:style-name="P758">0.800</text:p>
          </table:table-cell>
        </table:table-row>
        <table:table-row table:style-name="TableRow759">
          <table:table-cell table:style-name="TableCell760">
            <text:p text:style-name="P761">5<text: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600<text:s/></text:p>
          </table:table-cell>
          <table:table-cell table:style-name="TableCell772">
            <text:p text:style-name="P773">500<text:s/></text:p>
          </table:table-cell>
          <table:table-cell table:style-name="TableCell774">
            <text:p text:style-name="P775">1.000<text:s/></text:p>
          </table:table-cell>
          <table:table-cell table:style-name="TableCell776">
            <text:p text:style-name="P777">1.000</text:p>
          </table:table-cell>
        </table:table-row>
        <table:table-row table:style-name="TableRow778">
          <table:table-cell table:style-name="TableCell779" table:number-columns-spanned="9">
            <text:p text:style-name="P780"><text:tab/>Iš viso apmokėta žalų<text:s/><text:tab/>500</text:p>
          </table:table-cell>
          <table:covered-table-cell/>
          <table:covered-table-cell/>
          <table:covered-table-cell/>
          <table:covered-table-cell/>
          <table:covered-table-cell/>
          <table:covered-table-cell/>
          <table:covered-table-cell/>
          <table:covered-table-cell/>
        </table:table-row>
      </table:table>
      <text:p text:style-name="P781"/>
      <text:p text:style-name="P782">Šiame pavyzdyje supaprastintai laikoma, kad pagal ataskaitiniais metais galiojusias sutartis dėl naujai pranešamų (įvykusių ataskaitiniais metais, bet praneštų vėliau) žalų bendra suma, kurią draudikas turi išmokėti už ataskaitiniais metais įvykusius draudiminius įvykius, po metų padidėja dvigubai, po dvejų – trigubai, ir, tokiu būdu, po penkerių metų bendra žalų suma tampa penkis kartus didesnė nei per ataskaitinius metus praneštų žalų suma.</text:p>
      <text:p text:style-name="P783">Pirmasis vėlavimo koeficientas gaunamas antros eilutės narių sumą dalijant iš atitinkamų pirmos eilutės narių sumos:</text:p>
      <text:p text:style-name="P784"/>
      <text:p text:style-name="P785">260 + 280 + 300 + 240 + 200</text:p>
      <text:p text:style-name="P786">—————————————— = 2.000.</text:p>
      <text:p text:style-name="P787">130 + 140 + 150 + 120 + 100</text:p>
      <text:p text:style-name="P788"/>
      <text:p text:style-name="P789">Antrasis atitinkamai:</text:p>
      <text:p text:style-name="P790"/>
      <text:p text:style-name="P791">420 + 450 + 360 + 300</text:p>
      <text:p text:style-name="P792">——————————— = 1.500 ir t. t.</text:p>
      <text:p text:style-name="P793">280 + 300 + 240 + 200</text:p>
      <text:p text:style-name="P794"/>
      <text:p text:style-name="P795">Konkrečių metų vėlavimo daugiklis parodo, kokia dalis numatomos galutinės žalų sumos jau yra pranešta iki tų metų galo. Vėlavimo daugikliai randami:</text:p>
      <text:p text:style-name="P796">1.000: 1.250 = 0.800;</text:p>
      <text:p text:style-name="P797">0.800: 1.333 = 0.600 ir t. t.</text:p>
      <text:p text:style-name="P798">Naudojant vėlavimo daugiklius, bendra konkretiems metams tenkanti žalų suma gali būti įvertinta dalijant jau praneštų žalų sumą iš tuos metus atitinkančio vėlavimo daugiklio. Iš viso už 1997 m. galiojusias sutartis (per penkerius ateinančius metus) bus išmokėta: 110 / 0.200 = 550; už 1996 m. galiojusias sutartis: 260 / 0.400 = 650 ir t. t.</text:p>
      <text:p text:style-name="P799">Šiuo atveju 1997 m. pabaigoje sudaromas atidėjimas įvykusiems, bet neapmokėtiems įvykiams bus lygus:</text:p>
      <text:p text:style-name="P800"/>
      <text:p text:style-name="P801">1997 metais galiojusioms sutartims: 550 – 110 = 440</text:p>
      <text:p text:style-name="P802">1996 metais galiojusioms sutartims: 650 – 260 = 390</text:p>
      <text:p text:style-name="P803">1995 metais galiojusioms sutartims: 700 – 420 = 280</text:p>
      <text:p text:style-name="P804">1994 metais galiojusioms sutartims: 750 – 600 = 150</text:p>
      <text:p text:style-name="P805">—————————————————————</text:p>
      <text:p text:style-name="P806">Iš viso:<text:s/><text:tab/><text:s/>1260</text:p>
      <text:p text:style-name="P807"><text:span text:style-name="T808">______________</text:span></text:p>
      <text:soft-page-break/>
      <text:p text:style-name="P809"><text:span text:style-name="T810">Metodikos draudimo techninių</text:span></text:p>
      <text:p text:style-name="P811">atidėjimų dydžiams apskaičiuoti</text:p>
      <text:p text:style-name="P812"><text:span text:style-name="T813">2</text:span><text:span text:style-name="T814"><text:s/>priedas</text:span></text:p>
      <text:p text:style-name="P815"/>
      <text:p text:style-name="P816"><text:span text:style-name="T817">PERKELTŲ ĮMOKŲ TECHNINIO ATIDĖJIMO NE GYVYBĖS IR KREDITO DRAUDIMO ĮMONĖMS APSKAIČIAVIMO PRAKTINIAI PAVYZDŽIAI</text:span></text:p>
      <text:p text:style-name="P818"/>
      <text:p text:style-name="P819"><text:span text:style-name="T820">1</text:span><text:span text:style-name="T821">. Draudimo sutarties galiojimo laikotarpis 2001 m. vasario 1 d.–2002 m. sausio 31 d. Pasirašyta įmoka visam sutarties galiojimo laikotarpiui 1200 Lt. 2001 m. vasario 1 d. pripažįstama pasirašyta įmoka 1200 Lt laikotarpiui 2001 m. vasario 1 d.–2002 m. sausio 31 d. Perkeltų įmokų techninis atidėjimas skaičiuojamas dienos metodu:</text:span></text:p>
      <text:p text:style-name="P822"><text:span text:style-name="T823">1.1</text:span><text:span text:style-name="T824">. 2001 m. kovo 31 d. apskaičiuojamas 1006,03 Lt perkeltų įmokų techninis atidėjimas tokiu būdu:</text:span></text:p>
      <text:p text:style-name="P825"><text:span text:style-name="T826">1.1.1</text:span><text:span text:style-name="T827">. nuo 2001 m. kovo 31 d. iki 2002 m. sausio 31 d. yra 306 dienos (2001 m. kovo 31 d. neįskaitoma);</text:span></text:p>
      <text:p text:style-name="P828"><text:span text:style-name="T829">1.1.2</text:span><text:span text:style-name="T830">. nuo 2001 m. vasario 1 d. iki 2002 m. sausio 31 d. yra 365 dienos;</text:span></text:p>
      <text:p text:style-name="P831"><text:span text:style-name="T832">1.1.3</text:span><text:span text:style-name="T833">. 306 dienos / 365 dienos x 1200 Lt = 1006,03 Lt;</text:span></text:p>
      <text:p text:style-name="P834"><text:span text:style-name="T835">1.2</text:span><text:span text:style-name="T836">. 2001 m. birželio 30 d. perkeltų įmokų techninis atidėjimas sudaro 706,85 Lt;</text:span></text:p>
      <text:p text:style-name="P837"><text:span text:style-name="T838">1.3</text:span><text:span text:style-name="T839">. 2001 m. rugsėjo 30 d. perkeltų įmokų techninis atidėjimas sudaro 404,38 Lt;</text:span></text:p>
      <text:p text:style-name="P840"><text:span text:style-name="T841">1.4</text:span><text:span text:style-name="T842">. 2001 m. gruodžio 31 d. perkeltų įmokų techninis atidėjimas sudaro 101,92 Lt.</text:span></text:p>
      <text:p text:style-name="P843"><text:span text:style-name="T844">2</text:span><text:span text:style-name="T845">. Draudimo sutarties galiojimo laikotarpis 2001 m. vasario 1 d.–2004 m. liepos 31 d. (trys su puse metų). Pasirašyta įmoka visam sutarties galiojimo laikotarpiui 4200 Lt:</text:span></text:p>
      <text:p text:style-name="P846"><text:span text:style-name="T847">2.1</text:span><text:span text:style-name="T848">. 2001 m. vasario 1 d. pripažįstama pasirašyta įmoka 1200 Lt laikotarpiui 2001 m. vasario 1 d.–2002 m. sausio 31 d. Perkeltų įmokų techninis atidėjimas skaičiuojamas dienos metodu, kaip ir 1 pavyzdyje:</text:span></text:p>
      <text:p text:style-name="P849"><text:span text:style-name="T850">2.1.1</text:span><text:span text:style-name="T851">. 2001 m. kovo 31 d. perkeltų įmokų techninis atidėjimas sudaro 1006,03 Lt;</text:span></text:p>
      <text:p text:style-name="P852"><text:span text:style-name="T853">2.1.2</text:span><text:span text:style-name="T854">. 2001 m. birželio 30 d. perkeltų įmokų techninis atidėjimas sudaro 706,85 Lt;</text:span></text:p>
      <text:p text:style-name="P855"><text:span text:style-name="T856">2.1.3</text:span><text:span text:style-name="T857">. 2001 m. rugsėjo 30 d. perkeltų įmokų techninis atidėjimas sudaro 404,38 Lt;</text:span></text:p>
      <text:p text:style-name="P858"><text:span text:style-name="T859">2.1.4</text:span><text:span text:style-name="T860">. 2001 m. gruodžio 31 d. perkeltų įmokų techninis atidėjimas sudaro 101,92 Lt;</text:span></text:p>
      <text:p text:style-name="P861"><text:span text:style-name="T862">2.2</text:span><text:span text:style-name="T863">. 2002 m. vasario 1 d. pripažįstama pasirašyta įmoka 1200 Lt laikotarpiui 2002 m. vasario 1 d.–2003 m. sausio 31 d.:</text:span></text:p>
      <text:p text:style-name="P864"><text:span text:style-name="T865">2.2.1</text:span><text:span text:style-name="T866">. 2002 m. kovo 31 d. perkeltų įmokų techninis atidėjimas sudaro 1006,03 Lt;</text:span></text:p>
      <text:p text:style-name="P867"><text:span text:style-name="T868">2.2.2</text:span><text:span text:style-name="T869">. 2002 m. birželio 30 d. perkeltų įmokų techninis atidėjimas sudaro 706,85 Lt;</text:span></text:p>
      <text:p text:style-name="P870"><text:span text:style-name="T871">2.2.3</text:span><text:span text:style-name="T872">. 2002 m. rugsėjo 30 d. perkeltų įmokų techninis atidėjimas sudaro 404,38 Lt;</text:span></text:p>
      <text:p text:style-name="P873"><text:span text:style-name="T874">2.2.4</text:span><text:span text:style-name="T875">. 2002 m. gruodžio 31 d. perkeltų įmokų techninis atidėjimas sudaro 101,92 Lt;</text:span></text:p>
      <text:p text:style-name="P876"><text:span text:style-name="T877">2.3</text:span><text:span text:style-name="T878">. 2004 m. vasario 1 d. pripažįstama pasirašyta įmoka 600 Lt laikotarpiui 2004 m. vasario 1 d.–2004 m. liepos 31 d.:</text:span></text:p>
      <text:p text:style-name="P879"><text:span text:style-name="T880">2.3.1</text:span><text:span text:style-name="T881">. 2004 m. kovo 31 d. perkeltų įmokų techninis atidėjimas sudaro 402,20 Lt;</text:span></text:p>
      <text:p text:style-name="P882"><text:span text:style-name="T883">2.3.2</text:span><text:span text:style-name="T884">. 2004 m. birželio 30 d. perkeltų įmokų techninis atidėjimas sudaro 102,20 Lt.</text:span></text:p>
      <text:p text:style-name="P885"><text:span text:style-name="T8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4T11:29:00Z</meta:creation-date>
    <dc:date>2017-03-24T11:29:00Z</dc:date>
    <meta:template xlink:href="Normal.dotm" xlink:type="simple"/>
    <meta:editing-cycles>2</meta:editing-cycles>
    <meta:editing-duration>PT0S</meta:editing-duration>
    <meta:document-statistic meta:page-count="12" meta:paragraph-count="340" meta:word-count="3433" meta:character-count="27605" meta:row-count="1114" meta:non-whitespace-character-count="24512"/>
  </office:meta>
</office:document-meta>
</file>