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TableColumn63" style:family="table-column">
      <style:table-column-properties style:column-width="0.6437in" style:use-optimal-column-width="false"/>
    </style:style>
    <style:style style:name="TableColumn64" style:family="table-column">
      <style:table-column-properties style:column-width="2.0229in" style:use-optimal-column-width="false"/>
    </style:style>
    <style:style style:name="TableColumn65" style:family="table-column">
      <style:table-column-properties style:column-width="3.6666in" style:use-optimal-column-width="false"/>
    </style:style>
    <style:style style:name="Table62" style:family="table">
      <style:table-properties style:width="6.3333in" fo:margin-left="0.075in" table:align="left"/>
    </style:style>
    <style:style style:name="TableRow66" style:family="table-row">
      <style:table-row-properties style:min-row-height="0.032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with-next="alway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fo:text-align="justify" fo:text-indent="0.3937in"/>
      <style:text-properties fo:color="#000000" fo:hyphenate="false"/>
    </style:style>
    <style:style style:name="TableColumn80" style:family="table-column">
      <style:table-column-properties style:column-width="0.652in" style:use-optimal-column-width="false"/>
    </style:style>
    <style:style style:name="TableColumn81" style:family="table-column">
      <style:table-column-properties style:column-width="2.0145in" style:use-optimal-column-width="false"/>
    </style:style>
    <style:style style:name="TableColumn82" style:family="table-column">
      <style:table-column-properties style:column-width="3.6847in" style:use-optimal-column-width="false"/>
    </style:style>
    <style:style style:name="Table79" style:family="table">
      <style:table-properties style:width="6.3513in" fo:margin-left="0.075in" table:align="left"/>
    </style:style>
    <style:style style:name="TableRow83" style:family="table-row">
      <style:table-row-properties style:min-row-height="0.0118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keep-with-next="always"/>
      <style:text-properties fo:color="#000000" fo:font-size="11pt" style:font-size-asian="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keep-with-next="always"/>
      <style:text-properties fo:color="#000000" fo:font-size="11pt" style:font-size-asian="11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keep-with-next="always"/>
      <style:text-properties fo:color="#000000" fo:font-size="11pt" style:font-size-asian="11pt"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VASARIO 9 D. ĮSAKYMO NR. 73 „DĖL KOMPENSUOJAMŲJŲ VAISTINIŲ PREPARATŲ GRUPIŲ PAGAL BENDRINĮ PAVADINIMĄ JŲ BAZINEI KAINAI NUSTATYTI PATVIRTINIMO“ PAKEITIMO</text:p>
      <text:p text:style-name="P9"/>
      <text:p text:style-name="P10">2010 m. rugpjūčio 16 d. Nr. V-727</text:p>
      <text:p text:style-name="P11">Vilnius</text:p>
      <text:p text:style-name="P12"/>
      <text:p text:style-name="P13"/>
      <text:p text:style-name="P14"><text:span text:style-name="T15">Vadovaudamasis Ambulatoriniam gydymui skirt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16">111-4048</text:span></text:a><text:span text:style-name="T17">; 2009, Nr.<text:s/></text:span><text:a xlink:href="https://www.e-tar.lt/portal/lt/legalAct/TAR.FD0CFD5DD240" office:target-frame-name="_blank" xlink:show="new"><text:span text:style-name="T18">158-7191</text:span></text:a><text:span text:style-name="T19">) (toliau – Tvarkos aprašas), 4 punktu ir siekdamas užtikrinti geresnį kompensuojamųjų vaistinių preparatų prieinamumą:</text:span></text:p>
      <text:p text:style-name="P20"><text:span text:style-name="T21">Pakeičiu</text:span><text:span text:style-name="T22"><text:s/>Lietuvos Respublikos sveikatos apsaugos ministro 2000 m. vasario 9 d. įsakymą Nr. 73 „Dėl Kompensuojamųjų vaistinių preparatų grupių pagal bendrinį pavadinimą jų bazinei kainai nustatyti patvirtinimo“ ( Žin., 2000, Nr.<text:s/></text:span><text:a xlink:href="https://www.e-tar.lt/portal/lt/legalAct/TAR.7F329B651534" office:target-frame-name="_blank" xlink:show="new"><text:span text:style-name="T23">13-332</text:span></text:a><text:span text:style-name="T24">; 2010, Nr.<text:s/></text:span><text:a xlink:href="https://www.e-tar.lt/portal/lt/legalAct/TAR.CB7A5A523C8D" office:target-frame-name="_blank" xlink:show="new"><text:span text:style-name="T25">22-1022</text:span></text:a><text:span text:style-name="T26">; Nr.<text:s/></text:span><text:a xlink:href="https://www.e-tar.lt/portal/lt/legalAct/TAR.AE6EE8C581EA" office:target-frame-name="_blank" xlink:show="new"><text:span text:style-name="T27">89-4734</text:span></text:a><text:span text:style-name="T28">):</text:span></text:p>
      <text:p text:style-name="P29"><text:span text:style-name="T30">1</text:span><text:span text:style-name="T31">. Išdėstau 2 punktą taip:</text:span></text:p>
      <text:p text:style-name="P32"><text:span text:style-name="T33">„</text:span><text:span text:style-name="T34">2</text:span><text:span text:style-name="T35">. Nustatau, kad:</text:span></text:p>
      <text:p text:style-name="P36"><text:span text:style-name="T37">2.1</text:span><text:span text:style-name="T38">. to paties bendrinio pavadinimo vaistiniai preparatai grupuojami atskirai, jeigu sveikatos apsaugos ministro įsakymu patvirtinta Ligų ir kompensuojamųjų vaistų sąrašų tikslinimo komisija yra priėmusi sprendimą dėl šių vaistinių preparatų grupavimo atskirai ir jeigu kompensuojamųjų vaistinių preparatų grupę pagal bendrinį pavadinimą jų bazinei kainai nustatyti sudaro:</text:span></text:p>
      <text:p text:style-name="P39"><text:span text:style-name="T40">2.1.1</text:span><text:span text:style-name="T41">. vaistiniai preparatai, kurių pagal veikliosios medžiagos atpalaidavimo būdą Europos Komisijos ar Valstybinės vaistų kontrolės tarnybos prie Lietuvos Respublikos sveikatos apsaugos ministerijos sprendimais registruotos skirtingos indikacijos ir kurie pagal veikliosios medžiagos atpalaidavimo būdą kompensuojami skirtingoms indikacijoms, jeigu Ligų ir kompensuojamųjų vaistų joms gydyti sąraše (A sąraše), patvirtintame Lietuvos Respublikos sveikatos apsaugos ministro 2000 m. sausio 28 d. įsakymu Nr. 49 (Žin., 2000, Nr.<text:s/></text:span><text:a xlink:href="https://www.e-tar.lt/portal/lt/legalAct/TAR.FA9CC3E1430C" office:target-frame-name="_blank" xlink:show="new"><text:span text:style-name="T42">10-253</text:span></text:a><text:span text:style-name="T43">; 2010, Nr.<text:s/></text:span><text:a xlink:href="https://www.e-tar.lt/portal/lt/legalAct/TAR.B1C0BD41CD00" office:target-frame-name="_blank" xlink:show="new"><text:span text:style-name="T44">83-4387</text:span></text:a><text:span text:style-name="T45">), prie vaistinio preparato bendrinio pavadinimo yra nurodytas veikliosios medžiagos atpalaidavimo būdas, arba</text:span></text:p>
      <text:p text:style-name="P46"><text:span text:style-name="T47">2.1.2</text:span><text:span text:style-name="T48">. vaistiniai preparatai, kurių skirtingoms dozuotėms Europos Komisijos ar Valstybinės vaistų kontrolės tarnybos prie Lietuvos Respublikos sveikatos apsaugos ministerijos sprendimais registruotos skirtingos indikacijos, arba</text:span></text:p>
      <text:p text:style-name="P49"><text:span text:style-name="T50">2.1.3</text:span><text:span text:style-name="T51">. vaistiniai preparatai, gydymo kuriais yra nustatytos skirtingos gydymo metodikos;</text:span></text:p>
      <text:p text:style-name="P52"><text:span text:style-name="T53">2.2</text:span><text:span text:style-name="T54">. biologiniai vaistiniai preparatai grupuojami atskirai nuo kitų to paties bendrinio pavadinimo vaistinių preparatų, jeigu sveikatos apsaugos ministro įsakymu patvirtinta Ligų ir kompensuojamųjų vaistų sąrašų tikslinimo komisija yra priėmusi sprendimą dėl šių vaistinių preparatų grupavimo atskirai.“</text:span></text:p>
      <text:p text:style-name="P55"><text:span text:style-name="T56">2</text:span><text:span text:style-name="T57">. Nurodytuoju įsakymu patvirtintas Kompensuojamųjų vaistinių preparatų grupes pagal bendrinį pavadinimą jų bazinei kainai nustatyti:</text:span></text:p>
      <text:p text:style-name="P58"><text:span text:style-name="T59">2.1</text:span><text:span text:style-name="T60">. Papildau šia 13 eilut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3.<text:s/></text:p>
          </table:table-cell>
          <table:table-cell table:style-name="TableCell69">
            <text:p text:style-name="P70">Nosies purškalai<text:s/></text:p>
          </table:table-cell>
          <table:table-cell table:style-name="TableCell71">
            <text:p text:style-name="P72">Emulsija, suspensija, tirpalas<text:s/></text:p>
          </table:table-cell>
        </table:table-row>
      </table:table>
      <text:p text:style-name="P73"/>
      <text:p text:style-name="P74"/>
      <text:p text:style-name="P75"><text:span text:style-name="T76">2.2</text:span><text:span text:style-name="T77">. Papildau šia 14 eilute:</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4.<text:s/></text:p>
          </table:table-cell>
          <table:table-cell table:style-name="TableCell86">
            <text:p text:style-name="P87">Nosies purškalai (vaikams)<text:s/></text:p>
          </table:table-cell>
          <table:table-cell table:style-name="TableCell88">
            <text:p text:style-name="P89">Emulsija, suspensija, tirpalas<text:s/></text:p>
          </table:table-cell>
        </table:table-row>
      </table:table>
      <text:p text:style-name="P90"/>
      <text:p text:style-name="P91"/>
      <text:p text:style-name="P92"/>
      <text:p text:style-name="P93"/>
      <text:p text:style-name="P94"/>
      <text:p text:style-name="P95"/>
      <text:p text:style-name="P96"><text:span text:style-name="T97">SVEIKATOS APSAUGOS MINISTRAS<text:s/></text:span><text:span text:style-name="T9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4T15:15:00Z</meta:creation-date>
    <dc:date>2016-02-04T15:15:00Z</dc:date>
    <meta:template xlink:href="Normal" xlink:type="simple"/>
    <meta:editing-cycles>2</meta:editing-cycles>
    <meta:editing-duration>PT0S</meta:editing-duration>
    <meta:document-statistic meta:page-count="2" meta:paragraph-count="33" meta:word-count="464" meta:character-count="3763" meta:row-count="114" meta:non-whitespace-character-count="3332"/>
  </office:meta>
</office:document-meta>
</file>