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widows="0" fo:orphans="0"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widows="0" fo:orphans="0"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widows="0" fo:orphans="0"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widows="0" fo:orphans="0"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widows="0" fo:orphans="0"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widows="0" fo:orphans="0"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widows="0" fo:orphans="0"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widows="0" fo:orphans="0"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widows="0" fo:orphans="0"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widows="0" fo:orphans="0"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widows="0" fo:orphans="0"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P107" style:parent-style-name="Normal" style:family="paragraph">
      <style:paragraph-properties fo:widows="0" fo:orphans="0" fo:text-align="justify" fo:text-indent="0.4916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widows="0" fo:orphans="0"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style="italic" style:font-style-asian="italic" fo:color="#000000"/>
    </style:style>
    <style:style style:name="T121" style:parent-style-name="DefaultParagraphFont" style:family="text">
      <style:text-properties fo:font-style="italic" style:font-style-asian="italic" fo:color="#000000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DVOKATŪROS ĮSTATYMO ĮGYVENDINIMO</text:p>
      <text:p text:style-name="P16">Į S T A T Y M A S</text:p>
      <text:p text:style-name="P17"/>
      <text:p text:style-name="P18">1998 m. birželio 25 d. Nr. VIII-812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avedimai Lietuvos advokatų tarybai</text:span></text:p>
      <text:p text:style-name="P25"><text:span text:style-name="T26">Ne vėliau kaip per 1 metus nuo Advokatūros įstat</text:span><text:span text:style-name="T27">ymo įsigaliojimo dienos Lietuvos advokatų taryba pateikia teisingumo ministrui tvirtinti Lietuvos advokatūros statutą ir patvirtina Advokatų profesinės etikos kodeksą.</text:span></text:p>
      <text:p text:style-name="P28"/>
      <text:p text:style-name="P29"><text:span text:style-name="T30">2</text:span><text:span text:style-name="T31"><text:s/>straipsnis.<text:s/></text:span><text:span text:style-name="T32">Pasiūlymai Vyriausybei</text:span></text:p>
      <text:p text:style-name="P33"><text:span text:style-name="T34">Vyriausybė per 2 mėnesius nuo šio įstatymo</text:span><text:span text:style-name="T35"><text:s/>įsigaliojimo dienos patvirtina Advokatūros įstatymo 7 straipsnio 3 punkte nurodytų pareigybių sąrašą.</text:span></text:p>
      <text:p text:style-name="P36"/>
      <text:p text:style-name="P37"><text:span text:style-name="T38">3</text:span><text:span text:style-name="T39"><text:s/>straipsnis.<text:s/></text:span><text:span text:style-name="T40">Pasiūlymai Teisingumo ministerijai ir teisingumo ministrui</text:span></text:p>
      <text:p text:style-name="P41"><text:span text:style-name="T42">1</text:span><text:span text:style-name="T43">. Neįvykdžius šio įstatymo 1 straipsnio reikalavimų, teisingumo mini</text:span><text:span text:style-name="T44">stras patvirtina Teisingumo ministerijos parengtus laikinąjį Lietuvos advokatūros statutą ir Advokatų profesinės etikos kodeksą.</text:span></text:p>
      <text:p text:style-name="P45"><text:span text:style-name="T46">2</text:span><text:span text:style-name="T47">. Teisingumo ministerija kartu su Lietuvos advokatų taryba per 2 mėnesius nuo šio įstatymo įsigaliojimo parengia ir patvir</text:span><text:span text:style-name="T48">tina rekomendacijas dėl užmokesčio už teikiamas teisines paslaugas dydžio ir apskaičiavimo tvarkos, advokato kvalifikacinių egzaminų programą, kvalifikacinių egzaminų laikymo bei apmokėjimo tvarką.</text:span></text:p>
      <text:p text:style-name="P49"/>
      <text:p text:style-name="P50"><text:span text:style-name="T51">4</text:span><text:span text:style-name="T52"><text:s/>straipsnis.<text:s/></text:span><text:span text:style-name="T53">Įrašymas į Praktikuojančių advokatų s</text:span><text:span text:style-name="T54">ąrašą</text:span></text:p>
      <text:p text:style-name="P55"><text:span text:style-name="T56">Asmenys, šio įstatymo įsigaliojimo dieną esantys Lietuvos Respublikos advokatų sąraše, laikomi įrašytais į Praktikuojančių advokatų sąrašą. Ne vėliau kaip per 6 mėnesius nuo Advokatūros įstatymo įsigaliojimo į šį sąrašą įrašyti asmenys privalo apdr</text:span><text:span text:style-name="T57">austi savo civilinę atsakomybę ir pateikti Lietuvos advokatų tarybai tai įrodančius dokumentus.</text:span><text:span text:style-name="T58"><text:s/></text:span><text:span text:style-name="T59">Advokatai, neįvykdę šio reikalavimo, Lietuvos advokatų tarybos sprendimu iš Praktikuojančių advokatų sąrašo išbraukiami.</text:span></text:p>
      <text:p text:style-name="P60"/>
      <text:p text:style-name="P61"><text:span text:style-name="T62">5</text:span><text:span text:style-name="T63"><text:s/>straipsnis.<text:s/></text:span><text:span text:style-name="T64">Kvalifikaciniai re</text:span><text:span text:style-name="T65">ikalavimai</text:span></text:p>
      <text:p text:style-name="P66"><text:span text:style-name="T67">Advokatūros įstatymo 7 straipsnio 2 punkte numatytiems kvalifikaciniams reikalavimams yra taikomos Lietuvos Respublikos teismų įstatymo pakeitimo ir papildymo įstatymo įsigaliojimo įstatymo (Žin., 1998, Nr.<text:s/></text:span><text:a xlink:href="https://www.e-tar.lt/portal/lt/legalAct/TAR.65D0A8C75EBA" office:target-frame-name="_blank" xlink:show="new"><text:span text:style-name="T68">38-1002</text:span></text:a><text:span text:style-name="T69">) 1 ir 8 straipsnių nuostatos.<text:s/></text:span></text:p>
      <text:p text:style-name="P70"/>
      <text:p text:style-name="P71"><text:span text:style-name="T72">6</text:span><text:span text:style-name="T73"><text:s/>straipsnis.</text:span><text:span text:style-name="T74"><text:tab/></text:span><text:span text:style-name="T75">Asmenų, turinčių Teisingumo ministerijos licenciją verstis teisininko praktika, pripažinimas advokatais</text:span></text:p>
      <text:p text:style-name="P76"><text:span text:style-name="T77">1</text:span><text:span text:style-name="T78">. Asmenys,</text:span><text:span text:style-name="T79"><text:s/>turintys Teisingumo ministerijos licenciją verstis teisininko praktika, per 1 metus nuo Advokatūros įstatymo įsigaliojimo rašytiniu prašymu pripažįstami advokatais Advokatūros įstatymo 8 straipsnio nustatyta tvarka. Jiems nėra taikomas Advokatūros įstatym</text:span><text:span text:style-name="T80">o 7 straipsnio 3 punktas.</text:span></text:p>
      <text:p text:style-name="P81"><text:span text:style-name="T82">2</text:span><text:span text:style-name="T83">. Teisėjai, prokurorai, tardytojai ar kvotėjai, turintys Teisingumo ministerijos licenciją verstis teisininko praktika, šio straipsnio 1 dalyje nurodyta teise gali pasinaudoti per 1 metus po to, kai nustojo dirbti teisėjais,<text:s/></text:span><text:span text:style-name="T84">prokurorais, tardytojais ar kvotėjais.</text:span></text:p>
      <text:p text:style-name="P85"/>
      <text:p text:style-name="P86"><text:span text:style-name="T87">7</text:span><text:span text:style-name="T88"><text:s/>straipsnis.<text:s/></text:span><text:span text:style-name="T89">Pasiūlymai Finansų ministerijai</text:span></text:p>
      <text:p text:style-name="P90"><text:span text:style-name="T91">Finansų ministerija per 2 mėnesius nuo šio įstatymo įsigaliojimo patvirtina depozitinių sąskaitų, kuriose saugomos laikinai advokatų turimos, bet kitiems asmenims</text:span><text:span text:style-name="T92"><text:s/>priklausančios lėšos, atidarymo tvarką.</text:span></text:p>
      <text:p text:style-name="P93"/>
      <text:p text:style-name="P94"><text:span text:style-name="T95">8</text:span><text:span text:style-name="T96"><text:s/>straipsnis.</text:span><text:span text:style-name="T97"><text:tab/></text:span><text:span text:style-name="T98">Asmenų, išbrauktų iš Lietuvos Respublikos advokatų sąrašo, pripažinimas advokatais</text:span></text:p>
      <text:p text:style-name="P99"><text:span text:style-name="T100">Asmenis, kurie iki Advokatūros įstatymo įsigaliojimo iš Lietuvos Respublikos advokatų sąrašo buvo išbraukti r</text:span><text:span text:style-name="T101">emiantis kitais pagrindais, nei buvo nurodyti iki tol galiojusio Lietuvos Respublikos advokatūros įstatymo (Žin., 1992, Nr.<text:s/></text:span><text:a xlink:href="https://www.e-tar.lt/portal/lt/legalAct/TAR.E8C01000440B" office:target-frame-name="_blank" xlink:show="new"><text:span text:style-name="T102">30-911</text:span></text:a><text:span text:style-name="T103">; 1994, Nr.<text:s/></text:span><text:a xlink:href="https://www.e-tar.lt/portal/lt/legalAct/TAR.74A54A58CC66" office:target-frame-name="_blank" xlink:show="new"><text:span text:style-name="T104">89-1705</text:span></text:a><text:span text:style-name="T105">) 17 straipsnyje, Lietuvos advokatų taryba jų pareiškimu pripažįsta advokatais Advokatūros įstatymo 8 straipsnyje nustatyta tvarka.</text:span></text:p>
      <text:p text:style-name="P106"/>
      <text:p text:style-name="P107"><text:span text:style-name="T108">9</text:span><text:span text:style-name="T109"><text:s/>straipsnis.<text:s/></text:span><text:span text:style-name="T110">Kadencijų įskaitymas</text:span></text:p>
      <text:p text:style-name="P111"><text:span text:style-name="T112">Įsigaliojus Lietuvos Respubli</text:span><text:span text:style-name="T113">kos advokatūros įstatymui, taikant jo 53 straipsnio 1 dalyje numatytus apribojimus, yra įskaitomas laikotarpis, kurį asmuo ėjo pareigas, nurodytas iki tol galiojusiame Advokatūros įstatyme (Žin., 1992, Nr.<text:s/></text:span><text:a xlink:href="https://www.e-tar.lt/portal/lt/legalAct/TAR.E8C01000440B" office:target-frame-name="_blank" xlink:show="new"><text:span text:style-name="T114">30-911</text:span></text:a><text:span text:style-name="T115">; 1994, Nr.<text:s/></text:span><text:a xlink:href="https://www.e-tar.lt/portal/lt/legalAct/TAR.74A54A58CC66" office:target-frame-name="_blank" xlink:show="new"><text:span text:style-name="T116">89-1705</text:span></text:a><text:span text:style-name="T117">).</text:span></text:p>
      <text:p text:style-name="P118"/>
      <text:p text:style-name="Normal"/>
      <text:p text:style-name="P119"><text:span text:style-name="T120">Vadovaudamasis Lietuvos Respublikos Konstitucijos 71 straipsnio antrąja dalimi, skelbiu šį Lietuvos Respublikos Seimo<text:s/></text:span><text:span text:style-name="T121">priimtą įstatymą.</text:span></text:p>
      <text:p text:style-name="P122"/>
      <text:p text:style-name="P123">LIETUVOS RESPUBLIKOS SEIMO PIRMININKAS<text:tab/>VYTAUTAS LANDSBERGIS</text:p>
      <text:p text:style-name="P124">______________</text:p>
      <text:p text:style-name="P1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0:44:00Z</meta:creation-date>
    <dc:date>2015-09-01T20:44:00Z</dc:date>
    <meta:template xlink:href="Normal" xlink:type="simple"/>
    <meta:editing-cycles>2</meta:editing-cycles>
    <meta:editing-duration>PT0S</meta:editing-duration>
    <meta:document-statistic meta:page-count="2" meta:paragraph-count="35" meta:word-count="534" meta:character-count="4354" meta:row-count="137" meta:non-whitespace-character-count="3855"/>
  </office:meta>
</office:document-meta>
</file>