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text-transform="uppercase" fo:color="#000000" fo:hyphenate="false"/>
    </style:style>
    <style:style style:name="P68" style:parent-style-name="Normal" style:family="paragraph">
      <style:paragraph-properties fo:widows="0" fo:orphans="0" fo:text-align="justify"/>
      <style:text-properties fo:text-transform="uppercase" fo:color="#000000" fo:hyphenate="false"/>
    </style:style>
    <style:style style:name="P69" style:parent-style-name="Normal" style:family="paragraph">
      <style:paragraph-properties fo:widows="0" fo:orphans="0" fo:text-align="justify"/>
      <style:text-properties fo:text-transform="uppercase" fo:color="#000000"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EUROPOS SĄJUNGOS FONDŲ LĖŠŲ, IŠMOKĖTŲ PROJEKTO NR. VP3-1.3-ŪM-03-V-01-001 VYKDYTOJAI KAUNO MIESTO SAVIVALDYBĖS ADMINISTRACIJAI, GRĄŽINIMO</text:p>
      <text:p text:style-name="P9"/>
      <text:p text:style-name="P10">2012 m. vasario 14 d. Nr. 4-158</text:p>
      <text:p text:style-name="P11">Vilnius</text:p>
      <text:p text:style-name="P12"/>
      <text:p text:style-name="P13"><text:span text:style-name="T14">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5">69-2469</text:span></text:a><text:span text:style-name="T16">; 2010, Nr.<text:s/></text:span><text:a xlink:href="https://www.e-tar.lt/portal/lt/legalAct/TAR.3016D444513A" office:target-frame-name="_blank" xlink:show="new"><text:span text:style-name="T17">33-1570</text:span></text:a><text:span text:style-name="T18">), 5.2.2 ir 8.3 punktais ir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ir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0037/03-LT), 3 punktą, 2010 m. gegužės 21 d. projekto „Kauno pramogų ir sporto rūmai Nemuno saloje, Karaliaus Mindaugo pr. 50“, projekto kodas Nr. VP3-1.3-ŪM-03-V-01-001, finansavimo ir administravimo sutarties Nr. S-VP3-1.3-ŪM-03-V-01-001 (toliau – Sutartis) bendrųjų sąlygų 9.1 punktą, viešosios įstaigos Lietuvos verslo paramos agentūros (toliau – Agentūra) 2012 m. vasario 1 d. raštą Nr. R4-1395(13.1.5) „Dėl nustatytų Europos Sąjungos finansinės paramos naudojimo pažeidimų (projekto kodas VP3-1.3-ŪM-03-V-01-001)“, Agentūros 2012 m. vasario 13 d. raštą Nr. R4-2189(13.1.5) „Dėl nustatytų Europos Sąjungos finansinės paramos naudojimo pažeidimų (projekto kodas Nr. VP3-1.3-ŪM-03-V-01-001) (toliau – Raštai) ir į tai, kad Agentūra projekte „Kauno pramogų ir sporto rūmai Nemuno saloje, Karaliaus Mindaugo pr. 50“ (toliau – Projektas) nustatė Europos Sąjungos finansinės paramos panaudojimo pažeidimą – projekto vykdytoja Kauno miesto savivaldybės administracija (toliau – Projekto vykdytoja)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3">117-4789</text:span></text:a><text:span text:style-name="T24">; 2011, Nr.<text:s/></text:span><text:a xlink:href="https://www.e-tar.lt/portal/lt/legalAct/TAR.5C5F8BEEF8F0" office:target-frame-name="_blank" xlink:show="new"><text:span text:style-name="T25">89-4281</text:span></text:a><text:span text:style-name="T26">) (toliau – Taisyklės), 8.4 punktą bei Sutarties bendrųjų sąlygų 2.1.3 ir 4.6.1 punktus, naudodama skirtas Projekto finansavimo lėšas ne su Projekto įgyvendinimu susijusioms tinkamoms išlaidoms apmokėti (toliau – Pažeidimas Nr. 1), ir Lietuvos Respublikos viešųjų pirkimų įstatymo (Žin., 1996, Nr.<text:s/></text:span><text:a xlink:href="https://www.e-tar.lt/portal/lt/legalAct/TAR.C54AFFAA7622" office:target-frame-name="_blank" xlink:show="new"><text:span text:style-name="T27">84-2000</text:span></text:a><text:span text:style-name="T28">; 2006, Nr.<text:s/></text:span><text:a xlink:href="https://www.e-tar.lt/portal/lt/legalAct/TAR.C0DE35FFA738" office:target-frame-name="_blank" xlink:show="new"><text:span text:style-name="T29">4-102</text:span></text:a><text:span text:style-name="T30">; 2008, Nr.<text:s/></text:span><text:a xlink:href="https://www.e-tar.lt/portal/lt/legalAct/TAR.81433CB2B6DF" office:target-frame-name="_blank" xlink:show="new"><text:span text:style-name="T31">81-3179</text:span></text:a><text:span text:style-name="T32">; 2011, Nr.<text:s/></text:span><text:a xlink:href="https://www.e-tar.lt/portal/lt/legalAct/TAR.E02E9F9B4BC7" office:target-frame-name="_blank" xlink:show="new"><text:span text:style-name="T33">2-36</text:span></text:a><text:span text:style-name="T34">) 3 straipsnio 1 ir 2 dalių, 18 straipsnio 8 dalies, Taisyklių 8.7 punkto bei Sutarties bendrųjų sąlygų 2.1.8 punkto reikalavimus, papildomiems darbams įsigyti panaudodama 2008 m. rugsėjo 1 d. Statybos rangos sutartyje Nr. 201-2-1747 (toliau – Rangos sutartis) numatytą užsakovo rezervą ne pagal Rangos sutartyje nustatytą užsakovo rezervo naudojimo tvarką, neatlikdama viešųjų pirkimų procedūrų ir tuo pažeisdama Rangos sutarties 7.14 punktą (toliau – Pažeidimas Nr. 2), kaip nurodyta Raštuose:</text:span></text:p>
      <text:p text:style-name="P35"><text:span text:style-name="T36">1</text:span><text:span text:style-name="T37">. P r i p a ž į s t u Projekto išlaidų sumą – 39 105,17 Lt (trisdešimt devynis tūkstančius šimtą penkis litus ir septyniolika centų) – netinkamomis finansuoti išlaidomis, įskaitydamas 25 407,34 Lt (dvidešimt penkių tūkstančių keturių šimtų septynių litų ir trisdešimt keturių centų) Projekto vykdytojo įnašą, iš jų:</text:span></text:p>
      <text:p text:style-name="P38"><text:span text:style-name="T39">1.1</text:span><text:span text:style-name="T40">. dėl Pažeidimo Nr. 1 netinkamų finansuoti išlaidų suma yra 255,63 Lt (du šimtai penkiasdešimt penki litai ir šešiasdešimt trys centai), įskaitant 166,09 Lt (šimto šešiasdešimt šešių<text:s/></text:span><text:soft-page-break/><text:span text:style-name="T41">litų ir devynių centų) Projekto vykdytojo įnašą;</text:span></text:p>
      <text:p text:style-name="P42"><text:span text:style-name="T43">1.2</text:span><text:span text:style-name="T44">. dėl Pažeidimo Nr. 2 netinkamų finansuoti išlaidų suma yra 38 849,54 Lt (trisdešimt aštuoni tūkstančiai aštuoni šimtai keturiasdešimt devyni litai ir penkiasdešimt keturi centai) pritaikant 25 procentų finansinę korekciją nuo tinkamų finansuoti išlaidų sumos pagal Rangos sutarties išrašytus atliktų darbų aktus Nr. S031-4-1, S031-5-1, S031-16-1 (pozicija Nr. 2) ir S031-14-1 (pozicijos Nr. 1, 3, 5, 6, 7, 9, 11, 13, 14 ir 15), įskaitant 25 241,25 Lt (dvidešimt penkių tūkstančių dviejų šimtų keturiasdešimt vieno lito ir dvidešimt penkių centų) Projekto vykdytojo įnašą.</text:span></text:p>
      <text:p text:style-name="P45"><text:span text:style-name="T46">2</text:span><text:span text:style-name="T47">. N u s t a t a u, kad:<text:s/></text:span></text:p>
      <text:p text:style-name="P48"><text:span text:style-name="T49">2.1</text:span><text:span text:style-name="T50">. Projekto vykdytojo grąžintinų lėšų suma yra 13 697,83 Lt (trylika tūkstančių šeši šimtai devyniasdešimt septyni litai ir aštuoniasdešimt trys centai) Europos Sąjungos finansinės paramos lėšų;</text:span></text:p>
      <text:p text:style-name="P51"><text:span text:style-name="T52">2.2</text:span><text:span text:style-name="T53">. šis įsakymas gali būti skundžiamas teisės aktų nustatyta tvarka.</text:span></text:p>
      <text:p text:style-name="P54"><text:span text:style-name="T55">3</text:span><text:span text:style-name="T56">. P a v e d u:</text:span></text:p>
      <text:p text:style-name="P57"><text:span text:style-name="T58">3.1</text:span><text:span text:style-name="T59">. Agentūrai išskaičiuoti šio įsakymo 2.1 punkte nurodytą grąžintiną finansavimo lėšų sumą iš Projekto vykdytojo mokėjimo prašymo, pateikto pagal Projektą;</text:span></text:p>
      <text:p text:style-name="P60"><text:span text:style-name="T61">3.2</text:span><text:span text:style-name="T62">.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63"><text:span text:style-name="T64">3.3</text:span><text:span text:style-name="T65">. ūkio viceministrui Daumantui Lapinskui kontroliuoti, kaip vykdomas šis įsakymas.</text:span></text:p>
      <text:p text:style-name="P66"/>
      <text:p text:style-name="P67"/>
      <text:p text:style-name="P68"/>
      <text:p text:style-name="P69">Teisingumo ministras,</text:p>
      <text:p text:style-name="P70"><text:span text:style-name="T71">pavaduojantis ūkio ministrą</text:span><text:span text:style-name="T72"><text:tab/>Remigijus Šimašiu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11T15:48:00Z</meta:creation-date>
    <dc:date>2015-11-11T15:48:00Z</dc:date>
    <meta:template xlink:href="Normal" xlink:type="simple"/>
    <meta:editing-cycles>2</meta:editing-cycles>
    <meta:editing-duration>PT0S</meta:editing-duration>
    <meta:document-statistic meta:page-count="2" meta:paragraph-count="35" meta:word-count="732" meta:character-count="6252" meta:row-count="142" meta:non-whitespace-character-count="5555"/>
  </office:meta>
</office:document-meta>
</file>