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break-before="page" fo:text-indent="3.54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olumn169" style:family="table-column">
      <style:table-column-properties style:column-width="0.4479in" style:use-optimal-column-width="false"/>
    </style:style>
    <style:style style:name="TableColumn170" style:family="table-column">
      <style:table-column-properties style:column-width="0.4479in" style:use-optimal-column-width="false"/>
    </style:style>
    <style:style style:name="TableColumn171" style:family="table-column">
      <style:table-column-properties style:column-width="0.5194in" style:use-optimal-column-width="false"/>
    </style:style>
    <style:style style:name="TableColumn172" style:family="table-column">
      <style:table-column-properties style:column-width="0.6069in" style:use-optimal-column-width="false"/>
    </style:style>
    <style:style style:name="TableColumn173" style:family="table-column">
      <style:table-column-properties style:column-width="0.5243in" style:use-optimal-column-width="false"/>
    </style:style>
    <style:style style:name="TableColumn174" style:family="table-column">
      <style:table-column-properties style:column-width="0.6069in" style:use-optimal-column-width="false"/>
    </style:style>
    <style:style style:name="TableColumn175" style:family="table-column">
      <style:table-column-properties style:column-width="0.5236in" style:use-optimal-column-width="false"/>
    </style:style>
    <style:style style:name="TableColumn176" style:family="table-column">
      <style:table-column-properties style:column-width="0.7486in" style:use-optimal-column-width="false"/>
    </style:style>
    <style:style style:name="TableColumn177" style:family="table-column">
      <style:table-column-properties style:column-width="0.5236in" style:use-optimal-column-width="false"/>
    </style:style>
    <style:style style:name="TableColumn178" style:family="table-column">
      <style:table-column-properties style:column-width="0.5243in" style:use-optimal-column-width="false"/>
    </style:style>
    <style:style style:name="TableColumn179" style:family="table-column">
      <style:table-column-properties style:column-width="0.5409in" style:use-optimal-column-width="false"/>
    </style:style>
    <style:style style:name="TableColumn180" style:family="table-column">
      <style:table-column-properties style:column-width="0.6777in" style:use-optimal-column-width="false"/>
    </style:style>
    <style:style style:name="Table168" style:family="table">
      <style:table-properties style:width="6.692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break-before="page" fo:text-indent="3.54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3.543in"/>
      <style:text-properties fo:color="#000000"/>
    </style:style>
    <style:style style:name="P211" style:parent-style-name="Normal" style:family="paragraph">
      <style:paragraph-properties fo:text-indent="3.54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3.5625in"/>
          <style:tab-stop style:type="center" style:position="6.0562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EKYBOS ANTIKVARINĖMIS KULTŪROS VERTYBĖMIS</text:p>
      <text:p text:style-name="P15"/>
      <text:p text:style-name="P16">1993 m. kovo 16 d. Nr. 1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rekybos antikvarinėmis k</text:span><text:span text:style-name="T26">ultūros vertybėmis taisykles (pridedama).</text:span></text:p>
      <text:p text:style-name="P27"><text:span text:style-name="T28">2</text:span><text:span text:style-name="T29">. Įpareigoti antikvarinėmis kultūros vertybėmis prekiaujančių įmonių steigėjus per mėnesį nuo šio nutarimo priėmimo dienos atitinkamai papildyti įmonių įstatus, jeigu juose nenumatyta prekyba antikvarinėmis ku</text:span><text:span text:style-name="T30">ltūros vertybėmis.</text:span></text:p>
      <text:p text:style-name="P31"><text:span text:style-name="T32">Už įstatų pakeitimų ir papildymų įregistravimą mokestis neimamas.</text:span></text:p>
      <text:p text:style-name="P33"><text:span text:style-name="T34">3</text:span><text:span text:style-name="T35">. Įpareigoti Ekonomikos ministeriją ir miestų (rajonų) valdybas:</text:span></text:p>
      <text:p text:style-name="P36"><text:span text:style-name="T37">3.1</text:span><text:span text:style-name="T38">. įregistravus antikvarinėmis kultūros vertybėmis prekiaujančias įmones, per 15 dienų pranešti a</text:span><text:span text:style-name="T39">pie tai Kultūros ir švietimo ministerijai bei Kultūros paveldo inspekcijai;</text:span></text:p>
      <text:p text:style-name="P40"><text:span text:style-name="T41">3.2</text:span><text:span text:style-name="T42">. iki 1993 m. gegužės 1 d. peržiūrėti įregistruotų įmonių įstatus, sudaryti įmonių, kurių įstatuose numatyta prekyba antikvarinėmis kultūros vertybėmis, sąrašus (nurodyti ju</text:span><text:span text:style-name="T43">ose įmonių pavadinimus bei adresus) ir pateikti juos Kultūros ir švietimo ministerijai bei Kultūros paveldo inspekcijai.</text:span></text:p>
      <text:p text:style-name="P44"/>
      <text:p text:style-name="P45"/>
      <text:p text:style-name="P46"><text:span text:style-name="T47">MINISTRAS PIRMININKAS</text:span><text:span text:style-name="T48"><text:tab/>BRONISLOVAS LUBYS</text:span></text:p>
      <text:p text:style-name="P49"/>
      <text:p text:style-name="P50">KULTŪROS IR ŠVIETIMO MINISTRAS<text:tab/>DAINIUS TRINKŪNAS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Respublikos Vyriausybės</text:p>
      <text:p text:style-name="P56">1993 m. kovo 16 d. nutarimu Nr. 167</text:p>
      <text:p text:style-name="P57"/>
      <text:p text:style-name="P58"><text:span text:style-name="T59">Prekybos antikvarinėmis kultūros vertybėmis taisyklės</text:span></text:p>
      <text:p text:style-name="P60"/>
      <text:p text:style-name="P61"><text:span text:style-name="T62">Bendroji dalis</text:span></text:p>
      <text:p text:style-name="P63"/>
      <text:p text:style-name="P64"><text:span text:style-name="T65">1</text:span><text:span text:style-name="T66">. Šios taisyklės taikomos visų nuosavybės formų įmonėms, kurios prekiauja antikvarinėmis kultūros vertybėmis.</text:span></text:p>
      <text:p text:style-name="P67"><text:span text:style-name="T68">2</text:span><text:span text:style-name="T69">. Antikvarinėmis kultūros vertybėmis (toliau vadinama – vertybės) laikomi senesni nei 40 metų objektai, vertingi etniniu, istoriniu, meniniu, moksliniu, religiniu, techniniu ar kitu kultūros požiūriu.</text:span></text:p>
      <text:p text:style-name="P70"><text:span text:style-name="T71">3</text:span><text:span text:style-name="T72">. Draudžiama prekiauti:</text:span></text:p>
      <text:p text:style-name="P73">vertybėmis, jeigu įmonių įstatuose nenumatyta ši veikla;</text:p>
      <text:p text:style-name="P74"><text:span text:style-name="T75">archeologiniais radiniais.</text:span></text:p>
      <text:p text:style-name="P76"><text:span text:style-name="T77">4</text:span><text:span text:style-name="T78">. Prekiauti vertybėmis leidžiama tik specializuotose parduotuvėse arba specializuotuose skyriuose. Jų adresas turi būti nurodytas įmonių įstatuose.</text:span></text:p>
      <text:p text:style-name="P79"><text:span text:style-name="T80">5</text:span><text:span text:style-name="T81">. Šios taisyklės, taip pat Kultūros</text:span><text:span text:style-name="T82"><text:s/>vertybių išvežimo (išsiuntimo) iš Lietuvos Respublikos ir įvežimo į Lietuvos Respubliką nuostatai, patvirtinti Lietuvos Respublikos Vyriausybės 1992 m. gruodžio 7 d. nutarimu Nr. 927 „Dėl Kultūros vertybių išvežimo (išsiuntimo) iš Lietuvos Respublikos ir<text:s/></text:span><text:span text:style-name="T83">įvežimo į Lietuvos Respubliką nuostatų patvirtinimo“ (Žin., 1993, Nr.<text:s/></text:span><text:a xlink:href="https://www.e-tar.lt/portal/lt/legalAct/TAR.023CA7600054" office:target-frame-name="_blank" xlink:show="new"><text:span text:style-name="T84">1-8</text:span></text:a><text:span text:style-name="T85">), vertybėmis prekiaujančiose įmonėse turi būti iškabinti matomoje vietoje.</text:span></text:p>
      <text:p text:style-name="P86"/>
      <text:p text:style-name="P87"><text:span text:style-name="T88">Vertybių apskaita</text:span></text:p>
      <text:p text:style-name="P89"/>
      <text:p text:style-name="P90"><text:span text:style-name="T91">6</text:span><text:span text:style-name="T92">.</text:span><text:span text:style-name="T93"><text:s/>Visos parduoti skirtos vertybės pirmiausia turi būti įregistruotos nustatytos formos antikvarinių kultūros vertybių registravimo knygoje (šių taisyklių 1 priedas). Knygos lapai turi būti numeruoti, knyga įrišta ir patvirtinta Ekonomikos ministerijos arba<text:s/></text:span><text:span text:style-name="T94">miesto (rajono) valdybos, įregistravusios vertybėmis prekiaujančią įmonę, antspaudu.</text:span></text:p>
      <text:p text:style-name="P95"><text:span text:style-name="T96">7</text:span><text:span text:style-name="T97">. Registravimo knygoje kasdien įrašomi duomenys apie gautas ir parduotas vertybes.</text:span></text:p>
      <text:p text:style-name="P98"><text:span text:style-name="T99">8</text:span><text:span text:style-name="T100">. Užbaigus registravimo knygą, pradedama nauja, o užbaigtoji įmonėje laikoma n</text:span><text:span text:style-name="T101">eterminuotai.</text:span></text:p>
      <text:p text:style-name="P102"><text:span text:style-name="T103">9</text:span><text:span text:style-name="T104">. Likvidavus vertybėmis prekiavusią įmonę, jos registravimo knygos perduodamos Valstybiniam archyvui.</text:span></text:p>
      <text:p text:style-name="P105"><text:span text:style-name="T106">10</text:span><text:span text:style-name="T107">. Prekyboje esančių vertybių duomenys, nurodytieji registravimo knygoje, turi būti įrašomi ir antikvarinių kultūros vertybių info</text:span><text:span text:style-name="T108">rmacinėse kortelėse (šių taisyklių 2 priedas).</text:span></text:p>
      <text:p text:style-name="P109"><text:span text:style-name="T110">11</text:span><text:span text:style-name="T111">. Parduodamas vertybę, įrašytą istorijos ir kultūros paminklų arba naujai išaiškinamų istorijos ir kultūros paminklų sąraše ar įtrauktą į Laikinąją istorijos ir kultūros paminklų apskaitą, jos savininkas</text:span><text:span text:style-name="T112"><text:s/>turi pateikti vertybėmis prekiaujančiai įmonei vertybės apsaugos dokumentą, o įmonė antikvarinių kultūros vertybių registravimo knygos skiltyje „Pastabos“ ir antikvarinės kultūros vertybės informacinėje kortelėje nurodo, kad vertybė yra įtraukta į valstyb</text:span><text:span text:style-name="T113">inę istorijos ir kultūros paminklų apskaitą.</text:span></text:p>
      <text:p text:style-name="P114"><text:span text:style-name="T115">12</text:span><text:span text:style-name="T116">. Parduotos vertybės informacinėje kortelėje nurodoma vertybės pardavimo data ir kaina, po to kortelę pasirašo atsakingas asmuo ir patvirtina įmonės antspaudu. Kartu su vertybe pirkėjui atiduodama ir jos i</text:span><text:span text:style-name="T117">nformacinė kortelė.</text:span></text:p>
      <text:p text:style-name="P118"/>
      <text:p text:style-name="P119"><text:span text:style-name="T120">Valstybės pirmumo teisė pirkti vertybes</text:span></text:p>
      <text:p text:style-name="P121"/>
      <text:p text:style-name="P122"><text:span text:style-name="T123">13</text:span><text:span text:style-name="T124">. Valstybė turi pirmumo teisę pirkti vertybes.</text:span></text:p>
      <text:p text:style-name="P125"><text:span text:style-name="T126">Valstybinių saugyklų (muziejų, bibliotekų, archyvų) atstovai, pateikę vertybėmis prekiaujančioms įmonėms šių valstybinių saugyklų<text:s/></text:span><text:span text:style-name="T127">įgaliojimus, turi teisę atsirinkti vertybes. Jeigu<text:s/></text:span><text:soft-page-break/><text:span text:style-name="T128">valstybinės saugyklos per septynias dienas nesumoka už atsirinktas vertybes, šios gali būti parduodamos kitiems asmenims. Nurodytąjį 7 dienų laikotarpį vertybių kainos nekeičiamos.</text:span></text:p>
      <text:p text:style-name="P129"><text:span text:style-name="T130">14</text:span><text:span text:style-name="T131">. Prireikus vertyb</text:span><text:span text:style-name="T132">ėmis prekiaujančios įmonės gali pasitelkti valstybinių saugyklų ekspertus vertybių kultūrinei vertei ir autentiškumui nustatyti.</text:span></text:p>
      <text:p text:style-name="P133">Ekspertams apmokama pagal šių įmonių ir valstybinių saugyklų sudarytas sutartis.</text:p>
      <text:p text:style-name="P134"/>
      <text:p text:style-name="P135"><text:span text:style-name="T136">Įtrauktų į istorijos ir kultūros paminklų</text:span><text:span text:style-name="T137"><text:s/>apskaitą vertybių pardavimas</text:span></text:p>
      <text:p text:style-name="P138"/>
      <text:p text:style-name="P139"><text:span text:style-name="T140">15</text:span><text:span text:style-name="T141">. Jeigu manoma, jog parduodamos vertybės turėtų būti įtrauktos į laikinąją istorijos ir kultūros paminklų apskaitą, Kultūros paveldo inspekcija gali sustabdyti jų pardavimą, bet ne ilgiau kaip 15 dienų. Jeigu per nurody</text:span><text:span text:style-name="T142">tąjį laikotarpį nustatoma, kad vertybės turi išliekamąją vertę, Kultūros paveldo inspekcija įtraukia jas į laikinąją istorijos ir kultūros paminklų apskaitą.</text:span></text:p>
      <text:p text:style-name="P143"><text:span text:style-name="T144">16</text:span><text:span text:style-name="T145">. Prieš atiduodama pirkėjui vertybes, įtrauktas į laikinąją istorijos ir kultūros paminklų a</text:span><text:span text:style-name="T146">pskaitą, jomis prekiaujanti įmonė kviečiasi Kultūros paveldo inspekcijos atstovus, o pardavusi vertybes, įrašytas istorijos ir kultūros paminklų sąraše arba naujai išaiškinamų istorijos ir kultūros vertybių sąraše, – miesto (rajono) savivaldybės paminklotv</text:span><text:span text:style-name="T147">arkos tarnybos darbuotojus, kurie surašo su naujuoju savininku vertybių saugojimo įsipareigojimus. Vertybės atiduodamos pirkėjui kartu su jų saugojimo įsipareigojimu.</text:span></text:p>
      <text:p text:style-name="P148"/>
      <text:p text:style-name="P149"><text:span text:style-name="T150">Atsakomybė už šių taisyklių nesilaikymą</text:span></text:p>
      <text:p text:style-name="P151"/>
      <text:p text:style-name="P152"><text:span text:style-name="T153">17</text:span><text:span text:style-name="T154">. Asmenys, nesilaikantys šių taisykli</text:span><text:span text:style-name="T155">ų, atsako pagal Lietuvos Respublikos įstatymus.<text:s/></text:span></text:p>
      <text:p text:style-name="P156"><text:span text:style-name="T157">______________</text:span></text:p>
      <text:soft-page-break/>
      <text:p text:style-name="P158"><text:span text:style-name="T159">Prekybos antikvarinėmis kultūros</text:span></text:p>
      <text:p text:style-name="P160">vertybėmis taisyklių</text:p>
      <text:p text:style-name="P161"><text:span text:style-name="T162">1</text:span><text:span text:style-name="T163"><text:s/>priedas</text:span></text:p>
      <text:p text:style-name="P164"/>
      <text:p text:style-name="P165"><text:span text:style-name="T166">Antikvarinių kultūros vertybių registravimo knyg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il. Nr.</text:p>
          </table:table-cell>
          <table:table-cell table:style-name="TableCell184">
            <text:p text:style-name="P185">Gavimo data</text:p>
          </table:table-cell>
          <table:table-cell table:style-name="TableCell186">
            <text:p text:style-name="P187">Vertybės pavadinimas</text:p>
          </table:table-cell>
          <table:table-cell table:style-name="TableCell188">
            <text:p text:style-name="P189">Autorius (mokykla)</text:p>
          </table:table-cell>
          <table:table-cell table:style-name="TableCell190">
            <text:p text:style-name="P191">Sukūrimo laikas</text:p>
          </table:table-cell>
          <table:table-cell table:style-name="TableCell192">
            <text:p text:style-name="P193">Medžiaga ir atlikimo laikas</text:p>
          </table:table-cell>
          <table:table-cell table:style-name="TableCell194">
            <text:p text:style-name="P195">Matmenys arba svoris</text:p>
          </table:table-cell>
          <table:table-cell table:style-name="TableCell196">
            <text:p text:style-name="P197">Pardavėjos vardas, pavardė, gimimo metai, adresas</text:p>
          </table:table-cell>
          <table:table-cell table:style-name="TableCell198">
            <text:p text:style-name="P199">Pirkėjo vardas, gimimo metai, adresas</text:p>
          </table:table-cell>
          <table:table-cell table:style-name="TableCell200">
            <text:p text:style-name="P201">Pardavimo data</text:p>
          </table:table-cell>
          <table:table-cell table:style-name="TableCell202">
            <text:p text:style-name="P203">Pardavimo kaina</text:p>
          </table:table-cell>
          <table:table-cell table:style-name="TableCell204">
            <text:p text:style-name="P205">Pastabos<text:s/></text:p>
          </table:table-cell>
        </table:table-row>
      </table:table>
      <text:p text:style-name="P206"><text:span text:style-name="T207">______________</text:span></text:p>
      <text:soft-page-break/>
      <text:p text:style-name="P208"><text:span text:style-name="T209">Prekybos antikvarinėmis kultūros</text:span></text:p>
      <text:p text:style-name="P210">vertybėmis taisyklių</text:p>
      <text:p text:style-name="P211"><text:span text:style-name="T212">2</text:span><text:span text:style-name="T213"><text:s/>priedas</text:span></text:p>
      <text:p text:style-name="P214"/>
      <text:p text:style-name="P215"><text:span text:style-name="T216">Antikvarinės kultūros vertybės</text:span></text:p>
      <text:p text:style-name="P217"><text:span text:style-name="T218">informacinė kortelė Nr.</text:span></text:p>
      <text:p text:style-name="P219"/>
      <text:p text:style-name="P220">Įmonės pavadinimas<text:s/><text:tab/></text:p>
      <text:p text:style-name="P221"><text:tab/></text:p>
      <text:p text:style-name="P222">Antikvarinės kultūros vertybės pavadinimas<text:s/><text:tab/></text:p>
      <text:p text:style-name="P223"><text:tab/></text:p>
      <text:p text:style-name="P224">Autorius (mokykla)<text:s/><text:tab/></text:p>
      <text:p text:style-name="P225">Sukūrimo laikas<text:s/><text:tab/></text:p>
      <text:p text:style-name="P226">Medžiaga ir atlikimo technika<text:s/><text:tab/></text:p>
      <text:p text:style-name="P227"><text:tab/></text:p>
      <text:p text:style-name="P228">Matmenys arba svoris<text:s/><text:tab/></text:p>
      <text:p text:style-name="P229">Pastabos<text:s/><text:tab/></text:p>
      <text:p text:style-name="P230"><text:tab/></text:p>
      <text:p text:style-name="P231"><text:tab/></text:p>
      <text:p text:style-name="P232">Vertybės pardavimo kaina (suma skaičiais ir žodžiais)<text:s/><text:tab/></text:p>
      <text:p text:style-name="P233"><text:tab/></text:p>
      <text:p text:style-name="P234"><text:tab/></text:p>
      <text:p text:style-name="P235">Pardavimo data<text:s/><text:tab/></text:p>
      <text:p text:style-name="P236">Pirkėjo vardas, pavardė, gimimo metai, adresas<text:s/><text:tab/></text:p>
      <text:p text:style-name="P237"><text:tab/></text:p>
      <text:p text:style-name="P238"/>
      <text:p text:style-name="P239"/>
      <text:p text:style-name="P240"><text:span text:style-name="T241">Atsakingas asmuo<text:s/></text:span><text:span text:style-name="T242"><text:tab/></text:span><text:span text:style-name="T243">(parašas)<text:s/></text:span><text:span text:style-name="T244"><text:tab/>vardo raidė ir pavardė</text:span></text:p>
      <text:p text:style-name="P245"/>
      <text:p text:style-name="P246"><text:span text:style-name="T247">A. V.</text:span></text:p>
      <text:p text:style-name="P2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3:00Z</meta:creation-date>
    <dc:date>2015-06-26T16:13:00Z</dc:date>
    <meta:template xlink:href="Normal" xlink:type="simple"/>
    <meta:editing-cycles>2</meta:editing-cycles>
    <meta:editing-duration>PT0S</meta:editing-duration>
    <meta:document-statistic meta:page-count="5" meta:paragraph-count="96" meta:word-count="831" meta:character-count="6729" meta:row-count="285" meta:non-whitespace-character-count="5994"/>
  </office:meta>
</office:document-meta>
</file>