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2.5%"/>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indent="0.3937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SEIMO RINKIMŲ ĮSTATYMO 5</text:span><text:span text:style-name="T8">1</text:span><text:span text:style-name="T9">, 9, 10, 45 IR 93 STRAIPSNIŲ PAKEITIMO<text:s/></text:span><text:span text:style-name="T10"><text:line-break/>Į S T A T Y M A S</text:span></text:p>
      <text:p text:style-name="P11"/>
      <text:p text:style-name="P12">2012 m. lapkričio 6 d. Nr. XI-2338<text:s/></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 2002, Nr.<text:s/></text:span><text:a xlink:href="https://www.e-tar.lt/portal/lt/legalAct/TAR.2B686219D4E5" office:target-frame-name="_blank" xlink:show="new"><text:span text:style-name="T21">68-2766</text:span></text:a><text:span text:style-name="T22">; 2004, Nr.<text:s/></text:span><text:a xlink:href="https://www.e-tar.lt/portal/lt/legalAct/TAR.ABC30B8B8422" office:target-frame-name="_blank" xlink:show="new"><text:span text:style-name="T23">83-2986</text:span></text:a><text:span text:style-name="T24">;</text:span></text:p>
      <text:p text:style-name="P25">2005, Nr. 143-5171; 2008, Nr. 50-1839; 2010, Nr. 63-3093; 2012, Nr. 44-2148)</text:p>
      <text:p text:style-name="P26"/>
      <text:p text:style-name="P27"><text:span text:style-name="T28">1</text:span><text:span text:style-name="T29"><text:s/>straipsnis.<text:s/></text:span><text:span text:style-name="T30">5</text:span><text:span text:style-name="T31">1</text:span><text:span text:style-name="T32"><text:s/>straipsnio 3 dalies pakeitimas</text:span></text:p>
      <text:p text:style-name="P33"><text:span text:style-name="T34">5</text:span><text:span text:style-name="T35">1</text:span><text:span text:style-name="T36"><text:s/>straipsnio 3 dalyje vietoj žodžių „interneto tinklalapyje“ įrašyti žodžius „savo interneto svetainėje“ ir šią dalį išdėstyti taip:</text:span></text:p>
      <text:p text:style-name="P37"><text:span text:style-name="T38">„</text:span><text:span text:style-name="T39">3</text:span><text:span text:style-name="T40">. Rinkėjų ir rinkimų teisę turinčių asmenų papirkimo faktus tiria ir dėl jų sprendžia rinkimų komisijos Vyriausiosios ri</text:span><text:span text:style-name="T41">nkimų komisijos nustatyta tvarka. Apie nustatytą papirkimo faktą Vyriausioji rinkimų komisija paskelbia savo interneto svetainėje kartu su kandidato, pažeidusio šį straipsnį, pasižadėjimu laikytis draudimo papirkti rinkėjus ir rinkimų teisę turinčius asmen</text:span><text:span text:style-name="T42">is. Rinkėjų ir rinkimų teisę turinčių asmenų papirkimo faktus pripažinus šiurkščiu šio įstatymo pažeidimu, atsiranda šiame ir kituose įstatymuose nustatytos pasekmės.“</text:span></text:p>
      <text:p text:style-name="P43"/>
      <text:p text:style-name="P44"><text:span text:style-name="T45">2</text:span><text:span text:style-name="T46"><text:s/>straipsnis.<text:s/></text:span><text:span text:style-name="T47">9 straipsnio 1 dalies pakeitimas</text:span></text:p>
      <text:p text:style-name="P48"><text:span text:style-name="T49">9 straipsnio 1 dalyje vietoj</text:span><text:span text:style-name="T50"><text:s/>žodžių „Valstybės žiniose“ įrašyti žodžius „savo interneto svetainėje“ ir šią dalį išdėstyti taip:</text:span></text:p>
      <text:p text:style-name="P51"><text:span text:style-name="T52">„</text:span><text:span text:style-name="T53">1</text:span><text:span text:style-name="T54">. Rinkimams organizuoti ir vykdyti Lietuvos Respublikos teritorija dalijama į 71 vienmandatę rinkimų apygardą, atsižvelgiant į rinkėjų skaičių rinkimų a</text:span><text:span text:style-name="T55">pygardoje, Lietuvos Respublikos teritorijos suskirstymą į vienmandates rinkimų apygardas per ankstesnius Seimo rinkimus ir administracinį teritorinį padalijimą. Rinkimų apygarda sudaroma iš bendrą ribą turinčių rinkimų apylinkių. Rinkėjų skaičius apygardoj</text:span><text:span text:style-name="T56">e turi būti nuo 0,8 iki 1,2 vidutinio rinkėjų visose vienmandatėse rinkimų apygardose skaičiaus. Vyriausioji rinkimų komisija, likus ne mažiau kaip 95 dienoms iki rinkimų, nustato ir, likus ne mažiau kaip 90 dienų iki rinkimų, savo interneto svetainėje</text:span><text:span text:style-name="T57"><text:s/></text:span><text:span text:style-name="T58">ske</text:span><text:span text:style-name="T59">lbia rinkimų apygardas sudarančių rinkimų apylinkių sąrašą, jų balsavimo būstinių adresus ir telefonus, apygardos rinkėjų skaičių, apygardų rinkimų komisijų adresus ir telefonus.“</text:span></text:p>
      <text:p text:style-name="P60"/>
      <text:p text:style-name="P61"><text:span text:style-name="T62">3</text:span><text:span text:style-name="T63"><text:s/>straipsnis.<text:s/></text:span><text:span text:style-name="T64">10 straipsnio 2 dalies pakeitimas</text:span></text:p>
      <text:p text:style-name="P65"><text:span text:style-name="T66">10 straipsnio 2</text:span><text:span text:style-name="T67"><text:s/>dalyje vietoj žodžių „Valstybės žiniose“ įrašyti žodžius „savo interneto svetainėje“ ir šią dalį išdėstyti taip:</text:span></text:p>
      <text:p text:style-name="P68"><text:span text:style-name="T69">„</text:span><text:span text:style-name="T70">2</text:span><text:span text:style-name="T71">. Miesto, rajono teritorijos suskirstymą, kuris yra pastovus organizuojant ir vykdant rinkimus ir referendumus, prireikus į rinkimų apylin</text:span><text:span text:style-name="T72">kes mero teikimu keičia Vyriausioji rinkimų komisija. Patvirtintų rinkimų apylinkių sąrašą, jo pakeitimus Vyriausioji rinkimų komisija skelbia savo interneto svetainėje.“</text:span></text:p>
      <text:p text:style-name="P73"/>
      <text:p text:style-name="P74"><text:span text:style-name="T75">4</text:span><text:span text:style-name="T76"><text:s/>straipsnis.<text:s/></text:span><text:span text:style-name="T77">45 straipsnio pakeitimas</text:span></text:p>
      <text:p text:style-name="P78"><text:span text:style-name="T79">45 straipsnyje vietoj žodžių „Val</text:span><text:span text:style-name="T80">stybės žiniose“ įrašyti žodžius „savo interneto svetainėje“ ir šį straipsnį išdėstyti taip:</text:span></text:p>
      <text:p text:style-name="P81"/>
      <text:p text:style-name="P82"><text:span text:style-name="T83">„</text:span><text:span text:style-name="T84">45</text:span><text:span text:style-name="T85"><text:s/>straipsnis.<text:s/></text:span><text:span text:style-name="T86">Kandidatų ir kandidatų sąrašų paskelbimas</text:span></text:p>
      <text:p text:style-name="P87"><text:span text:style-name="T88">Likus ne mažiau kaip 30 dienų iki rinkimų, Vyriausioji rinkimų komisija savo interneto svetainėje<text:s/></text:span><text:span text:style-name="T89">paskelbia rinkimuose dalyvaujančių partijų ir koalicijų kandidatų sąrašus, kandidatų sąrašams burtais suteiktus rinkimų numerius, šių sąrašų kandidatų rinkimų numerius, taip pat vienmandatėse rinkimų apygardose iškeltus kandidatus. Vyriausioji<text:s/></text:span><text:soft-page-break/><text:span text:style-name="T90">rinkimų komi</text:span><text:span text:style-name="T91">sija kandidatų į Seimo narius pažymėjimus su juose įrašytais kandidatų rinkimų numeriais perduoda atstovui rinkimams. Kandidato rinkimų numeris jo suteikimo metu yra tapatus kandidato eilės numeriui keliamų kandidatų sąraše (jungtiniame sąraše). Suteiktas<text:s/></text:span><text:span text:style-name="T92">kandidato rinkimų numeris negali būti keičiamas iki rinkimų rezultatų paskelbimo.“</text:span></text:p>
      <text:p text:style-name="P93"/>
      <text:p text:style-name="P94"><text:span text:style-name="T95">5</text:span><text:span text:style-name="T96"><text:s/>straipsnis.<text:s/></text:span><text:span text:style-name="T97">93 straipsnio 2 dalies pakeitimas</text:span></text:p>
      <text:p text:style-name="P98"><text:span text:style-name="T99">93 straipsnio 2 dalyje vietoj žodžių „pirmiausia paskelbia internete ir artimiausiame „Valstybės žinių“ numery</text:span><text:span text:style-name="T100">je“ įrašyti žodžius „skelbia savo interneto svetainėje“ ir šią dalį išdėstyti taip:</text:span></text:p>
      <text:p text:style-name="P101"><text:span text:style-name="T102">„</text:span><text:span text:style-name="T103">2</text:span><text:span text:style-name="T104">. Galutinius rinkimų rezultatus ne vėliau kaip per 7 dienas nuo rinkimų arba pakartotinio balsavimo skelbia Vyriausioji rinkimų komisija. Jei renkant naują Seimą yra re</text:span><text:span text:style-name="T105">ngiamas pakartotinis balsavimas, galutiniai rinkimų daugiamandatėje rinkimų apygardoje rezultatai skelbiami kartu su</text:span><text:span text:style-name="T106"><text:s/></text:span><text:span text:style-name="T107">pakartotinio balsavimo rezultatais. Galutinius rinkimų rezultatus Vyriausioji rinkimų komisija skelbia savo interneto svetainėje.“</text:span></text:p>
      <text:p text:style-name="P108"/>
      <text:p text:style-name="P109"><text:span text:style-name="T110">6</text:span><text:span text:style-name="T111"><text:s/>straipsnis.<text:s/></text:span><text:span text:style-name="T112">Įstatymo įsigaliojimas</text:span></text:p>
      <text:p text:style-name="P113"><text:span text:style-name="T114">Šis įstatymas įsigalioja 2014 m. sausio 1 d.</text:span></text:p>
      <text:p text:style-name="P115"/>
      <text:p text:style-name="P116"><text:span text:style-name="T117">Skelbiu šį Lietuvos Respublikos Seimo priimtą įstatymą.</text:span></text:p>
      <text:p text:style-name="P118"/>
      <text:p text:style-name="P119"/>
      <text:p text:style-name="P120">RESPUBLIKOS PREZIDENTĖ<text:tab/>DALIA GRYBAUSKAITĖ</text:p>
      <text:p text:style-name="P121"/>
      <text:p text:style-name="P122"><text:span text:style-name="T123">_________________</text:span></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51, 9, 10, 45 IR 93 STRAIPSNIŲ PAKEITIMO ĮSTATYMAS</dc:title>
    <meta:initial-creator>Rima</meta:initial-creator>
    <dc:creator>Adlib User</dc:creator>
    <meta:creation-date>2015-10-14T10:22:00Z</meta:creation-date>
    <dc:date>2015-10-14T10:22:00Z</dc:date>
    <meta:template xlink:href="Normal" xlink:type="simple"/>
    <meta:editing-cycles>2</meta:editing-cycles>
    <meta:editing-duration>PT0S</meta:editing-duration>
    <meta:document-statistic meta:page-count="2" meta:paragraph-count="32" meta:word-count="614" meta:character-count="4705" meta:row-count="142" meta:non-whitespace-character-count="4123"/>
  </office:meta>
</office:document-meta>
</file>