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 style:font-size-complex="5.5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DMINISTRACINIŲ TEISĖS PAŽEIDIMŲ PROTOKOLŲ SURAŠYMO</text:p>
      <text:p text:style-name="P12"/>
      <text:p text:style-name="P13">2001 m. spalio 25 d. Nr. 1436</text:p>
      <text:p text:style-name="P14">Vilnius</text:p>
      <text:p text:style-name="P15"/>
      <text:p text:style-name="P16"><text:span text:style-name="T17">Vadovaudamasis 2000 m. vasario 17 d. Lietuvos Respublikos<text:s/></text:span><text:span text:style-name="T18">administracinių teisės pažeidimų kodekso pakeitimo ir papildymo įstatymu Nr. VIII-1543 (Žin., 2000, Nr.<text:s/></text:span><text:a xlink:href="https://www.e-tar.lt/portal/lt/legalAct/TAR.C9DC4FD96FC2" office:target-frame-name="_blank" xlink:show="new"><text:span text:style-name="T19">22-552</text:span></text:a><text:span text:style-name="T20">) bei siekdamas užkirsti kelią administraciniams teisės pažeidimams</text:span><text:span text:style-name="T21">,</text:span></text:p>
      <text:p text:style-name="P22"><text:span text:style-name="T23">1</text:span><text:span text:style-name="T24">.<text:s/></text:span><text:span text:style-name="T25">Suteikiu</text:span><text:span text:style-name="T26"><text:s/>įgaliojimus surašyti administracinių teisės pažeidimų protokolus Švietimo strategijos departamento Švietimo priežiūros skyriaus vedėjui ir vyriausiesiems specialistams už Lietuvos Respublikos administracinių teisės pažeidimų kodekso 214</text:span><text:span text:style-name="T27">9<text:s/></text:span><text:span text:style-name="T28">straipsnyje nurodytus teisės pažeidimus (neteisėtas mokymo ar studijų organizavimas).</text:span></text:p>
      <text:p text:style-name="P29"><text:span text:style-name="T30">2</text:span><text:span text:style-name="T31">. Iš dalies<text:s/></text:span><text:span text:style-name="T32">pakeičiu</text:span><text:span text:style-name="T33"><text:s/>švietimo ir mokslo ministro 2000 m. spalio 18 d. įsakymu Nr. 1284 patvirtintų Valstybinės švietimo inspekcijos nuostatų (Žin., 2000, Nr.<text:s/></text:span><text:a xlink:href="https://www.e-tar.lt/portal/lt/legalAct/TAR.C6DD32FEB310" office:target-frame-name="_blank" xlink:show="new"><text:span text:style-name="T34">90-2809</text:span></text:a><text:span text:style-name="T35">) 12.9 punktą ir jį išdėstau taip: „12.9. siūlyti Švietimo ir mokslo ministerijos Leidimų (licencijų) mokyti komisijai sustabdyti ar panaikinti leidimo (licencijos) mokyti galio</text:span><text:span text:style-name="T36">jimą. Jei švietimo įstaigoje nustatomi požymiai veikų, užtraukiančių baudžiamąją ar administracinę atsakomybę, perduoti medžiagą teisėsaugos institucijoms, o dėl neteisėto mokymo ar studijų organizavimo – Švietimo ir mokslo ministerijai.“</text:span></text:p>
      <text:p text:style-name="P37"/>
      <text:p text:style-name="P38"/>
      <text:p text:style-name="P39"><text:span text:style-name="T40">ŠVIETIMO IR M</text:span><text:span text:style-name="T41">OKSLO MINISTRAS</text:span><text:span text:style-name="T42"><text:tab/>ALGIRDAS MONKEVIČIU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00:00Z</meta:creation-date>
    <dc:date>2015-09-09T17:00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546" meta:row-count="41" meta:non-whitespace-character-count="1363"/>
  </office:meta>
</office:document-meta>
</file>