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KIMOKYKLINIO AUKLĖJIMO IŠLAIDŲ KOMPENSACIJOS MOKĖJIMO ŠEIMOMS NUO 1994 M. RUGSĖJO 1 D.</text:p>
      <text:p text:style-name="P12"/>
      <text:p text:style-name="P13">1994 m. rugsėjo 5 d. Nr. 814</text:p>
      <text:p text:style-name="P14">Vilnius</text:p>
      <text:p text:style-name="P15"/>
      <text:p text:style-name="P16"/>
      <text:p text:style-name="P17"><text:span text:style-name="T18">Atsižvelgdama į Lietuvos Respublikos m</text:span><text:span text:style-name="T19">iestų (rajonų) valdybų pasiūlymus, Lietuvos Respublikos Vyriausybė<text:s/></text:span><text:span text:style-name="T20">nutari</text:span><text:span text:style-name="T21">a:</text:span></text:p>
      <text:p text:style-name="P22"><text:span text:style-name="T23">Nustatyti, kad pagal Lietuvos Respublikos paramos šeimai valstybinių pašalpų įstatymo 6 straipsnį nuo 1994 m. rugsėjo 1 d. šeimoms, turinčioms ikimokyklinio amžiaus vaikų ir augi</text:span><text:span text:style-name="T24">nančioms juos namuose, už kiekvieną nuo pusantrų metų darželio nelankantį vaiką mokama 17,4 lito ikimokyklinio auklėjimo išlaidų kompensacija.</text:span></text:p>
      <text:p text:style-name="P25"/>
      <text:p text:style-name="P26"/>
      <text:p text:style-name="P27">MINISTRAS PIRMININKAS<text:tab/>ADOLFAS ŠLEŽEVIČIUS</text:p>
      <text:p text:style-name="P28"/>
      <text:p text:style-name="P29">SOCIALINĖS APSAUGOS IR DARBO MINISTRAS<text:tab/>MINDAUGAS MIKAILA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09:00Z</meta:creation-date>
    <dc:date>2015-09-02T14:09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39" meta:row-count="38" meta:non-whitespace-character-count="648"/>
  </office:meta>
</office:document-meta>
</file>