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MAUDYKLŲ VANDENS KOKYBĖS ATASKAITŲ EUROPOS BENDRIJŲ KOMISIJAI RENGIMO NUOSTATŲ PATVIRTINIMO</text:p>
      <text:p text:style-name="P15"/>
      <text:p text:style-name="P16">2004 m. kovo 12 d. Nr. V-119</text:p>
      <text:p text:style-name="P17">Vilnius</text:p>
      <text:p text:style-name="P18"/>
      <text:p text:style-name="P19"><text:span text:style-name="T20">Vykdydamas Lietuvos</text:span><text:span text:style-name="T21"><text:s/>Respublikos Vyriausybės 2003 m. kovo 5 d. nutarimą Nr. 292 „Dėl Lietuvos pasirengimo narystei Europos Sąjungoje programos (Nacionalinė ACQUIS priėmimo programa) teisės derinimo priemonių ir ACQUIS įgyvendinimo priemonių 2003 metų planų patvirtinimo“ bei a</text:span><text:span text:style-name="T22">tsižvelgdamas į 1975 m. gruodžio 8 d. Tarybos direktyvos 76/160/EEB dėl maudyklų vandens kokybės reikalavimus:</text:span></text:p>
      <text:p text:style-name="P23"><text:span text:style-name="T24">1</text:span><text:span text:style-name="T25">.<text:s/></text:span><text:span text:style-name="T26">Tvirtinu</text:span><text:span text:style-name="T27"><text:s/>Maudyklų vandens kokybės ataskaitų Europos Bendrijų Komisijai rengimo nuostatus (pridedama).</text:span></text:p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Higienos insti</text:span><text:span text:style-name="T36">tutui pagal šio įsakymo 1 punktu patvirtintus nuostatus rengti ir, suderinus su Sveikatos apsaugos ir Aplinkos ministerijomis, teikti Europos Bendrijų Komisijai ataskaitas apie maudyklas;</text:span></text:p>
      <text:p text:style-name="P37"><text:span text:style-name="T38">2.2</text:span><text:span text:style-name="T39">. įsakymo vykdymą kontroliuoti ministerijos sekretoriui Eduar</text:span><text:span text:style-name="T40">dui Bartkevičiui.<text:s/></text:span></text:p>
      <text:p text:style-name="P41"/>
      <text:p text:style-name="P42"/>
      <text:p text:style-name="P43"><text:span text:style-name="T44">SVEIKATOS APSAUGOS MINISTRAS</text:span><text:span text:style-name="T45"><text:tab/>JUOZAS OLEK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<text:s/></text:p>
      <text:p text:style-name="P51">sveikatos apsaugos ministro</text:p>
      <text:p text:style-name="P52">2004 m. kovo 12 d. įsakymu Nr. V-119</text:p>
      <text:p text:style-name="P53"/>
      <text:p text:style-name="P54"><text:span text:style-name="T55">MAUDYKLŲ VANDENS KOKYBĖS ATASKAITŲ EUROPOS BENDRIJŲ KOMISIJAI<text:s/></text:span><text:span text:style-name="T56">RENGIMO NUOSTATAI</text:span></text:p>
      <text:p text:style-name="P57"/>
      <text:p text:style-name="P58"><text:span text:style-name="T59">1</text:span><text:span text:style-name="T60">. Maudyklų vandens kokybės ataskaitų Europos Bendrijų Komisijai rengimo nuostatai reglamentuoja ataskaitų apie 1975 m. gruodžio 8 d. Tarybos direktyvos 76/160/EEB dėl maudyklų vandens kokybės reikalavimų įgyvendinimą Lietuvoje bei r</text:span><text:span text:style-name="T61">engimo ir pateikimo Europos Bendrijų Komisijai (toliau – Komisija) procedūrą.</text:span></text:p>
      <text:p text:style-name="P62"><text:span text:style-name="T63">2</text:span><text:span text:style-name="T64">. Higienos institutas koordinuoja ir užtikrina informacijos, reikalingos ataskaitoms Komisijai apie maudyklų vandens kokybę, rinkimą ir apdorojimą.</text:span></text:p>
      <text:p text:style-name="P65"><text:span text:style-name="T66">3</text:span><text:span text:style-name="T67">. Higienos instituta</text:span><text:span text:style-name="T68">s užtikrina ataskaitų rengimą ir, suderinus su Sveikatos apsaugos ir Aplinkos ministerijomis, siuntimą Komisijai.</text:span></text:p>
      <text:p text:style-name="P69"><text:span text:style-name="T70">4</text:span><text:span text:style-name="T71">. Higienos institutas rengia klausimynus ar formas, kuriais naudodamiesi visuomenės sveikatos centrai ir/ar savivaldybės teikia reikaling</text:span><text:span text:style-name="T72">ą informaciją.</text:span></text:p>
      <text:p text:style-name="P73"><text:span text:style-name="T74">5</text:span><text:span text:style-name="T75">. Pasikeitus ataskaitų teikimo reikalavimams ar paaiškėjus, kad informacijos nėra arba reikia papildomos, visuomenės sveikatos centrai ir/ar savivaldybės turi skubiai imtis priemonių, kad tokia informacija būtų surinkta ir pateikta Higi</text:span><text:span text:style-name="T76">enos institutui, atsakingam už ataskaitų teikimą Komisijai.<text:s/></text:span></text:p>
      <text:p text:style-name="P77"><text:span text:style-name="T78">6</text:span><text:span text:style-name="T79">. Higienos institutas ir 4 punkte nurodytos institucijos privalo užtikrinti teikiamos informacijos patikimumą.<text:s/></text:span></text:p>
      <text:p text:style-name="P80"><text:span text:style-name="T81">7</text:span><text:span text:style-name="T82">. Maudyklų vandens kokybės stebėsenos (monitoringo) programos, patvirtint</text:span><text:span text:style-name="T83">os Lietuvos Respublikos Vyriausybės 2001 m. lapkričio 20 d. nutarimu Nr. 1380 (Žin., 2001, Nr.<text:s/></text:span><text:a xlink:href="https://www.e-tar.lt/portal/lt/legalAct/TAR.CF7FCE98BFA3" office:target-frame-name="_blank" xlink:show="new"><text:span text:style-name="T84">98-3494</text:span></text:a><text:span text:style-name="T85">), ataskaitoje turi būti pateikiama bendra informacija apie maudyklų vanden</text:span><text:span text:style-name="T86">s kokybę ir kita Komisijos rekomendacijose nurodyta informacija.</text:span></text:p>
      <text:p text:style-name="P87"><text:span text:style-name="T88">8</text:span><text:span text:style-name="T89">. Ataskaitos forma nustatoma vadovaujantis ataskaitos rengimo metu galiojančiomis Komisijos rekomendacijomis.</text:span></text:p>
      <text:p text:style-name="P90">______________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39:00Z</meta:creation-date>
    <dc:date>2015-09-01T00:39:00Z</dc:date>
    <meta:template xlink:href="Normal" xlink:type="simple"/>
    <meta:editing-cycles>2</meta:editing-cycles>
    <meta:editing-duration>PT0S</meta:editing-duration>
    <meta:document-statistic meta:page-count="2" meta:paragraph-count="31" meta:word-count="366" meta:character-count="2947" meta:row-count="100" meta:non-whitespace-character-count="2612"/>
  </office:meta>
</office:document-meta>
</file>