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text-position="super 62.5%"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VALSTYBINĖS GYVULIŲ VEISLININKYSTĖS PRIEŽIŪROS TARNYBOS PRIE ŽEMĖS ŪKIO MINISTERIJOS VIRŠININKAS</text:span></text:p>
      <text:p text:style-name="P6"/>
      <text:p text:style-name="P7">Į S A K Y M A S</text:p>
      <text:p text:style-name="P8">DĖL VALSTYBINĖS GYVULIŲ VEISLININKYSTĖS PRIEŽIŪROS TARNYBOS PRIE ŽEMĖS ŪKIO MINISTERIJOS VIRŠININKAS 2003 M. SPALIO 28 D. ĮSAKYMO NR. 1A-52 „DĖL GRYNAVEISLIŲ AVIŲ IR OŽKŲ, JŲ SPERMOS, KIAUŠIALĄSČIŲ IR EMBRIONŲ KILMĖS DUOMENŲ ĮFORMINIMO PAŽYMĖJIMUOSE TAISYKLIŲ PATVIRTINIMO“ PAKEITIMO</text:p>
      <text:p text:style-name="P9"/>
      <text:p text:style-name="P10">2004 m. balandžio 16 d. Nr. 1A-15</text:p>
      <text:p text:style-name="P11">Vilnius</text:p>
      <text:p text:style-name="P12"/>
      <text:p text:style-name="P13"/>
      <text:p text:style-name="P14"><text:span text:style-name="T15">Pakeičiu</text:span><text:span text:style-name="T16"><text:s/>Grynaveislių avių ir ožkų, jų spermos, kiaušialąsčių ir embrionų kilmės duomenų įforminimo pažymėjimuose taisykles, patvirtintas Valstybinės gyvulių veislininkystės priežiūros tarnybos prie Žemės ūkio ministerijos viršininko 2003 m. spalio 28 d. įsakymu Nr. 1A-52 „Dėl Grynaveislių avių ir ožkų, jų spermos, kiaušialąsčių ir embrionų kilmės duomenų įforminimo pažymėjimuose taisyklių patvirtinimo“ (Žin., 2003, Nr.<text:s/></text:span><text:a xlink:href="https://www.e-tar.lt/portal/lt/legalAct/TAR.42C33BE1E793" office:target-frame-name="_blank" xlink:show="new"><text:span text:style-name="T17">104-4687</text:span></text:a><text:span text:style-name="T18">):</text:span></text:p>
      <text:p text:style-name="P19"><text:span text:style-name="T20">1</text:span><text:span text:style-name="T21">. Išdėstau 3.2. punktą taip:</text:span></text:p>
      <text:p text:style-name="P22"><text:span text:style-name="T23">„</text:span><text:span text:style-name="T24">3.2</text:span><text:span text:style-name="T25">. dokumentuose, lydinčiuose grynaveislę avį ar ožką. Tokiu atveju kompetentingos institucijos privalo patvirtinti, jog minėtuose dokumentuose yra nurodyti šių taisyklių 1 punkte išvardyti duomenys, pateikdamos tokią formuluotę: „Dokumentus pasirašęs asmuo patvirtina, kad juose yra pateikti 1990 m. gegužės 10 d. ES Komisijos sprendimo Nr. 90/258/EEB 1 straipsnyje nurodyti duomenys“.“</text:span></text:p>
      <text:p text:style-name="P26"><text:span text:style-name="T27">2</text:span><text:span text:style-name="T28">. Išdėstau 5.2. punktą taip:</text:span></text:p>
      <text:p text:style-name="P29"><text:span text:style-name="T30">„</text:span><text:span text:style-name="T31">5.2</text:span><text:span text:style-name="T32">. dokumentuose, lydinčiuose grynaveislio avino ar ožio spermą. Tokiu atveju kompetentingos institucijos privalo patvirtinti, jog minėtuose dokumentuose yra nurodyti šių taisyklių 4 punkte minimi duomenys, pateikdamos tokią formuluotę: „Dokumentus pasirašęs asmuo patvirtina, kad juose yra pateikti 1990 m. gegužės 10 d. ES Komisijos sprendimo Nr. 90/258/EEB 3 straipsnyje nurodyti duomenys“.“</text:span></text:p>
      <text:p text:style-name="P33"><text:span text:style-name="T34">3</text:span><text:span text:style-name="T35">. Išdėstau 7.2. punktą taip:</text:span></text:p>
      <text:p text:style-name="P36"><text:span text:style-name="T37">„</text:span><text:span text:style-name="T38">7.2</text:span><text:span text:style-name="T39">. dokumentuose, lydinčiuose grynaveislės avies ar ožkos kiaušialąstes. Tokiu atveju kompetentingos institucijos privalo patvirtinti, jog minėtuose dokumentuose yra nurodyti šių taisyklių 6 punkte minimi duomenys, pateikdamos tokią formuluotę: „Dokumentus pasirašęs asmuo patvirtina, kad juose yra pateikti 1990 m. gegužės 10 d. ES Komisijos sprendimo Nr. 90/258/EEB 5 straipsnyje nurodyti duomenys“.“</text:span></text:p>
      <text:p text:style-name="P40"><text:span text:style-name="T41">4</text:span><text:span text:style-name="T42">. Išdėstau 9.2. punktą taip:</text:span></text:p>
      <text:p text:style-name="P43"><text:span text:style-name="T44">„</text:span><text:span text:style-name="T45">9.2</text:span><text:span text:style-name="T46">. dokumentuose, lydinčiuose grynaveislių avių ar ožkų embrionus. Tokiu atveju kompetentingos institucijos privalo patvirtinti, jog minėtuose dokumentuose yra nurodyti šių taisyklių 8 punkte minimi duomenys, pateikdamos tokią formuluotę: „Dokumentus pasirašęs asmuo patvirtina, kad juose yra pateikti 1990 m. gegužės 10 d. ES Komisijos sprendimo Nr. 90/258/EEB 7 straipsnyje nurodyti duomenys“.“</text:span></text:p>
      <text:p text:style-name="P47"><text:span text:style-name="T48">5</text:span><text:span text:style-name="T49">. Išdėstau minėtų taisyklių:</text:span></text:p>
      <text:p text:style-name="P50"><text:span text:style-name="T51">5.1</text:span><text:span text:style-name="T52">. 1 ir 3 priedų 1 išnašą taip:</text:span></text:p>
      <text:p text:style-name="P53"><text:span text:style-name="T54">„(</text:span><text:span text:style-name="T55">1</text:span><text:span text:style-name="T56">) Gauti pagal 1990 m. gegužės 10 d. ES Komisijos sprendimu Nr. 90/256/EEB nustatytą tvarką.“</text:span></text:p>
      <text:p text:style-name="P57"><text:span text:style-name="T58">5.2</text:span><text:span text:style-name="T59">. Išdėstau 2 ir 4 priedų 2 išnašą taip:</text:span></text:p>
      <text:p text:style-name="P60"><text:span text:style-name="T61">„(</text:span><text:span text:style-name="T62">2</text:span><text:span text:style-name="T63">) Gauti pagal 1990 m. gegužės 10 d. ES Komisijos sprendimu Nr. 90/256/EEB nustatytą tvarką.“</text:span></text:p>
      <text:p text:style-name="P64"/>
      <text:p text:style-name="P65"/>
      <text:p text:style-name="P66"><text:span text:style-name="T67">VIRŠININKAS KĘSTUTIS</text:span><text:span text:style-name="T68"><text:tab/>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06:28:00Z</meta:creation-date>
    <dc:date>2017-07-27T06:28:00Z</dc:date>
    <meta:template xlink:href="Normal.dotm" xlink:type="simple"/>
    <meta:editing-cycles>2</meta:editing-cycles>
    <meta:editing-duration>PT0S</meta:editing-duration>
    <meta:document-statistic meta:page-count="2" meta:paragraph-count="39" meta:word-count="357" meta:character-count="3043" meta:row-count="123" meta:non-whitespace-character-count="2725"/>
  </office:meta>
</office:document-meta>
</file>