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P92" style:parent-style-name="Normal" style:family="paragraph">
      <style:text-properties fo:font-size="10pt" style:font-size-asian="10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tab-stops>
          <style:tab-stop style:type="right" style:position="6.6937in"/>
        </style:tab-stops>
      </style:paragraph-properties>
    </style:style>
    <style:style style:name="T38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KONKURENCIJOS TARYBA PRIE VALSTYBINĖS KAINŲ IR KONKURENCIJOS TARNYBOS</text:span></text:p>
      <text:p text:style-name="P13"/>
      <text:p text:style-name="P14">N U T A R I M A S</text:p>
      <text:p text:style-name="P15">DĖL LIETUVOS RESPUBLIKOS KONKURENCIJOS ĮSTATYMU DRAUDŽIAMO PIKTNAUDŽIAVIMO DOMINUOJANČIA PADĖTIMI IŠAIŠKINIMO IR PRIEŽIŪROS TVARKOS</text:p>
      <text:p text:style-name="P16"/>
      <text:p text:style-name="P17">1994 m. balandžio 7 d. Nr. 21</text:p>
      <text:p text:style-name="P18">Vilnius</text:p>
      <text:p text:style-name="P19"/>
      <text:p text:style-name="P20"/>
      <text:p text:style-name="P21"><text:span text:style-name="T22">Konkurencijos taryba<text:s/></text:span><text:span text:style-name="T23">nutari</text:span><text:span text:style-name="T24">a:</text:span></text:p>
      <text:p text:style-name="P25"><text:span text:style-name="T26">Patvirtinti Lietuvos Respublikos konkurencijos įstatymu draudžiamo piktnaudžiavimo dominuojančia padėtimi išaiškinimo ir priežiūros tvarką (pridedama). Ši tvarka suderinta su atitinkamomis ministerijomis ir žinybomis.</text:span></text:p>
      <text:p text:style-name="P27"/>
      <text:p text:style-name="P28"/>
      <text:p text:style-name="P29"/>
      <text:p text:style-name="P30"><text:span text:style-name="T31">PIRMININKAS</text:span><text:span text:style-name="T32"><text:tab/>R. STANIKŪNAS</text:span></text:p>
      <text:p text:style-name="P33"/>
      <text:soft-page-break/>
      <text:p text:style-name="P34">Patvirtinta</text:p>
      <text:p text:style-name="P35">Konkurencijos tarybos</text:p>
      <text:p text:style-name="P36">1994 m. balandžio 7 d. nutarimu Nr. 21</text:p>
      <text:p text:style-name="P37"/>
      <text:p text:style-name="P38"><text:span text:style-name="T39">LIETUVOS RESPUBLIKOS KONKURENCIJOS ĮSTATYMU DRAUDŽIAMO PIKTNAUDŽIAVIMO DOMINUOJANČIA PADĖTIMI IŠAIŠKINIMAS IR PRIEŽIŪROS TVARKA</text:span></text:p>
      <text:p text:style-name="P40"/>
      <text:p text:style-name="P41"><text:span text:style-name="T42">I</text:span><text:span text:style-name="T43">.<text:s/></text:span><text:span text:style-name="T44">Bendrieji nuostatai</text:span></text:p>
      <text:p text:style-name="P45"/>
      <text:p text:style-name="P46"><text:span text:style-name="T47">1</text:span><text:span text:style-name="T48">. Ši tvarka taikoma reguliuojant santykius, atsirandančius ūkiniams subjektams piktnaudžiaujant dominuojančia padėtimi Lietuvos Respublikos rinkose, ir galioja visoje Lietuvos Respublikos teritorijoje, nepriklausomai nuo ūkinių subjektų komercinės ūkinės veiklos pobūdžio, nuosavybės formos ir įmonės rūšies.</text:span></text:p>
      <text:p text:style-name="P49"><text:span text:style-name="T50">2</text:span><text:span text:style-name="T51">. Lietuvos Respublikos konkurencijos įstatymo 2 straipsnis nustato, kad šiame įstatyme naudojama rinkos sąvoka suprantama kaip Respublikos teritorijoje ar jos dalyje pirkimo ir pardavimo procesuose dalyvaujančių tam tikrų prekių visuma, kurios savo savybėmis, naudojimu ir kaina palyginamos taip, kad gamintojai ir vartotojai jas gali pakeisti vieną kita gamybos ir vartojimo procese.</text:span></text:p>
      <text:p text:style-name="P52">Konkurencijos teisės požiūriu Rinka apibrėžiama dviem aspektais.</text:p>
      <text:p text:style-name="P53"><text:span text:style-name="T54">2.1</text:span><text:span text:style-name="T55">. Prekės rinkos apibrėžimas:</text:span></text:p>
      <text:p text:style-name="P56"><text:span text:style-name="T57">2.1.1</text:span><text:span text:style-name="T58">. vienai ir tai pačiai prekės rinkai priskiriamos prekės, kurios savo savybėmis, panaudojimu ir kaina palyginamos taip, kad gamintojai ir vartotojai gali jas pakeisti vieną kita gamybos ir vartojimo procese;</text:span></text:p>
      <text:p text:style-name="P59"><text:span text:style-name="T60">2.1.2</text:span><text:span text:style-name="T61">. laikoma, kad yra pakankama prekių pakeičiamumo galimybė, jei vienos iš jų kainai padidėjus 10 % ir šis padidėjimas yra arba gali būti pastovus ir ilgalaikis, o kitos prekės kainai nesikeičiant, dauguma vartotojų (pirkėjų) pirmąją prekę pakeičia arba gali pakeisti antrąja.</text:span></text:p>
      <text:p text:style-name="P62"><text:span text:style-name="T63">2.2</text:span><text:span text:style-name="T64">. Geografinės rinkos apibrėžimas:</text:span></text:p>
      <text:p text:style-name="P65"><text:span text:style-name="T66">2.2.1</text:span><text:span text:style-name="T67">. geografinė rinka apima visą Respublikos teritoriją (nacionalinė rinka), jei gamintojai (pardavėjai) ir vartotojai (pirkėjai), dalyvaujantys tam tikros prekės pirkimo ir pardavimo procesuose visoje Respublikos teritorijoje, susiduria su pakankamai vienodomis konkurencijos sąlygomis;</text:span></text:p>
      <text:p text:style-name="P68"><text:span text:style-name="T69">2.2.2</text:span><text:span text:style-name="T70">. geografinė rinka apima tam tikrą Respublikos teritorijos dalį (regioninė arba vietinė rinka), jei toje teritorijoje gamintojai (pardavėjai) ir vartotojai (pirkėjai), dalyvaujantys tam tikros prekės pirkimo pardavimo procesuose, susiduria su pakankamai vienodomis konkurencijos sąlygomis ir šiuo požiūriu tam tikra Respublikos teritorijos dalis gali būti atskirta nuo kitų Respublikos teritorijos dalių, nes šiose teritorijose konkurencijos sąlygos skiriasi iš esmės;</text:span></text:p>
      <text:p text:style-name="P71"><text:span text:style-name="T72">2.2.3</text:span><text:span text:style-name="T73">. konkurencijos sąlygos suprantamos kaip tam tikros prekės pirkimo ir pardavimo procesų ekonominių parametrų visuma, iš kurių svarbiausiais laikomos kainos, nuolaidos, antkainiai ar kitokios išmokos bei juos įtakojantys veiksniai.</text:span></text:p>
      <text:p text:style-name="P74"><text:span text:style-name="T75">Laikoma, kad atskirose Respublikos teritorijos dalyse konkurencijos sąlygos skiriasi iš esmės, jei vienoje teritorijos dalyje tam tikros prekės kainai (įskaitant nuolaidas, antkainius ar kitokias išmokas) padidėjus 10 %, šis padidėjimas yra arba gali būti pastovus ir ilgalaikis, kai kitoje teritorijoje tos pačios prekės kaina (įskaitant nuolaidas, antkainius ar kitokias išmokas) nesikeičia.</text:span></text:p>
      <text:p text:style-name="P76"><text:span text:style-name="T77">3</text:span><text:span text:style-name="T78">. Lietuvos Respublikos konkurencijos įstatymo 2 straipsnis nustato, kad šiame įstatyme naudojama dominuojančios padėties sąvoka suprantama kaip ūkinio subjekto padėtis rinkoje, suteikianti galimybę daryti vienpusišką lemiamą įtaką toje rinkoje. Negali būti laikoma, kad ūkinis subjektas užima dominuojančią padėtį, jei jo tam tikros prekės rinkos dalis yra ne didesnė kaip 40 %:</text:span></text:p>
      <text:p text:style-name="P79"><text:span text:style-name="T80">3.1</text:span><text:span text:style-name="T81">. Ūkinio subjekto rinkos dalis apskaičiuojama kaip jo tam tikros prekės pirkimo (pardavimo) apimties procentinis santykis su bendra tos prekės pirkimo (pardavimo) apimtimi atitinkamoje rinkoje.</text:span></text:p>
      <text:soft-page-break/>
      <text:p text:style-name="P82">Jei atitinkamos rinkos prekės, vertinant svarbiausius požymius, yra tapačios (vienarūšės), rinkos dalis apskaičiuojama remiantis fizine prekės vienetų pirkimo (pardavimo) apimtimi. Kai atitinkamos rinkos prekės nėra tapačios (vienarūšės), rinkos dalis apskaičiuojama remiantis vertine pirkimo (pardavimo) apimtimi.</text:p>
      <text:p text:style-name="P83"><text:span text:style-name="T84">Nustatant rinkos dalį, remiamasi metiniais ataskaitiniais duomenimis, išskyrus tuos atvejus, kai suinteresuoti ūkiniai subjektai įrodo, kad einamaisiais finansinės veiklos metais įvyko reikšmingi ir ilgalaikiai jo rinkos dalies pokyčiai, lyginant su metiniais ataskaitiniais duomenimis.</text:span></text:p>
      <text:p text:style-name="P85"><text:span text:style-name="T86">3.2</text:span><text:span text:style-name="T87">. Jei ūkiniai subjektai yra susiliejimo dalyviai arba yra įgavę teisę disponuoti kitų ūkinių subjektų kapitalu ar jo dalimi, arba yra sudarę sutartis, darančias įtaką jų valdymo sprendimų priėmimui, kaip tai yra nustatyta Lietuvos Respublikos konkurencijos įstatymu numatytos rinkos struktūrų koncentracijos kontrolės vykdymo tvarkos</text:span><text:span text:style-name="T88"><text:note text:note-class="footnote" text:id="_ftn0"><text:note-citation text:label="*">*</text:note-citation><text:note-body><text:p text:style-name="P89"><text:span text:style-name="T90"><text:s/></text:span><text:span text:style-name="T91">Patvirtinta Konkurencijos tarybos 1993 m. liepos 16 d. nutarimu Nr. 6, Valstybės žinios, Nr. 53 (38).</text:span></text:p><text:p text:style-name="P92"/></text:note-body></text:note></text:span><text:span text:style-name="T93"><text:s/>punktuose 1.1.2, 1.2 ir 1.3, jų rinkos dalis apskaičiuojama bendrai ir vertinama kaip vieno ūkinio subjekto.</text:span></text:p>
      <text:p text:style-name="P94"><text:span text:style-name="T95">3.3</text:span><text:span text:style-name="T96">. Nustatant ūkinio subjekto dominuojančią padėtį tam tikroje rinkoje, papildomai atsižvelgiama į:</text:span></text:p>
      <text:p text:style-name="P97"><text:span text:style-name="T98">3.3.1</text:span><text:span text:style-name="T99">. ūkinio subjekto rinkos jėgą apibūdinančius rodiklius (kapitalo dydį, pardavimus, dirbančiųjų skaičių, atitinkamos prekės lyginamąjį svorį ūkinio subjekto pardavimų apimtyje ir pan.);</text:span></text:p>
      <text:p text:style-name="P100"><text:span text:style-name="T101">3.3.2</text:span><text:span text:style-name="T102">. tiriamos rinkos struktūrą ir rinkos dalių pasiskirstymą tarp atskirų ūkinių subjektų;</text:span></text:p>
      <text:p text:style-name="P103"><text:span text:style-name="T104">3.3.3</text:span><text:span text:style-name="T105">. kitų ūkinių subjektų galimybes įeiti į atitinkamos prekės rinką:</text:span></text:p>
      <text:p text:style-name="P106"><text:span text:style-name="T107">3.3.3.1</text:span><text:span text:style-name="T108"><text:s/>nepanaudojamus ūkinių subjektų gamybos pajėgumus;</text:span></text:p>
      <text:p text:style-name="P109"><text:span text:style-name="T110">3.3.3.2</text:span><text:span text:style-name="T111">. teisinius įėjimo į rinką apribojimus, susijusius su valstybiniu reguliavimu, licencijavimu, patentine apsauga, muitų tarifais;</text:span></text:p>
      <text:p text:style-name="P112"><text:span text:style-name="T113">3.3.3.3</text:span><text:span text:style-name="T114">. naujų nepriklausomų ūkinių subjektų įėjimo į rinką ekonomines galimybes.</text:span></text:p>
      <text:p text:style-name="P115"/>
      <text:p text:style-name="P116"><text:span text:style-name="T117">II</text:span><text:span text:style-name="T118">.<text:s/></text:span><text:span text:style-name="T119">Piktnaudžiavimo dominuojančia padėtimi draudimas</text:span></text:p>
      <text:p text:style-name="P120"/>
      <text:p text:style-name="P121"><text:span text:style-name="T122">4</text:span><text:span text:style-name="T123">. Lietuvos Respublikos konkurencijos įstatymo 3 straipsnis nustato, kad draudžiami ūkinių subjektų, užimančių dominuojančią padėtį rinkoje, veiksmai, kurie, pažeisdami ūkio interesus, riboja arba gali riboti konkurenciją.</text:span></text:p>
      <text:p text:style-name="P124">Ūkiniams subjektams neleistini konkurenciją ribojantys veiksmai:</text:p>
      <text:p text:style-name="P125"><text:span text:style-name="T126">4.1</text:span><text:span text:style-name="T127">. Kliūčių sudarymas konkuruojantiems ūkiniams subjektams įeiti į rinką arba jau esantiems rinkoje plėtoti veiklą suprantamas kaip:</text:span></text:p>
      <text:p text:style-name="P128"><text:span text:style-name="T129">4.1.1</text:span><text:span text:style-name="T130">. prekių pardavimas mažesnėmis už gamybos kaštus kainomis, jei tai riboja ar gali riboti konkurenciją;</text:span></text:p>
      <text:p text:style-name="P131"><text:span text:style-name="T132">4.1.2</text:span><text:span text:style-name="T133">. susitarimai arba suderinti veiksmai su tiekėjais arba pirkėjais, numatant išimtines sąlygas, kuriomis sudaromos kliūtys konkuruojantiems ūkiniams subjektams įprastomis tai rinkai sąlygomis sudaryti ekonomiškai pagrįstas tiekimo arba pardavimo sutartis.</text:span></text:p>
      <text:p text:style-name="P134">Dominuojančių ūkinių subjektų susitarimai ar suderinti veiksmai su tiekėjais arba pirkėjais suprantami kaip sutarčių sudarymas, numatant išimtines sąlygas arba jų tam tikrų veiksmų sutapimas, įrodantis sprendimų koordinavimą, dėl ko sudaromos kliūtys konkurentams.</text:p>
      <text:p text:style-name="P135">Išimtinėmis sąlygomis gali būti pripažįstami susitarimai arba suderinti veiksmai, kai sutarties objekto pagrindu tiekėjai arba pirkėjai prisiima papildomus įsipareigojimus, kurie savo esme neturi tiesioginio sąryšio su sutarties objektu, ypatingai tokie kaip:</text:p>
      <text:p text:style-name="P136"><text:span text:style-name="T137">4.1.2.1</text:span><text:span text:style-name="T138">. atsisakymas tiekti (pirkti) prekes tretiesiems asmenims;</text:span></text:p>
      <text:p text:style-name="P139"><text:span text:style-name="T140">4.1.2.2</text:span><text:span text:style-name="T141">. įsipareigojimas tiekti (pirkti) prekes tik tam tikriems partneriams arba tik tam tikroje teritorijoje;</text:span></text:p>
      <text:p text:style-name="P142"><text:span text:style-name="T143">4.1.2.3</text:span><text:span text:style-name="T144">. įsipareigojimas tiekti (pirkti) kelių rūšių prekių rinkinį, jei tai numatoma kaip privaloma sąlyga sutarčiai sudaryti.</text:span></text:p>
      <text:p text:style-name="P145"><text:span text:style-name="T146">4.2</text:span><text:span text:style-name="T147">. Konkuruojančių ūkinių subjektų išstūmimas iš rinkos piktnaudžiaujant dominuojančia padėtimi suprantamas kaip:</text:span></text:p>
      <text:p text:style-name="P148"><text:span text:style-name="T149">4.2.1</text:span><text:span text:style-name="T150">. veikos, numatytos šios tvarkos 4.1.1 ir 4.1.2 punktuose;</text:span></text:p>
      <text:p text:style-name="P151"><text:span text:style-name="T152">4.2.2</text:span><text:span text:style-name="T153">. atsisakymas įprastomis tai rinkai sąlygomis sudaryti ekonomiškai pagrįstas tiekimo arba pirkimo sutartis su konkuruojančiais ūkiniais subjektais (arba per tarpininkus), jei tokios sutartys buvo sudaromos anksčiau ir turėjo pastovų pobūdį ne mažiau kaip vienerių metų laikotarpyje.</text:span></text:p>
      <text:p text:style-name="P154"><text:span text:style-name="T155">4.3</text:span><text:span text:style-name="T156">. Gamybos ribojimas, parduodamų ir įsigyjamų prekių kiekio mažinimas, prekybos sulaikymas siekiant sudaryti nepriteklių rinkoje bei kainų didinimas darant žalą vartotojams, suprantami kaip:</text:span></text:p>
      <text:p text:style-name="P157"><text:span text:style-name="T158">4.3.1</text:span><text:span text:style-name="T159">. gamybos ribojimas, parduodamų ir įsigyjamų prekių kiekio mažinimas, prekybos sulaikymas, išskyrus tuos atvejus, kai minėtus veiksmus sukelia priežastys, kurių nebuvo galimybės numatyti ir išvengti, ir dėl šių veiksmų susidarė nepriteklius rinkoje bei padaryta žala vartotojams;</text:span></text:p>
      <text:p text:style-name="P160"><text:span text:style-name="T161">4.3.2</text:span><text:span text:style-name="T162">. kainų didinimas (įsigijimo atveju – kainų mažinimas), jei tai tampa pasekme veiksmų, numatytų punkte 4.3.1;</text:span></text:p>
      <text:p text:style-name="P163"><text:span text:style-name="T164">4.3.3</text:span><text:span text:style-name="T165">. kainų didinimas nacionalinėje rinkoje viršijant šių prekių eksporto kainų lygį, įvertinus privalomus prekių pardavimo mokesčių skirtumus bei eksporto kainas perskaičiuojant oficialiu Lietuvos banko valiutų keitimo kursu, jei dominuojančio ūkinio subjekto atitinkamos prekės eksporto apimtis sudaro ne mažiau kaip trečdalį nuo bendros pardavimų apimties einamaisiais finansinės veiklos metais;</text:span></text:p>
      <text:p text:style-name="P166"><text:span text:style-name="T167">4.3.4</text:span><text:span text:style-name="T168">. kainų didinimas, kai įrodoma šių sąlygų visuma:</text:span></text:p>
      <text:p text:style-name="P169"><text:span text:style-name="T170">4.3.4.1</text:span><text:span text:style-name="T171">. viršijama pelno dalis atitinkamos prekės kainoje, lyginant su pelno dalimi tos pačios ar palyginamos prekės rinkoje;</text:span></text:p>
      <text:p text:style-name="P172"><text:span text:style-name="T173">4.3.4.2</text:span><text:span text:style-name="T174">. santykinai didelė pelno dalis kainoje negali būti įvertinta kaip gamybos kaštų sumažinimo pasekmė dėl gamybos efektyvumo padidėjimo;</text:span></text:p>
      <text:p text:style-name="P175"><text:span text:style-name="T176">4.3.4.3</text:span><text:span text:style-name="T177">. bendrieji ūkinės ir finansinės veiklos rezultatai (pelno masė, pelno norma ir pan.) atitinkamos prekės rinkoje viršija vidutinius šakos ar viso ūkio rodiklius.</text:span></text:p>
      <text:p text:style-name="P178"><text:span text:style-name="T179">4.4</text:span><text:span text:style-name="T180">. Tapataus pobūdžio sutartyse su skirtingais partneriais diskriminacinių ekonominių sąlygų numatymas suprantamas kaip:</text:span></text:p>
      <text:p text:style-name="P181"><text:span text:style-name="T182">4.4.1</text:span><text:span text:style-name="T183">. atsisakymas įprastomis tai rinkai sąlygomis sudaryti ekonomiškai pagrįstas tiekimo arba pardavimo sutartis su atskirais partneriais, jei tokios sutartys buvo sudaromos anksčiau bei turėjo pastovų pobūdį vienerių metų laikotarpyje ir nėra šių sutarčių sudarymui trukdančių aplinkybių, kylančių dėl ankstesnių sutarčių neįvykdytų įsipareigojimų;</text:span></text:p>
      <text:p text:style-name="P184"><text:span text:style-name="T185">4.4.2</text:span><text:span text:style-name="T186">. nepagrįstai skirtingų sąlygų (kainų, nuolaidų, mokėjimo būdų, atsiskaitymo terminų ir pan.) numatymas sutartyse su atskirais partneriais, jei sutarties objektas (prekių kokybė, kiekis, pardavimo vieta, tiekimo terminai ir pan.) yra tapatus arba palyginamas taip, kad skirtingos sutarties sąlygos negali būti paaiškintos, taikant visų partnerių atžvilgiu vienodus ekonominio tikslingumo kriterijus.</text:span></text:p>
      <text:p text:style-name="P187"><text:span text:style-name="T188">4.5</text:span><text:span text:style-name="T189">. Sutartyse su tiekėjais arba pirkėjais fiksuotų pardavimo kainų tretiesiems asmenims nustatymas suprantamas kaip:</text:span></text:p>
      <text:p text:style-name="P190"><text:span text:style-name="T191">4.5.1</text:span><text:span text:style-name="T192">. sutartyse su tiekėjais fiksuotų, minimalių ar maksimalių kainų nustatymas prekėms, kurias tiekėjai parduoda tretiesiems asmenims;</text:span></text:p>
      <text:p text:style-name="P193"><text:span text:style-name="T194">4.5.2</text:span><text:span text:style-name="T195">. sutartyse su pirkėjais fiksuotų, minimalių ar maksimalių kainų nustatymas prekėms, kurias pirkėjai parduoda tretiems asmenims, jeigu tai riboja ar gali riboti konkurenciją.</text:span></text:p>
      <text:p text:style-name="P196"/>
      <text:p text:style-name="P197"><text:span text:style-name="T198">III</text:span><text:span text:style-name="T199">.<text:s/></text:span><text:span text:style-name="T200">Draudžiamų veiksmų išimtys</text:span></text:p>
      <text:p text:style-name="P201"/>
      <text:p text:style-name="P202"><text:span text:style-name="T203">5</text:span><text:span text:style-name="T204">. Lietuvos Respublikos konkurencijos įstatymo 5 straipsnis nustato, kad šio įstatymo 3 straipsnyje išvardinti veiksmai gali būti pripažįstami neprieštaraujančiais įstatymui, jeigu įrodoma, kad dėl to:</text:span></text:p>
      <text:p text:style-name="P205"><text:span text:style-name="T206">1</text:span><text:span text:style-name="T207">) pastoviai mažinamos kainos vartotojams;</text:span></text:p>
      <text:p text:style-name="P208"><text:span text:style-name="T209">2</text:span><text:span text:style-name="T210">) gerinama prekių kokybė.</text:span></text:p>
      <text:p text:style-name="P211"><text:span text:style-name="T212">Neprieštaraujančiais įstatymui suprantami:</text:span></text:p>
      <text:p text:style-name="P213"><text:span text:style-name="T214">5.1</text:span><text:span text:style-name="T215">. dominuojančių ūkinių subjektų veiksmai, susiję su patentų ar autorinių teisių apsauga arba su licencijų, patentų, autorinių teisių techninių sąlygų reikalavimais, dėl ko gali būti atitinkamų prekių gamybos, kainų ar kitokie apribojimai;</text:span></text:p>
      <text:p text:style-name="P216"><text:span text:style-name="T217">5.2</text:span><text:span text:style-name="T218">. kiti dominuojančių ūkinių subjektų veiksmai, kurie remiantis formaliais požymiais gali būti pripažįstami draudžiamais, tačiau įrodoma, kad šie veiksmai leidžia gerinti prekių kokybę ir jų paskirstymą arba pastoviai mažinti kainas vartotojams, ir gautas išankstinis Valstybinės kainų ir konkurencijos tarnybos pritarimas.</text:span></text:p>
      <text:p text:style-name="P219"/>
      <text:p text:style-name="P220"><text:span text:style-name="T221">IV</text:span><text:span text:style-name="T222">.<text:s/></text:span><text:span text:style-name="T223">Piktnaudžiavimo dominuojančia padėtimi tyrimas</text:span></text:p>
      <text:p text:style-name="P224"/>
      <text:p text:style-name="P225"><text:span text:style-name="T226">6</text:span><text:span text:style-name="T227">. Dominuojančių ūkinių subjektų veiksmus, kuriais pagal požymius gali būti pažeistas Lietuvos Respublikos konkurencijos įstatymo 3 straipsnis, tiria Valstybinė kainų ir konkurencijos tarnyba savo iniciatyva arba valstybinės valdžios ir valdymo organų, savivaldybių, o taip pat juridinių bei fizinių asmenų pareiškimų pagrindu.</text:span></text:p>
      <text:p text:style-name="P228"><text:span text:style-name="T229">Pareiškime nurodoma juridinio asmens pavadinimas arba fizinio asmens vardas, pavardė, adresas, telefono numeris, data, pažeidimo esmė ir turinys, žinios apie pažeidėjus, kitos žinios, reikalingos nustatant pažeidimo faktą. Pareiškimą pasirašo pareiškėjas.</text:span></text:p>
      <text:p text:style-name="P230"><text:span text:style-name="T231">7</text:span><text:span text:style-name="T232">. Dominuojantys ūkiniai subjektai dėl numatomų veiksmų teisėtumo savo iniciatyva iš anksto gali kreiptis į Valstybinę kainų ir konkurencijos tarnybą.</text:span></text:p>
      <text:p text:style-name="P233"><text:span text:style-name="T234">8</text:span><text:span text:style-name="T235">. Kartu su pareiškimu pateikiami visi turimi dokumentai, reikalinis susirašinėjimas, ekspertinės ir ekspertizių išvados, susitarimų projektai ir pan., kuriuose yra žinių, turinčių reikšmės tyrimui.</text:span></text:p>
      <text:p text:style-name="P236"><text:span text:style-name="T237">9</text:span><text:span text:style-name="T238">. Valstybinė kainų ir konkurencijos tarnyba, atlikdama tyrimą, turi teisę gauti iš pareiškėjo papildomus duomenis.</text:span></text:p>
      <text:p text:style-name="P239"><text:span text:style-name="T240">10</text:span><text:span text:style-name="T241">. Pareiškimai, dokumentai ir kita medžiaga, susijusi su piktnaudžiavimu dominuojančia padėtimi rinkoje, registruojami Valstybinėje kainų ir konkurencijos tarnyboje nustatyta tvarka.</text:span></text:p>
      <text:p text:style-name="P242"><text:span text:style-name="T243">Valstybinė kainų ir konkurencijos tarnyba pareiškėjui pageidaujant užtikrina teikiamos informacijos anonimiškumą.</text:span></text:p>
      <text:p text:style-name="P244"><text:span text:style-name="T245">11</text:span><text:span text:style-name="T246">. Ne vėliau kaip per dvi savaites nuo pareiškimo įregistravimo Valstybinės kainų ir konkurencijos tarnybos generalinis direktorius turi priimti sprendimą dėl piktnaudžiavimo dominuojančia padėtimi rinkoje tyrimo arba palikti pareiškimą be eigos, apie tai informuojant pareiškėją raštu bei nurodant neigiamo sprendimo motyvus.</text:span></text:p>
      <text:p text:style-name="P247"><text:span text:style-name="T248">12</text:span><text:span text:style-name="T249">. Valstybinės kainų ir konkurencijos tarnybos generalinis direktorius palieka pareiškimą be eigos:</text:span></text:p>
      <text:p text:style-name="P250"><text:span text:style-name="T251">12.1</text:span><text:span text:style-name="T252">. jei pateiktoje medžiagoje nėra duomenų, rodančių, kad gali būti pažeistas Lietuvos Respublikos konkurencijos įstatymo 3 straipsnis;</text:span></text:p>
      <text:p text:style-name="P253"><text:span text:style-name="T254">12.2</text:span><text:span text:style-name="T255">. jei pateikta medžiaga apie piktnaudžiavimo dominuojančia padėtimi rinkoje veiksmus, kurie jau buvo ištirti Valstybinėje kainų ir konkurencijos tarnyboje;</text:span></text:p>
      <text:p text:style-name="P256"><text:span text:style-name="T257">12.3</text:span><text:span text:style-name="T258">. jei pateikta medžiaga neatitinka šios tvarkos 6 punkte numatytų sąlygų. Šiuo atveju pareiškėjui nurodoma, kaip pašalinti trūkumus, kliudančius pradėti tyrimą.</text:span></text:p>
      <text:p text:style-name="P259"><text:span text:style-name="T260">Pašalinus trūkumus, dėl kurių pateikta medžiaga buvo palikta be eigos, tyrimas tęsiamas.</text:span></text:p>
      <text:p text:style-name="P261"><text:span text:style-name="T262">13</text:span><text:span text:style-name="T263">. Valstybinio kainų ir konkurencijos tarnybos generalinio direktoriaus įsakymu pradėtas piktnaudžiavimo dominuojančia padėtimi rinkoje veiksmų tyrimas turi būti užbaigtas ne vėliau kaip per du mėnesius. Konkurencijos tarybos sprendimu šis terminas gali būti pratęstas vienam mėnesiui. Į tyrimo laiką neįskaitomas laikas nuo papildomų duomenų užklausimo dienos iki jų gavimo Valstybinėje kainų ir konkurencijos tarnyboje dienos.</text:span></text:p>
      <text:p text:style-name="P264"><text:span text:style-name="T265">14</text:span><text:span text:style-name="T266">. Valstybiniai valdymo organai, savivaldybės, ūkiniai subjektai, o taip pat juos atstovaujantys pareigūnai, pradėjus piktnaudžiavimo dominuojančia padėtimi veiksmų tyrimą, supažindinami su Lietuvos Respublikos konkurencijos įstatymo 12 straipsniu, kuriuo nustatyta atsakomybė už šio įstatymo pažeidimus.</text:span></text:p>
      <text:p text:style-name="P267"><text:span text:style-name="T268">15</text:span><text:span text:style-name="T269">. Valstybinė kainų ir konkurencijos tarnyba, atlikdama tyrimą, turi teisę:</text:span></text:p>
      <text:p text:style-name="P270"><text:span text:style-name="T271">15.1</text:span><text:span text:style-name="T272">. gauti pirminius dokumentus, balansus, apyskaitas, sąmatas, sutartis, įsakymus, potvarkius, važtaraščius ir kitus dokumentus arba jų nuorašus ar kopijas, žodinius bei raštiškus paaiškinimus, susijusius su tyrimu;</text:span></text:p>
      <text:p text:style-name="P273"><text:span text:style-name="T274">15.2</text:span><text:span text:style-name="T275">. įpareigoti ūkinius subjektus atlikti dokumentų ir prekių ekspertizes.</text:span></text:p>
      <text:p text:style-name="P276"><text:span text:style-name="T277">16</text:span><text:span text:style-name="T278">. Valstybinė kainų ir konkurencijos tarnyba gali atlikti piktnaudžiavimo dominuojančia padėtimi rinkoje veiksmų tyrimą kartu su kitomis valstybinės priežiūros įstaigomis.</text:span></text:p>
      <text:p text:style-name="P279"><text:span text:style-name="T280">17</text:span><text:span text:style-name="T281">. Valstybinė kainų ir konkurencijos tarnyba privalo užtikrinti ūkinių subjektų dokumentų saugumą ir komercinę paslaptį.</text:span></text:p>
      <text:p text:style-name="P282"><text:span text:style-name="T283">18</text:span><text:span text:style-name="T284">. Valstybinė kainų ir konkurencijos tarnyba, remdamasi tyrimo duomenimis, parengia Konkurencijos tarybai pranešimą dėl dominuojančių ūkinių subjektų veikų atitikimo Konkurencijos įstatymo 3 straipsniui, pateikdama išvadas ir pasiūlymus.</text:span></text:p>
      <text:p text:style-name="P285"><text:span text:style-name="T286">19</text:span><text:span text:style-name="T287">. Valstybinė kainų ir konkurencijos tarnyba, gavusi informaciją dėl numatomų dominuojančio ūkinio subjekto veiksmų, tyrimą atlieka šiame akte nustatyta tvarka. Tyrimo metu nustačius, kad numatomi dominuojančio ūkinio subjekto veiksmai patenkina Konkurencijos įstatymo 5 straipsnio sąlygas, Valstybinė kainų ir konkurencijos tarnyba ir suinteresuotas dominuojantis ūkinis subjektas sudaro rašytinę sutartį dėl šių įstatymo numatytų sąlygų laikymosi. Ūkinis subjektas, pažeidęs sutarties sąlygas, atsako Konkurencijos įstatymo 12 straipsnyje nustatyta tvarka.</text:span></text:p>
      <text:p text:style-name="P288"/>
      <text:p text:style-name="P289"><text:span text:style-name="T290">V</text:span><text:span text:style-name="T291">.<text:s/></text:span><text:span text:style-name="T292">Atsakomybė už Lietuvos Respublikos konkurencijos įstatymo 3 straipsnio pažeidimus</text:span></text:p>
      <text:p text:style-name="P293"/>
      <text:p text:style-name="P294"><text:span text:style-name="T295">20</text:span><text:span text:style-name="T296">. Konkurencijos taryba, apsvarsčiusi Valstybinės kainų ir konkurencijos tarnybos piktnaudžiavimo dominuojančia padėtimi rinkoje tyrimo pranešimą, priima sprendimą dėl tiriamų dominuojančio ūkinio subjekto veikų atitikimo Lietuvos Respublikos konkurencijos įstatymo 3 ir 5 straipsniams.</text:span></text:p>
      <text:p text:style-name="P297"><text:span text:style-name="T298">21</text:span><text:span text:style-name="T299">. Dėl dominuojančio ūkinio subjekto veiksmų, pažeidžiančių Konkurencijos įstatymo 3 straipsnį, Konkurencijos taryba gali nuspręsti:</text:span></text:p>
      <text:p text:style-name="P300"><text:span text:style-name="T301">21.1</text:span><text:span text:style-name="T302">. pasiūlyti Valstybinei kainų ir konkurencijos tarnybai derybomis su ūkiniu subjektu siekti nutraukti neteisėtus veiksmus, jei jie sukėlė nedidelius neigiamus pakitimus (sumažėjo prekių gamybos ir paskirstymo efektyvumas, apribota laisva prekyba), o aplinkybės neprieštarauja tokioms deryboms. Aplinkybės, neprieštaraujančios deryboms, suprantamos taip, kad dominuojantis ūkinis subjektas sutinka nutraukti ribojančius ar trukdančius konkurencijai veiksmus bei atlyginti nuostolius ir pašalinti padarytą žalą.</text:span></text:p>
      <text:p text:style-name="P303"><text:span text:style-name="T304">Pasiekus susitarimą, derybų rezultatai įforminami raštu;</text:span></text:p>
      <text:p text:style-name="P305"><text:span text:style-name="T306">21.2</text:span><text:span text:style-name="T307">. įpareigoti dominuojantį ūkinį subjektą nutraukti Konkurencijos įstatymą pažeidžiančius veiksmus, atstatyti ankstesnę padėtį, nutraukti arba pakeisti sutartis;</text:span></text:p>
      <text:p text:style-name="P308"><text:span text:style-name="T309">21.3</text:span><text:span text:style-name="T310">. priimti sprendimą dėl kainų sumažinimo, jei jos padidintos šioje tvarkoje punktuose 4.3.2, 4.3.3 ir 4.3.4 draudžiamos veiklos išdavoje;</text:span></text:p>
      <text:p text:style-name="P311"><text:span text:style-name="T312">21.3</text:span><text:span text:style-name="T313">. skirti ūkiniams subjektams pinigines baudas.</text:span></text:p>
      <text:p text:style-name="P314"><text:span text:style-name="T315">22</text:span><text:span text:style-name="T316">. Konkurencijos tarybos skiriamos piniginės baudos diferencijuojamos priklausomai nuo:</text:span></text:p>
      <text:p text:style-name="P317"><text:span text:style-name="T318">22.1</text:span><text:span text:style-name="T319">. dominuojančio ūkinio subjekto veiksmais padarytos žalos dydžio:</text:span></text:p>
      <text:p text:style-name="P320"><text:span text:style-name="T321">22.1.1</text:span><text:span text:style-name="T322">. padarė žalą vienam ūkiniam subjektui ir nesukėlė esminio verslo sąlygų pablogėjimo;</text:span></text:p>
      <text:p text:style-name="P323"><text:span text:style-name="T324">22.1.2</text:span><text:span text:style-name="T325">. padarė žalą vienam ūkiniam subjektui ir sukėlė esminį verslo sąlygų pablogėjimą arba žala padaryta keletui ūkinių subjektų, arba padaryta žala vartotojams;</text:span></text:p>
      <text:p text:style-name="P326"><text:span text:style-name="T327">22.1.3</text:span><text:span text:style-name="T328">. sukėlė sunkias pasekmes, dėl kurių bankrutavo kai kurie ūkiniai subjektai arba jų atžvilgiu pradėta bankroto procedūra, arba iš esmės apribojo konkurenciją rinkoje, arba buvo pažeisti daugelio vartotojų interesai.</text:span></text:p>
      <text:p text:style-name="P329"><text:span text:style-name="T330">22.2</text:span><text:span text:style-name="T331">. dominuojančio ūkinio subjekto veiksmus lengvinančių ar sunkinančių aplinkybių:</text:span></text:p>
      <text:p text:style-name="P332"><text:span text:style-name="T333">22.2.1</text:span><text:span text:style-name="T334">. lengvinančiomis aplinkybėmis laikoma, jei dominuojantys ūkiniai subjektai, įvykdę ribojančius ar trukdančius konkurencijai veiksmus, savo noru užkirto kelią žalingoms pažeidimo pasekmėms, atlygino nuostolius ar pašalino padarytą žalą;</text:span></text:p>
      <text:p text:style-name="P335"><text:span text:style-name="T336">22.2.2</text:span><text:span text:style-name="T337">. sunkinančiomis aplinkybėmis laikoma, jei dominuojantys ūkiniai subjektai vykdė ribojančius ar trukdančius konkurencijai veiksmus, nepaisydami raštiško susitarimo su Valstybine kainų ir konkurencijos tarnyba arba Valstybinės kainų ir konkurencijos tarnybos įpareigojimo nutraukti arba pakeisti ribojančius ar trukdančius konkurencijai veiksmus; arba jei pakartotinai vykdė ribojančius ar trukdančius konkurencijai veiksmus, už kuriuos ūkiniams subjektams jau buvo paskirtos Konkurencijos įstatymu numatytos sankcijos.</text:span></text:p>
      <text:p text:style-name="P338"><text:span text:style-name="T339">23</text:span><text:span text:style-name="T340">. Dominuojančiam ūkiniam subjektui, pažeidusiam Konkurencijos įstatymo 3 straipsnį, gali būti skiriamos piniginės baudos, apskaičiuojamos procentais nuo metinių ūkinio subjekto bendrųjų įplaukų sumos.</text:span></text:p>
      <text:p text:style-name="P341"><text:span text:style-name="T342">24</text:span><text:span text:style-name="T343">. Konkurencijos tarybos skiriamos piniginės baudos diferencijuojamos taip:</text:span></text:p>
      <text:p text:style-name="P344"><text:span text:style-name="T345">24.1</text:span><text:span text:style-name="T346">. iki 3 procentų, jei nustatoma, kad padaryta žala ir lengvinančios aplinkybės atitinka šios tvarkos 22.1.1 arba 22.2.1 punktus;</text:span></text:p>
      <text:p text:style-name="P347"><text:span text:style-name="T348">24.2</text:span><text:span text:style-name="T349">. nuo 3 iki 5 procentų, jei nustatoma, kad padaryta žala atitinka šios tvarkos 22.1.2 punktą ir nėra veikas lengvinančių ar sunkinančių aplinkybių;</text:span></text:p>
      <text:p text:style-name="P350"><text:span text:style-name="T351">24.3</text:span><text:span text:style-name="T352">. nuo 5 iki 10 procentų, jei nustatoma, kad padaryta žala ir sunkinančios aplinkybės atitinka šios tvarkos 22.1.3 arba 22.2.2 punktus.</text:span></text:p>
      <text:p text:style-name="P353"><text:span text:style-name="T354">25</text:span><text:span text:style-name="T355">. Piniginės baudos dydis nustatomas Konkurencijos tarybos nutarimu ir sumokamas į valstybės biudžetą ne vėliau kaip per vieną mėnesį nuo Konkurencijos tarybos nutarimo gavimo dienos.</text:span></text:p>
      <text:p text:style-name="P356"><text:span text:style-name="T357">26</text:span><text:span text:style-name="T358">. Konkurencijos tarybos dominuojančiam ūkiniam subjektui paskirtos piniginės baudos apskaičiuojamos ir išieškomos tais pačiais pagrindais, kaip tai yra nustatyta „Lietuvos Respublikos konkurencijos įstatymu draudžiamos nesąžiningos konkurencijos veikų priežiūros vykdymo tvarkos“, Konkurencijos tarybos patvirtintos 1992 m. gruodžio 29 d. nutarimu Nr. 3, punktais 22, 23, 24 ir 25.</text:span></text:p>
      <text:p text:style-name="P359"/>
      <text:p text:style-name="P360"><text:span text:style-name="T361">VI</text:span><text:span text:style-name="T362">.<text:s/></text:span><text:span text:style-name="T363">Baigiamieji nuostatai</text:span></text:p>
      <text:p text:style-name="P364"/>
      <text:p text:style-name="P365"><text:span text:style-name="T366">27</text:span><text:span text:style-name="T367">. Dominuojantys ūkiniai subjektai, įvykdę ribojančius ar trukdančius konkurencijai veiksmus, gali būti patraukti atsakomybėn nustatyta tvarka ir pagrindais, nepriklausomai nuo įvykdytų neteisėtų veiksmų datos, jeigu išlieka ribojančios ar trukdančios konkurencijai pasekmės.</text:span></text:p>
      <text:p text:style-name="P368"><text:span text:style-name="T369">28</text:span><text:span text:style-name="T370">. Ūkinių subjektų nuostoliai patirti dėl piktnaudžiavimo dominuojančia padėtimi rinkoje atlyginami įstatymų nustatyta tvarka.</text:span></text:p>
      <text:p text:style-name="P371"><text:span text:style-name="T372">29</text:span><text:span text:style-name="T373">. Konkurencijos tarybos ir Valstybinės kainų ir konkurencijos tarnybos sprendimai apskundžiami bei dėl jų patirti nuostoliai atlyginami Lietuvos Respublikos konkurencijos įstatymo 14 ir 15 straipsniuose nustatytais pagrindais.</text:span></text:p>
      <text:p text:style-name="P374"/>
      <text:p text:style-name="P375"/>
      <text:p text:style-name="P376"><text:span text:style-name="T377">GENERALINIS DIREKTORIUS</text:span><text:span text:style-name="T378"><text:tab/>R. STANIKŪNAS</text:span></text:p>
      <text:p text:style-name="P379"/>
      <text:p text:style-name="P380"><text:span text:style-name="T3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8:09:00Z</meta:creation-date>
    <dc:date>2017-09-19T08:09:00Z</dc:date>
    <meta:template xlink:href="Normal.dotm" xlink:type="simple"/>
    <meta:editing-cycles>2</meta:editing-cycles>
    <meta:editing-duration>PT0S</meta:editing-duration>
    <meta:document-statistic meta:page-count="7" meta:paragraph-count="242" meta:word-count="2538" meta:character-count="21384" meta:row-count="578" meta:non-whitespace-character-count="19088"/>
  </office:meta>
</office:document-meta>
</file>