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KAI KURIŲ APLINKOS APSAUGOS MINISTERIJOS BEI APLINKOS MINISTRO ĮSAKYMŲ PRIPAŽINIMO NETEKUSIAIS GALIOS</text:p>
      <text:p text:style-name="P9"/>
      <text:p text:style-name="P10">2005 m. kovo 25 d. Nr. D1-171</text:p>
      <text:p text:style-name="P11">Vilnius</text:p>
      <text:p text:style-name="P12"/>
      <text:p text:style-name="P13"><text:span text:style-name="T14">Pripažįstu</text:span><text:span text:style-name="T15"><text:s/>netekusiais galios:</text:span></text:p>
      <text:p text:style-name="P16"><text:span text:style-name="T17">1</text:span><text:span text:style-name="T18">. Lietuvos Respublikos aplinkos apsaugos ministerijos 1996 m. gruodžio 5 d. įsakymą Nr. 177 „Dėl Laivų žvejybos žurnalų išdavimo ir pildymo taisyklių patvirtinimo“ (Žin., 1996, Nr.<text:s/></text:span><text:a xlink:href="https://www.e-tar.lt/portal/lt/legalAct/TAR.BCD3E30F0EC0" office:target-frame-name="_blank" xlink:show="new"><text:span text:style-name="T19">120-2834</text:span></text:a><text:span text:style-name="T20">).</text:span></text:p>
      <text:p text:style-name="P21"><text:span text:style-name="T22">2</text:span><text:span text:style-name="T23">. Lietuvos Respublikos aplinkos apsaugos ministerijos 1998 m. kovo 25 d. įsakymą Nr. 57 „Dėl Laivų žvejybos žurnalų išdavimo ir pildymo taisyklių dalinio pakeitimo“ (Žin., 1998, Nr.<text:s/></text:span><text:a xlink:href="https://www.e-tar.lt/portal/lt/legalAct/TAR.5E764B5B915C" office:target-frame-name="_blank" xlink:show="new"><text:span text:style-name="T24">29-791</text:span></text:a><text:span text:style-name="T25">).</text:span></text:p>
      <text:p text:style-name="P26"><text:span text:style-name="T27">3</text:span><text:span text:style-name="T28">. Lietuvos Respublikos aplinkos ministro 2001 m. rugsėjo 21 d. įsakymą Nr. 471 „Dėl Aplinkos apsaugos ministerijos 1998 03 25 įsakymo Nr. 57 „Dėl laivų žvejybos žurnalų išdavimo ir pildymo taisyklių dalinio pakeitimo“ 2 ir 3 punktų pripažinimo netekusiais galios“ (Žin., 2001, Nr.<text:s/></text:span><text:a xlink:href="https://www.e-tar.lt/portal/lt/legalAct/TAR.8149B84507FB" office:target-frame-name="_blank" xlink:show="new"><text:span text:style-name="T29">83-2905</text:span></text:a><text:span text:style-name="T30">).</text:span></text:p>
      <text:p text:style-name="P31"><text:span text:style-name="T32">4</text:span><text:span text:style-name="T33">. Lietuvos Respublikos aplinkos apsaugos ministerijos 1997 m. sausio 15 d. įsakymą Nr. 15 „Dėl užsienio laivų žvejybos Lietuvos ekonominėje zonoje“ (Žin., 1997, Nr.<text:s/></text:span><text:a xlink:href="https://www.e-tar.lt/portal/lt/legalAct/TAR.8BC01A41F136" office:target-frame-name="_blank" xlink:show="new"><text:span text:style-name="T34">19-434</text:span></text:a><text:span text:style-name="T35">).</text:span></text:p>
      <text:p text:style-name="P36"/>
      <text:p text:style-name="P37"/>
      <text:p text:style-name="P38"><text:span text:style-name="T39">APLINKOS MINISTRAS</text:span><text:span text:style-name="T40"><text:tab/>ARŪNAS KUNDROT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58:00Z</meta:creation-date>
    <dc:date>2017-02-13T12:58:00Z</dc:date>
    <meta:template xlink:href="Normal.dotm" xlink:type="simple"/>
    <meta:editing-cycles>2</meta:editing-cycles>
    <meta:editing-duration>PT0S</meta:editing-duration>
    <meta:document-statistic meta:page-count="1" meta:paragraph-count="18" meta:word-count="200" meta:character-count="1470" meta:row-count="64" meta:non-whitespace-character-count="1288"/>
  </office:meta>
</office:document-meta>
</file>