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PILIEČIŲ NUOSAVYBĖS TEISIŲ Į IŠLIKUSĮ NEKILNOJAMĄJĮ TURTĄ ATKŪRIMO ĮSTATYMO 10, 16 IR 21 STRAIPSNIŲ PAKEITIMO IR PAPILDYMO ĮSTATYMO,</text:span><text:s/><text:span text:style-name="T16">LIETUVOS RESPUBLIKOS</text:span><text:s/><text:span text:style-name="T17">ŽEMĖS REFORMOS ĮSTATYMO 8 IR 21 STRAIPSNIŲ PAKEITIMO<text:s/></text:span><text:span text:style-name="T18">ĮSTATYMO IR LIETUVOS RESPUBLIKOS<text:s/></text:span><text:span text:style-name="T19">KOMPENSACIJŲ UŽ VALSTYBĖS IŠPERKAMĄ NEKILNOJAMĄJĮ TURTĄ DYDŽIO, ŠALTINIŲ, MOKĖJIMO TERMINŲ BEI TVARKOS, TAIP PAT VALSTYBĖS GARANTIJŲ IR LENGVATŲ, NUMATYTŲ PILIEČIŲ NUOSA</text:span><text:span text:style-name="T20">VYBĖS TEISIŲ Į IŠLIKUSĮ NEKILNOJAMĄJĮ TURTĄ ATKŪRIMO ĮSTATYME,<text:s/></text:span><text:span text:style-name="T21">ĮSTATYMO 3, 5, 6 IR 8 STRAIPSNIŲ PAKEITIMO IR 4 STRAIPSNIO PRIPAŽINIMO NETEKUSIU GALIOS ĮSTATYMO PROJEKTŲ PATEIKIMO LIETUVOS RESPUBLIKOS SEIMUI</text:span></text:p>
      <text:p text:style-name="Normal"/>
      <text:p text:style-name="P22">2012 m. rugpjūčio 29 d.<text:span text:style-name="T23"><text:s/>Nr.<text:s/></text:span>1086</text:p>
      <text:p text:style-name="P24">Vilnius</text:p>
      <text:p text:style-name="P25"/>
      <text:p text:style-name="P26">Lietuvos Respublikos Vyriausybė<text:span text:style-name="T27"><text:s/>nutaria</text:span>:</text:p>
      <text:p text:style-name="P28">1. Pritarti<text:s/><text:span text:style-name="T29">Lietuvos Respublikos piliečių nuosavybės teisių į išlikusį nekilnojamąjį turtą atkūrimo įstatymo 10, 16 ir 21 straipsnių pakeitimo ir papildymo įstatymo, Lietuvos Respublikos žemės reformos įstatymo 8 ir 2</text:span><text:span text:style-name="T30">1 straipsnių pakeitimo įstatymo ir Lietuvos Respublikos<text:s/></text:span><text:span text:style-name="T31">kompensacijų už valstybės išperkamą nekilnojamąjį turtą dydžio, šaltinių, mokėjimo terminų bei tvarkos, taip pat valstybės garantijų ir lengvatų, numatytų Piliečių nuosavybės teisių į išlikusį nekilno</text:span><text:span text:style-name="T32">jamąjį turtą atkūrimo įstatyme,<text:s/></text:span><text:span text:style-name="T33">įstatymo 3, 5, 6 ir 8 straipsnių pakeitimo ir 4 straipsnio pripažinimo netekusiu galios įstatymo<text:s/></text:span><text:span text:style-name="T34">projektams</text:span><text:s/>ir pateikti juos Lietuvos Respublikos Seimui.</text:p>
      <text:p text:style-name="P35">2. Įgalioti žemės ūkio ministrą Kazį Starkevičių, o jam negalint dalyvauti – žemės ūkio viceministrą Edvardą Raugalą atstovauti Lietuvos Respublikos Vyriausybei, svarstant nurodytus įstatymų projektus Lietuvos Respublikos Seime.</text:p>
      <text:p text:style-name="P36"/>
      <text:p text:style-name="P37"/>
      <text:p text:style-name="P38">MINISTRAS PIRMININKAS<text:tab/>ANDRIUS KUBILIUS</text:p>
      <text:p text:style-name="Normal"/>
      <text:p text:style-name="P39">ŽEMĖS ŪKIO MINISTRAS<text:tab/>KAZYS STARKEVIČIUS</text:p>
      <text:p text:style-name="Normal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2:20:00Z</meta:creation-date>
    <dc:date>2015-06-11T02:20:00Z</dc:date>
    <meta:print-date>2012-08-27T06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5" meta:character-count="1764" meta:row-count="50" meta:non-whitespace-character-count="1551"/>
  </office:meta>
</office:document-meta>
</file>