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text-position="sub 62.5%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fo:letter-spacing="0.0416in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RUGSĖJO 30 D. ĮSAKYMO NR. V-573 „DĖL ŽEMĖS RIEŠUTŲ IR JŲ PRODUKTŲ IŠ KINIJOS IMPORTO TVARKOS PATVIRTINIMO“ PAKEITIMO</text:p>
      <text:p text:style-name="P12"/>
      <text:p text:style-name="P13">2004 m. gegužės 7 d. Nr. V-338</text:p>
      <text:p text:style-name="P14">Vilnius</text:p>
      <text:p text:style-name="P15"/>
      <text:p text:style-name="P16"/>
      <text:p text:style-name="P17"><text:span text:style-name="T18">Vadovaudamasis Lietuvos Respublikos maisto įstatymo (Žin., 2000, Nr.<text:s/></text:span><text:a xlink:href="https://www.e-tar.lt/portal/lt/legalAct/TAR.5B99A78DA6C7" office:target-frame-name="_blank" xlink:show="new"><text:span text:style-name="T19">32-893</text:span></text:a><text:span text:style-name="T20">; 2002, Nr.<text:s/></text:span><text:a xlink:href="https://www.e-tar.lt/portal/lt/legalAct/TAR.9F2F0CB0B560" office:target-frame-name="_blank" xlink:show="new"><text:span text:style-name="T21">64-2574</text:span></text:a><text:span text:style-name="T22">) 9 straipsnio 2 dalies 4 punktu, vykdydamas Lietuvos Respublikos pozicijos Europos Sąjungos institucijose nagrinėjamais klausimais rengimo, derinimo, pristatymo ir Europos Sąjungos teisės (</text:span><text:span text:style-name="T23">acquis communitaire</text:span><text:span text:style-name="T24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5">8-184</text:span></text:a><text:span text:style-name="T26">), 32 punktą bei įgyvendindamas 2003 m. liepos 22 d. Komisijos sprendimą 2003/550/EB, iš dalies pakeičiantį Sprendimą 2002/79/EB, nustatantį specialius reikalavimus Kinijos kilmės arba iš Kinijos siunčiamų žemės riešutų ir tam tikrų jų produktų importui:</text:span></text:p>
      <text:p text:style-name="P27"><text:span text:style-name="T28">1</text:span><text:span text:style-name="T29">.<text:s/></text:span><text:span text:style-name="T30">Pakeičiu</text:span><text:span text:style-name="T31"><text:s/>Žemės riešutų ir jų produktų iš Kinijos importo tvarką, patvirtintą Lietuvos Respublikos sveikatos apsaugos ministro 2003 m. rugsėjo 30 d. įsakymu Nr. V-573 „Dėl žemės riešutų ir jų produktų iš Kinijos importo tvarkos patvirtinimo“ (Žin., 2003, Nr.<text:s/></text:span><text:a xlink:href="https://www.e-tar.lt/portal/lt/legalAct/TAR.5FED4445755D" office:target-frame-name="_blank" xlink:show="new"><text:span text:style-name="T32">99-4452</text:span></text:a><text:span text:style-name="T33">):</text:span></text:p>
      <text:p text:style-name="P34"><text:span text:style-name="T35">1.1</text:span><text:span text:style-name="T36">. Išdėstau 7 punktą taip:</text:span></text:p>
      <text:p text:style-name="P37"><text:span text:style-name="T38">„Muitų teritorijos viduje Valstybinės maisto ir veterinarijos tarnybos teritoriniai padaliniai, prieš leisdami pateikti žemės riešutų ir jų produktų siuntą į rinką, maždaug iš 10 % kiekvienos produktų kategorijos siuntų atsitiktinai atrenka mėginius dėl aflatoksino B</text:span><text:span text:style-name="T39">1</text:span><text:span text:style-name="T40"><text:s/>ir bendrojo aflatoksino kiekio nustatymo ir juos ištiria (atlieka privalomą papildomą kontrolę). Mėginiai atrenkami ir ištiriami, siuntai išduodamas oficialios kontrolės tyrimų dokumentas ne ilgiau kaip per 15 darbo dienų“.</text:span></text:p>
      <text:p text:style-name="P41"><text:span text:style-name="T42">1.2</text:span><text:span text:style-name="T43">. Išdėstau 8 punktą taip:</text:span></text:p>
      <text:p text:style-name="P44"><text:span text:style-name="T45">„</text:span><text:span text:style-name="T46">8</text:span><text:span text:style-name="T47">. Valstybinė maisto ir veterinarijos tarnyba apie kiekvienos žemės riešutų ir jų produktų siuntos mėginių tyrimų (privalomos papildomos kontrolės) rezultatus kas 3 mėn. informuoja Europos Komisiją. Ketvirčio ataskaita pateikiama per pirmąjį sekančio ketvirčio mėnesį (t. y. balandį, liepą, spalį, sausį)“.</text:span></text:p>
      <text:p text:style-name="P48"><text:span text:style-name="T49">1.3</text:span><text:span text:style-name="T50">. Papildau nauju 9 punktu:</text:span></text:p>
      <text:p text:style-name="P51"><text:span text:style-name="T52">„</text:span><text:span text:style-name="T53">9</text:span><text:span text:style-name="T54">. Tuo atveju, kai siunta padalijama, kiekvienai jos daliai išduodama Sveikatos sertifikato kopija ir šalies, kurios teritorijoje siunta buvo padalyta, oficialios kontrolės tyrimų dokumento kopija“.</text:span></text:p>
      <text:p text:style-name="P55"><text:span text:style-name="T56">2</text:span><text:span text:style-name="T57">.<text:s/></text:span><text:span text:style-name="T58">Pavedu</text:span><text:span text:style-name="T59"><text:s/>ministerijos sekretoriui Eduardui Bartkevičiui įsakymo vykdymo kontrolę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09:19:00Z</meta:creation-date>
    <dc:date>2017-01-09T09:19:00Z</dc:date>
    <meta:template xlink:href="Normal.dotm" xlink:type="simple"/>
    <meta:editing-cycles>2</meta:editing-cycles>
    <meta:editing-duration>PT0S</meta:editing-duration>
    <meta:document-statistic meta:page-count="1" meta:paragraph-count="24" meta:word-count="382" meta:character-count="2871" meta:row-count="93" meta:non-whitespace-character-count="2513"/>
  </office:meta>
</office:document-meta>
</file>