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fo:letter-spacing="0.0416in"/>
    </style:style>
    <style:style style:name="T222" style:parent-style-name="DefaultParagraphFont" style:family="text">
      <style:text-properties fo:color="#000000" fo:letter-spacing="0.0138in"/>
    </style:style>
    <style:style style:name="T223" style:parent-style-name="DefaultParagraphFont" style:family="text">
      <style:text-properties fo:color="#000000"/>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style>
    <style:style style:name="T228" style:parent-style-name="DefaultParagraphFont" style:family="text">
      <style:text-properties fo:text-transform="uppercase"/>
    </style:style>
    <style:style style:name="T229" style:parent-style-name="DefaultParagraphFont" style:family="text">
      <style:text-properties fo:text-transform="uppercase"/>
    </style:style>
    <style:style style:name="P230" style:parent-style-name="Normal" style:family="paragraph">
      <style:paragraph-properties fo:text-indent="0.4923in"/>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VEIKATOS APSAUGOS MINISTRO 2001 M. GRUODŽIO 22 D. ĮSAKYMO NR. 669 „DĖL BENDRŲJŲ VAISTINIŲ PREPARATŲ REGISTRAVIMO TAISYKLIŲ PATVIRTINIMO“ PAKEITIMO</text:p>
      <text:p text:style-name="P12"/>
      <text:p text:style-name="P13">2004 m. gruodžio 27 d. Nr. V-953</text:p>
      <text:p text:style-name="P14">Vilnius</text:p>
      <text:p text:style-name="P15"/>
      <text:p text:style-name="P16"><text:span text:style-name="T17">Derindamas vaistinių preparatų registravimo reikalavimus su 2004 m. kovo 31 d. Europos Parlamento ir Tarybos direktyvos 2004/27/EB dėl direktyvos 2001/83/EB dėl Bendrijos kodekso, susijusio su žmonėms skirtais vaistais, pakeitimo nuostatomis:</text:span></text:p>
      <text:p text:style-name="P18"><text:span text:style-name="T19">1</text:span><text:span text:style-name="T20">.<text:s/></text:span><text:span text:style-name="T21">Pakeičiu</text:span><text:span text:style-name="T22"><text:s/>Bendrųjų vaistinių preparatų registravimo taisykles, patvirtintas Lietuvos Respublikos sveikatos apsaugos ministro 2001 m. gruodžio 22 d. įsakymu Nr. 669 „Dėl Bendrųjų vaistinių preparatų registravimo taisyklių patvirtinimo“ (Žin., 2002, Nr.<text:s/></text:span><text:a xlink:href="https://www.e-tar.lt/portal/lt/legalAct/TAR.AB090AE3693B" office:target-frame-name="_blank" xlink:show="new"><text:span text:style-name="T23">8-297</text:span></text:a><text:span text:style-name="T24">, Nr.<text:s/></text:span><text:a xlink:href="https://www.e-tar.lt/portal/lt/legalAct/TAR.3EAAA7EDDA13" office:target-frame-name="_blank" xlink:show="new"><text:span text:style-name="T25">77-3304</text:span></text:a><text:span text:style-name="T26">; 2003, Nr.<text:s/></text:span><text:a xlink:href="https://www.e-tar.lt/portal/lt/legalAct/TAR.884CF57214E5" office:target-frame-name="_blank" xlink:show="new"><text:span text:style-name="T27">19-836</text:span></text:a><text:span text:style-name="T28">, Nr.<text:s/></text:span><text:a xlink:href="https://www.e-tar.lt/portal/lt/legalAct/TAR.AC060214C1B5" office:target-frame-name="_blank" xlink:show="new"><text:span text:style-name="T29">64-2919</text:span></text:a><text:span text:style-name="T30">; 2004, Nr.<text:s/></text:span><text:a xlink:href="https://www.e-tar.lt/portal/lt/legalAct/TAR.873D15F6CC68" office:target-frame-name="_blank" xlink:show="new"><text:span text:style-name="T31">87-3183</text:span></text:a><text:span text:style-name="T32">):</text:span></text:p>
      <text:p text:style-name="P33"><text:span text:style-name="T34">1.1</text:span><text:span text:style-name="T35">. Išdėstau 7 punktą taip:</text:span></text:p>
      <text:p text:style-name="P36"><text:span text:style-name="T37">„</text:span><text:span text:style-name="T38">7</text:span><text:span text:style-name="T39">. Taisyklėse vartojamos sąvokos:</text:span></text:p>
      <text:p text:style-name="P40"><text:span text:style-name="T41">7.1</text:span><text:span text:style-name="T42">. vaistinis preparatas – vaistinė medžiaga arba jų derinys, paruošti žmonių gydymui ar ligų profilaktikai. Vaistiniams preparatams taip pat priskiriamos vaistinės medžiagos arba jų deriniai, kurie gali būti vartojami ligų diagnostikai<text:s/></text:span><text:span text:style-name="T43">in vivo<text:s/></text:span><text:span text:style-name="T44">arba fiziologinėms funkcijoms grąžinti, koreguoti arba modifikuoti;</text:span></text:p>
      <text:p text:style-name="P45"><text:span text:style-name="T46">7.2</text:span><text:span text:style-name="T47">. referencinis vaistinis preparatas – vaistinis preparatas, įregistruotas vadovaujantis Europos Parlamento ir Tarybos direktyvos 2001/83/EB 6 straipsniu pagal jos 8 straipsnio reikalavimus;</text:span></text:p>
      <text:p text:style-name="P48"><text:span text:style-name="T49">7.3</text:span><text:span text:style-name="T50">. generinis vaistinis preparatas – vaistinis preparatas, kuris atitinka abu šiuos kriterijus:</text:span></text:p>
      <text:p text:style-name="P51"><text:span text:style-name="T52">7.3.1</text:span><text:span text:style-name="T53">. yra tos pačios veikliųjų medžiagų kokybinės ir kiekybinės sudėties bei farmacinės formos kaip referencinis vaistinis preparatas;</text:span></text:p>
      <text:p text:style-name="P54"><text:span text:style-name="T55">7.3.2</text:span><text:span text:style-name="T56">. atitinkamais biologinio prieinamumo tyrimais įrodytas biologinis ekvivalentiškumas referenciniam vaistiniam preparatui;</text:span></text:p>
      <text:p text:style-name="P57"><text:span text:style-name="T58">7.4</text:span><text:span text:style-name="T59">. pareiškėjas – juridinis asmuo, kuris teikia paraišką įregistruoti vaistinį preparatą Lietuvos Respublikoje. Jis gali būti vaistinio preparato gamintojas arba kitas juridinis asmuo, pasirašęs su gamintoju galiojančią sutartį, reglamentuojančią abiejų pusių įsipareigojimus ir atsakomybę;</text:span></text:p>
      <text:p text:style-name="P60"><text:span text:style-name="T61">7.5</text:span><text:span text:style-name="T62">. vaistinio preparato registravimo liudijimo turėtojas (vaistinio preparato rinkodaros teisės turėtojas) – pareiškėjas, kurio vardu išduotas vaistinio preparato registravimo liudijimas, kuriuo yra suteikiama rinkodaros teisė pagal Lietuvos Respublikos farmacinę veiklą reglamentuojančius ir kitus teisės aktus.“</text:span></text:p>
      <text:p text:style-name="P63"><text:span text:style-name="T64">1.2</text:span><text:span text:style-name="T65">. Išdėstau 16 punktą taip:</text:span></text:p>
      <text:p text:style-name="P66"><text:span text:style-name="T67">„</text:span><text:span text:style-name="T68">16</text:span><text:span text:style-name="T69">. Vaistinio preparato byloje turi būti šie duomenys:</text:span></text:p>
      <text:p text:style-name="P70"><text:span text:style-name="T71">16.1</text:span><text:span text:style-name="T72">. pareiškėjo pavadinimas ir buveinės adresas; jei pareiškėjas nėra vaistinio preparato gamintojas, – ir vaistinio preparato gamintojo pavadinimas ir buveinės adresas;</text:span></text:p>
      <text:p text:style-name="P73"><text:span text:style-name="T74">16.2</text:span><text:span text:style-name="T75">. vaistinio preparato pavadinimas;</text:span></text:p>
      <text:p text:style-name="P76"><text:span text:style-name="T77">16.3</text:span><text:span text:style-name="T78">. visa vaistinio preparato kokybinė ir kiekybinė sudėtis, nurodant tarptautinį neregistruotą prekės ženklu pavadinimą (INN), rekomenduojamą Pasaulio sveikatos organizacijos, jei toks yra, arba cheminį pavadinimą;</text:span></text:p>
      <text:p text:style-name="P79"><text:span text:style-name="T80">16.4</text:span><text:span text:style-name="T81">. vaistinio preparato keliamo potencialaus pavojaus aplinkai įvertinimas ir numatomos priemonės šiam pavojui sumažinti;</text:span></text:p>
      <text:p text:style-name="P82"><text:span text:style-name="T83">16.5</text:span><text:span text:style-name="T84">. gamybos metodo aprašymas;</text:span></text:p>
      <text:p text:style-name="P85"><text:span text:style-name="T86">16.6</text:span><text:span text:style-name="T87">. terapinės indikacijos, kontraindikacijos ir nepageidaujamos reakcijos;</text:span></text:p>
      <text:p text:style-name="P88"><text:span text:style-name="T89">16.7</text:span><text:span text:style-name="T90">. dozavimas, farmacinė forma, vartojimo metodas ir būdas, numatomas tinkamumo laikas;</text:span></text:p>
      <text:p text:style-name="P91"><text:span text:style-name="T92">16.8</text:span><text:span text:style-name="T93">. priežastys, dėl kurių reikia imtis atsargumo ir saugos priemonių, laikant vaistinį preparatą, jį vartojant ir apdorojant atliekas, kartu nurodant potencialų pavojų aplinkai;</text:span></text:p>
      <text:p text:style-name="P94"><text:span text:style-name="T95">16.9</text:span><text:span text:style-name="T96">. gamintojo taikytų kontrolės metodų aprašymas;</text:span></text:p>
      <text:p text:style-name="P97"><text:span text:style-name="T98">16.10</text:span><text:span text:style-name="T99">. farmacinių (fizinių-cheminių, biologinių ar mikrobiologinių), ikiklinikinių (toksikologinių ir farmakologinių) ir klinikinių tyrimų rezultatai;</text:span></text:p>
      <text:p text:style-name="P100"><text:span text:style-name="T101">16.11</text:span><text:span text:style-name="T102">. išsamus pareiškėjo numatomos turėti farmakologinio budrumo ir, jei būtina, rizikos valdymo sistemos aprašymas;</text:span></text:p>
      <text:p text:style-name="P103"><text:span text:style-name="T104">16.12</text:span><text:span text:style-name="T105">. pareiškimas, kad už Europos Sąjungos ribų atlikti klinikiniai tyrimai atitinka Direktyvos 2001/20/EB nustatytus etikos reikalavimus;</text:span></text:p>
      <text:p text:style-name="P106"><text:span text:style-name="T107">16.13</text:span><text:span text:style-name="T108">. preparato charakteristikų santrauka, parengta pagal šių Taisyklių 23 punkto reikalavimus ir Valstybinės vaistų kontrolės tarnybos patvirtintą šabloną. Jeigu teikiamo registruoti generinio vaistinio preparato charakteristikų santraukos 2, 3, 4 arba 5 skyrius skiriasi nuo referencinio preparato charakteristikų santraukos atitinkamų skyrių, visi skirtumai turi būti pažymėti naudojant kompiuterinę palyginimo programą ir tinkamai pagrįsti;</text:span></text:p>
      <text:p text:style-name="P109"><text:span text:style-name="T110">16.14</text:span><text:span text:style-name="T111">. referencinio vaistinio preparato charakteristikų santrauka anglų kalba (tik generiniams vaistiniams preparatams, registruojamiems taikant nacionalinę procedūrą, jeigu referencinis preparatas registruotas ne Lietuvos Respublikoje) ir valstybė, kurioje jis yra ar buvo registruotas;</text:span></text:p>
      <text:p text:style-name="P112"><text:span text:style-name="T113">16.15</text:span><text:span text:style-name="T114">. paženklinti išorinės ir vidinės pakuočių pavyzdžiai ir jų tekstai, atitinkantys Lietuvos Respublikos sveikatos apsaugos ministro nustatytus reikalavimus ir Valstybinės vaistų kontrolės tarnybos patvirtintą šabloną;</text:span></text:p>
      <text:p text:style-name="P115"><text:span text:style-name="T116">16.16</text:span><text:span text:style-name="T117">. informacinis lapelis, atitinkantis Lietuvos Respublikos sveikatos apsaugos ministro nustatytus reikalavimus;</text:span></text:p>
      <text:p text:style-name="P118"><text:span text:style-name="T119">16.17</text:span><text:span text:style-name="T120">. kompiuterinė laikmena (</text:span><text:span text:style-name="T121">Microsoft Word</text:span><text:span text:style-name="T122"><text:s/>formato), kurioje įrašyta preparato charakteristikų santrauka, išorinės bei vidinės pakuotės ženklinimo tekstai ir informacinis lapelis, identiški pateiktiems vaistinio preparato byloje;</text:span></text:p>
      <text:p text:style-name="P123"><text:span text:style-name="T124">16.18</text:span><text:span text:style-name="T125">. dokumentas, liudijantis, kad gamintojui leidžiama gaminti vaistinius preparatus savo šalyje;</text:span></text:p>
      <text:p text:style-name="P126"><text:span text:style-name="T127">16.19</text:span><text:span text:style-name="T128">. vaistinio preparato registravimo liudijimų, išduotų kitose EEE ar trečiosiose šalyse, kopijos ir sąrašas EEE šalių, kuriose nagrinėjama šio vaistinio preparato registravimo paraiška;</text:span></text:p>
      <text:p text:style-name="P129"><text:span text:style-name="T130">16.20</text:span><text:span text:style-name="T131">. kitoms EEE šalims pagal Direktyvos 2001/83/EB 11 straipsnį pateiktų ir (arba) pagal 21 straipsnį jų patvirtintų preparato charakteristikų santraukų kopijos;</text:span></text:p>
      <text:p text:style-name="P132"><text:span text:style-name="T133">16.21</text:span><text:span text:style-name="T134">. kitoms EEE šalims pagal Direktyvos 2001/83/EB 59 straipsnį pateiktų ir (arba) pagal 61 straipsnį jų patvirtintų informacinių lapelių kopijos;</text:span></text:p>
      <text:p text:style-name="P135"><text:span text:style-name="T136">16.22</text:span><text:span text:style-name="T137">. informacija apie kitų EEE ir trečiųjų šalių sprendimus neregistruoti vaistinio preparato ir tokių sprendimų priežastis;</text:span></text:p>
      <text:p text:style-name="P138"><text:span text:style-name="T139">16.23</text:span><text:span text:style-name="T140">. įrodymas, kad pareiškėjas turi už farmakologinį budrumą atsakingą kvalifikuotą asmenį ir priemones, būtinas norint pranešti apie nepageidaujamą reakciją, įtariamą pasireiškus Bendrijoje arba trečiojoje šalyje.“</text:span></text:p>
      <text:p text:style-name="P141"><text:span text:style-name="T142">1.3</text:span><text:span text:style-name="T143">. Papildau taisykles 16-1–16-3 punktais ir juos išdėstau taip:</text:span></text:p>
      <text:p text:style-name="P144"><text:span text:style-name="T145">„</text:span><text:span text:style-name="T146">16-1</text:span><text:span text:style-name="T147">. Kartu su šių Taisyklių 16.10 punkte nurodomais farmacinių, ikiklinikinių ir klinikinių tyrimų rezultatais turi būti pateiktos išsamios santraukos laikantis šių Taisyklių 20 punkto reikalavimų.</text:span></text:p>
      <text:p text:style-name="P148"><text:span text:style-name="T149">16-2</text:span><text:span text:style-name="T150">. Taisyklių 16.19–16.22 punktuose nurodyta informacija turi būti reguliariai atnaujinama.</text:span></text:p>
      <text:p text:style-name="P151"><text:span text:style-name="T152">16-3</text:span><text:span text:style-name="T153">. Siūloma vaistinio preparato charakteristikų santrauka, ženklinimo tekstai ir informacinis lapelis turi būti suredaguoti medicinos specialisto ir kalbininko bei suformatuoti<text:s/></text:span><text:soft-page-break/><text:span text:style-name="T154">Valstybinės vaistų kontrolės tarnybos nustatyta tvarka. Nurodyti redagavusių medicinos specialisto ir kalbininko vardai, pavardės, darbovietės ir pareigos.“</text:span></text:p>
      <text:p text:style-name="P155"><text:span text:style-name="T156">1.4</text:span><text:span text:style-name="T157">. Išdėstau 17 punktą taip:</text:span></text:p>
      <text:p text:style-name="P158"><text:span text:style-name="T159">„</text:span><text:span text:style-name="T160">17</text:span><text:span text:style-name="T161">. Tarnybai pareikalavus, pateikiami vaistinio preparato pavyzdžiai ir etalonai analizei pagal pateiktą vaistinio preparato specifikaciją atlikti bei vaistinio preparato gamybos serijų sertifikatai.“</text:span></text:p>
      <text:p text:style-name="P162"><text:span text:style-name="T163">1.5</text:span><text:span text:style-name="T164">. 18 punktą laikau netekusiu galios.</text:span></text:p>
      <text:p text:style-name="P165"><text:span text:style-name="T166">1.6</text:span><text:span text:style-name="T167">. Papildau taisykles 18-1–18-9 punktais ir juos išdėstau taip:</text:span></text:p>
      <text:p text:style-name="P168"><text:span text:style-name="T169">„</text:span><text:span text:style-name="T170">18-1</text:span><text:span text:style-name="T171">. Skirtingai negu reikalaujama šių Taisyklių 16.10 punkte ir nepažeidžiant teisės aktų, reglamentuojančių pramoninės nuosavybės ir komercinių paslapčių apsaugą, ikiklinikinių ir klinikinių tyrimų rezultatų galima nepateikti įrodžius, kad teikiamas registruoti vaistinis preparatas yra referencinio preparato, kuris yra arba buvo registruotas pagal Direktyvos 2001/83/EB 6 straipsnio reikalavimus bet kurioje EEE šalyje arba Bendrijoje ne mažiau kaip 8 metus, generinis preparatas.</text:span></text:p>
      <text:p text:style-name="P172"><text:span text:style-name="T173">18-2</text:span><text:span text:style-name="T174">. Generinį preparatą, įregistruotą remiantis šių Taisyklių 18-1 punktu, galima pateikti į rinką praėjus ne mažiau kaip 10 metų nuo referencinio preparato pirmojo registravimo datos.</text:span></text:p>
      <text:p text:style-name="P175"><text:span text:style-name="T176">18-3</text:span><text:span text:style-name="T177">. Šių Taisyklių 18-2 punkte nurodytas 10 metų laikotarpis pratęsiamas ne ilgiau kaip iki 11 metų, jei per pirmuosius 8 metus iš nurodytų 10 metų registravimo liudijimo turėtojas įregistruoja vieną ar kelias naujas terapines indikacijas, kurios iki registravimo atliktais moksliniais vertinimais laikomos teikiančiomis reikšmingą klinikinę naudą, palyginti su esamu gydymu.</text:span></text:p>
      <text:p text:style-name="P178"><text:span text:style-name="T179">18-4</text:span><text:span text:style-name="T180">. Be šių Taisyklių 18-1–19-3 punktuose nurodytų atvejų, papildomas nesumuojamas vienerių metų duomenų išimtinumo laikotarpis suteikiamas pripažinto medicininio vartojimo veikliajai medžiagai pateikus paraišką naujai indikacijai, jeigu dėl jos atlikti reikšmingi ikiklinikiniai ar klinikiniai tyrimai.</text:span></text:p>
      <text:p text:style-name="P181"><text:span text:style-name="T182">18-5</text:span><text:span text:style-name="T183">. Taikant šių Taisyklių 18-1–18-5 punktus, veikliosios medžiagos skirtingos druskos, esteriai, eteriai, izomerai, izomerų mišiniai, kompleksai ar dariniai laikomi ta pačia veikliąja medžiaga, išskyrus atvejį, kai jie reikšmingai skiriasi saugumu ir/ar veiksmingumu. Tokiu atveju pareiškėjas turi pateikti papildomą informaciją įvairių įregistruotos veikliosios medžiagos druskų, esterių ar darinių saugumui ir/ar veiksmingumui įrodyti. Įvairios geriamosios paprasto atpalaidavimo farmacinės formos laikomos ta pačia. Biologinio prieinamumo tyrimų duomenų nereikia pateikti įrodžius, kad generinis vaistinis preparatas atitinka reikiamus kriterijus, nurodytus atitinkamose išsamiose gairėse.</text:span></text:p>
      <text:p text:style-name="P184"><text:span text:style-name="T185">18-6</text:span><text:span text:style-name="T186">. Jei vaistinis preparatas neatitinka generinio vaistinio preparato kriterijų, nurodytų šių Taisyklių 7.3 punkte, arba biologinis ekvivalentiškumas negali būti įrodytas atitinkamais biologinio prieinamumo tyrimais, arba jei keičiama veiklioji medžiaga (medžiagos), terapinės indikacijos, stiprumas, farmacinė forma arba vartojimo būdas (palyginti su referenciniu preparatu), turi būti pateikti atitinkamų ikiklinikinių ar klinikinių tyrimų duomenys.</text:span></text:p>
      <text:p text:style-name="P187"><text:span text:style-name="T188">18-7</text:span><text:span text:style-name="T189">. Jei biologinis vaistinis preparatas, panašus į referencinį biologinį preparatą, neatitinka kriterijų, nurodytų šių Taisyklių 7.3 punkte dėl žaliavų ar gamybos procesų skirtumų, turi būti pateikti atitinkamų ikiklinikinių ar klinikinių tyrimų duomenys. Papildomai pateikiamų duomenų rūšis ir kiekis turi atitikti šių Taisyklių 6 priede ir susijusiose išsamiose gairėse nurodytus kriterijus. Kitų tyrimų, kurių duomenys yra referencinio preparato registravimo byloje, rezultatų pateikti nereikia.</text:span></text:p>
      <text:p text:style-name="P190"><text:span text:style-name="T191">18-8</text:span><text:span text:style-name="T192">. Būtinų studijų ir tyrimų atlikimas, norint pateikti paraišką registruoti generinį vaistinį preparatą pagal šių Taisyklių 18-1–18-3 punktus, ir su tuo susiję praktiniai reikalavimai nepažeidžia vaistinių preparatų patento ar papildomos apsaugos sertifikatų suteikiamų teisių.</text:span></text:p>
      <text:p text:style-name="P193"><text:span text:style-name="T194">18-9</text:span><text:span text:style-name="T195">. Skirtingai negu reikalaujama šių Taisyklių 16.10 punkte ir nepažeidžiant teisės aktų, reglamentuojančių pramoninės nuosavybės ir komercinių paslapčių apsaugą, ikiklinikinių ar klinikinių tyrimų rezultatų galima nepateikti įrodžius, kad teikiamo registruoti vaistinio preparato veikliosios medžiagos (medžiagų) vartojimas Bendrijos medicinos praktikoje yra pripažintas ne<text:s/></text:span><text:soft-page-break/><text:span text:style-name="T196">trumpiau kaip 10 metų bei, remiantis šių Taisyklių 6 priedo reikalavimais, įrodytas jos veiksmingumas ir priimtinas saugumas. Šiuo atveju vietoj ikiklinikinių ir klinikinių tyrimų rezultatų pateikiama atitinkama mokslinė literatūra.“</text:span></text:p>
      <text:p text:style-name="P197"><text:span text:style-name="T198">1.7</text:span><text:span text:style-name="T199">. Išdėstau 19 punktą taip:</text:span></text:p>
      <text:p text:style-name="P200"><text:span text:style-name="T201">„</text:span><text:span text:style-name="T202">19</text:span><text:span text:style-name="T203">. Jei teikiamo registruoti vaistinio preparato veikliosios medžiagos įtrauktos į anksčiau įregistruotų vaistinių preparatų sudėtį, tačiau derinyje terapiniais tikslais nevartotos, pateikiami to derinio naujų ikiklinikinių ar klinikinių tyrimų rezultatai pagal šių Taisyklių 16.10 punkto reikalavimus. Nuorodų į kiekvienos veikliosios medžiagos mokslinius duomenis pateikti nereikia.“</text:span></text:p>
      <text:p text:style-name="P204"><text:span text:style-name="T205">1.8</text:span><text:span text:style-name="T206">. Papildau taisykles 19-1 punktu ir jį išdėstau taip:</text:span></text:p>
      <text:p text:style-name="P207"><text:span text:style-name="T208">„</text:span><text:span text:style-name="T209">19-1</text:span><text:span text:style-name="T210">. Registravimo liudijimo (rinkodaros teisės) turėtojas gali leisti naudoti jo vardu įregistruoto preparato registravimo byloje pateiktus farmacinius, ikiklinikinius ir klinikinius dokumentus vėliau pateiktoms vaistinių preparatų, kurie turi tokią pačią veikliųjų medžiagų kokybinę ir kiekybinę sudėtį bei farmacinę formą, registravimo paraiškoms nagrinėti.“</text:span></text:p>
      <text:p text:style-name="P211"><text:span text:style-name="T212">1.9</text:span><text:span text:style-name="T213">. Išdėstau 20 punktą taip:</text:span></text:p>
      <text:p text:style-name="P214"><text:span text:style-name="T215">„</text:span><text:span text:style-name="T216">20</text:span><text:span text:style-name="T217">. Pareiškėjas turi užtikrinti, kad Tarnybai teikiamos Taisyklių 16-1 punkte nurodytos išsamios santraukos būtų parengtos ir pasirašytos ekspertų, kurie turi reikiamą techninę ir profesinę kvalifikaciją, apibūdintą trumpame gyvenimo aprašyme. Šie asmenys, remdamiesi šių Taisyklių 6 priedo reikalavimais, turi pagrįsti, kad Taisyklių 29 punkte nurodytos mokslinės literatūros duomenys tinka teikiamam vaistiniam preparatui. Šios išsamios santraukos turi sudaryti dalį registravimo bylos, kurią pareiškėjas pateikia Tarnybai.“</text:span></text:p>
      <text:p text:style-name="P218"><text:span text:style-name="T219">2</text:span><text:span text:style-name="T220">.<text:s/></text:span><text:span text:style-name="T221">Nustata</text:span><text:span text:style-name="T222">u,</text:span><text:span text:style-name="T223"><text:s/>kad taisyklių 16.4 ir 16.11 punktų reikalavimai įsigalioja 2005 m. kovo 1 d. bei 16.12 ir 16.21 punktų reikalavimai – 2005 m. spalio 30 d.</text:span></text:p>
      <text:p text:style-name="P224"/>
      <text:p text:style-name="P225"/>
      <text:p text:style-name="P226"/>
      <text:p text:style-name="P227"><text:span text:style-name="T228">SVEIKATOS APSAUGOS MINISTRAS</text:span><text:span text:style-name="T229"><text:tab/>ŽILVINAS PADAIGA</text:span></text:p>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8-09T09:29:00Z</meta:creation-date>
    <dc:date>2018-08-09T09:29:00Z</dc:date>
    <meta:template xlink:href="Normal.dotm" xlink:type="simple"/>
    <meta:editing-cycles>2</meta:editing-cycles>
    <meta:editing-duration>PT0S</meta:editing-duration>
    <meta:document-statistic meta:page-count="4" meta:paragraph-count="124" meta:word-count="1845" meta:character-count="13184" meta:row-count="286" meta:non-whitespace-character-count="11463"/>
  </office:meta>
</office:document-meta>
</file>