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6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IR LIETUVOS RESPUBLIKOS APLINKOS MINISTRO</text:p>
      <text:p text:style-name="P9">į s a k y m a s</text:p>
      <text:p text:style-name="P10"/>
      <text:p text:style-name="P11">dėl lietuvos respublikos ūkio ministro ir lietuvos respublikos aplinkos ministro 2004 m. BIRŽELIO 11 d. ĮSAKYMO Nr. 4-240/D1-330 „DĖL INFRASTRUKTŪROS PLĖTROS (ŠILUMOS, ELEKTROS, DUJŲ IR NAFTOS TIEKIMO TINKLŲ) SPECIALIŲJŲ PLANŲ RENGIMO TAISYKLIŲ PATVIRTINIMO“ IR JĮ KEITUSIO ĮSAKYMO pripažinimo netekusiais galios</text:p>
      <text:p text:style-name="P12"/>
      <text:p text:style-name="P13">2011 m. sausio 24 d. Nr. 4-31/D1-62</text:p>
      <text:p text:style-name="P14">Vilnius</text:p>
      <text:p text:style-name="P15"/>
      <text:p text:style-name="P16"/>
      <text:p text:style-name="P17"><text:span text:style-name="T18">Pripažįstame</text:span><text:span text:style-name="T19"><text:s/>netekusiais galios:</text:span></text:p>
      <text:p text:style-name="P20"><text:span text:style-name="T21">1</text:span><text:span text:style-name="T22">.</text:span><text:span text:style-name="T23"><text:s/></text:span><text:span text:style-name="T24">Lietuvos Respublikos ūkio ministro ir Lietuvos Respublikos aplinkos ministro 2004</text:span><text:span text:style-name="T25"><text:s/></text:span><text:span text:style-name="T26">m.</text:span><text:span text:style-name="T27"><text:s/></text:span><text:span text:style-name="T28">birželio 11 d. įsakymą Nr. 4-240/D1-330 „Dėl Infrastruktūros plėtros (šilumos, elektros, dujų ir naftos tiekimo tinklų) specialiųjų planų rengimo taisyklių patvirtinimo“ (Žin., 2004, Nr.<text:s/></text:span><text:a xlink:href="https://www.e-tar.lt/portal/lt/legalAct/TAR.6897258A0EF7" office:target-frame-name="_blank" xlink:show="new"><text:span text:style-name="T29">97-3589</text:span></text:a><text:span text:style-name="T30">);</text:span></text:p>
      <text:p text:style-name="P31"><text:span text:style-name="T32">2</text:span><text:span text:style-name="T33">.</text:span><text:span text:style-name="T34"><text:s/></text:span><text:span text:style-name="T35">Lietuvos Respublikos ūkio ministro ir Lietuvos Respublikos aplinkos ministro 2007</text:span><text:span text:style-name="T36"><text:s/></text:span><text:span text:style-name="T37">m.</text:span><text:span text:style-name="T38"><text:s/></text:span><text:span text:style-name="T39">balandžio 2 d. įsakymą Nr. 4-121/D1-192 „Dėl Lietuvos Respublikos ūkio ministro ir Lietuvos Respublikos aplinkos ministro 2004 m. birželio 11 d. įsakymo Nr. 4-240/D1330 „Dėl Infrastruktūros plėtros (šilumos, elektros, dujų ir naftos tiekimo tinklų) specialiųjų planų rengimo taisyklių patvirtinimo“ pakeitimo“ (Žin., 2007, Nr.<text:s/></text:span><text:a xlink:href="https://www.e-tar.lt/portal/lt/legalAct/TAR.8F3868079CA2" office:target-frame-name="_blank" xlink:show="new"><text:span text:style-name="T40">40-1503</text:span></text:a><text:span text:style-name="T41">).</text:span></text:p>
      <text:p text:style-name="P42"/>
      <text:p text:style-name="P43"/>
      <text:p text:style-name="P44"/>
      <text:p text:style-name="P45">Ūkio ministras<text:s/><text:tab/>Dainius Kreivys</text:p>
      <text:p text:style-name="P46"/>
      <text:p text:style-name="P47"/>
      <text:p text:style-name="P48"/>
      <text:p text:style-name="P49"><text:span text:style-name="T50">Aplinkos ministras<text:s/></text:span><text:span text:style-name="T5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7-02-08T07:18:00Z</meta:creation-date>
    <dc:date>2017-02-08T07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3" meta:character-count="1449" meta:row-count="45" meta:non-whitespace-character-count="1279"/>
  </office:meta>
</office:document-meta>
</file>