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6"/><text:span text:style-name="T7">RADIACINĖS SAUGOS CENTRO DIREKTORIAUS</text:span></text:p>
      <text:p text:style-name="P8">Į S A K Y M A S</text:p>
      <text:p text:style-name="P9"/>
      <text:p text:style-name="P10">DĖL VALSTYBINĖS RADIACINĖS SAUGOS PRIEŽIŪROS PAREIGŪNŲ ĮGALIOJIMŲ SUTEIKIMO</text:p>
      <text:p text:style-name="P11"/>
      <text:p text:style-name="P12">2010 m. gegužės 14 d. Nr. 16V</text:p>
      <text:p text:style-name="P13">Vilnius</text:p>
      <text:p text:style-name="P14"/>
      <text:p text:style-name="P15"><text:span text:style-name="T16">Vadovaudamasis Lietuvos Respublikos radiacinės sau</text:span><text:span text:style-name="T17">gos įstatymo (Žin., 1999, Nr.<text:s/></text:span><text:a xlink:href="https://www.e-tar.lt/portal/lt/legalAct/TAR.7083DB116A2E" office:target-frame-name="_blank" xlink:show="new"><text:span text:style-name="T18">11-239</text:span></text:a><text:span text:style-name="T19">) 7 straipsnio 2 dalies 3 punktu, Radiacinės saugos centro nuostatais, patvirtintais Lietuvos Respublikos sveikatos apsaugos ministro 2005 m.</text:span><text:span text:style-name="T20"><text:s/>liepos 22 d. įsakymu Nr. V-612 (Žin., 2005, Nr.<text:s/></text:span><text:a xlink:href="https://www.e-tar.lt/portal/lt/legalAct/TAR.B32658D6D17E" office:target-frame-name="_blank" xlink:show="new"><text:span text:style-name="T21">94-3516</text:span></text:a><text:span text:style-name="T22">), Valstybinės radiacinės saugos priežiūros reglamentu, patvirtintu Lietuvos Respublikos sveikatos apsaugos ministro 2000</text:span><text:span text:style-name="T23"><text:s/>m. gegužės 25 d. įsakymu Nr. 285 (Žin., 2000, Nr.<text:s/></text:span><text:a xlink:href="https://www.e-tar.lt/portal/lt/legalAct/TAR.5A354672F70A" office:target-frame-name="_blank" xlink:show="new"><text:span text:style-name="T24">44-1279</text:span></text:a><text:span text:style-name="T25">; 2009, Nr. 110-4695), ir siekdamas tinkamai organizuoti valstybinę radiacinės saugos priežiūrą:</text:span></text:p>
      <text:p text:style-name="P26"><text:span text:style-name="T27">1</text:span><text:span text:style-name="T28">. S u t e i k i u</text:span><text:span text:style-name="T29"><text:s/>įgaliojimus:</text:span></text:p>
      <text:p text:style-name="P30"><text:span text:style-name="T31">1.1</text:span><text:span text:style-name="T32">. Lietuvos Respublikos vyriausiojo valstybinės radiacinės saugos priežiūros ir kontrolės kontrolieriaus pavaduotojo – Ramunei Marijai Stasiūnaitienei – direktoriaus pavaduotojai;</text:span></text:p>
      <text:p text:style-name="P33"><text:span text:style-name="T34">1.2</text:span><text:span text:style-name="T35">. vyresniojo valstybinės radiacinės saugos priežiūr</text:span><text:span text:style-name="T36">os ir kontrolės kontrolieriaus:</text:span></text:p>
      <text:p text:style-name="P37"><text:span text:style-name="T38">1.2.1</text:span><text:span text:style-name="T39">. Henrikui Grušui – Šiaulių skyriaus vedėjui;</text:span></text:p>
      <text:p text:style-name="P40"><text:span text:style-name="T41">1.2.2</text:span><text:span text:style-name="T42">. Irenai Račienei – Kauno skyriaus vedėjai;</text:span></text:p>
      <text:p text:style-name="P43"><text:span text:style-name="T44">1.2.3</text:span><text:span text:style-name="T45">. Vaidui Statkui – Radiacinės saugos priežiūros ir kontrolės skyriaus vedėjui;</text:span></text:p>
      <text:p text:style-name="P46"><text:span text:style-name="T47">1.2.4</text:span><text:span text:style-name="T48">. Irmai Zakarauskiene</text:span><text:span text:style-name="T49">i – Klaipėdos skyriaus vedėjai;</text:span></text:p>
      <text:p text:style-name="P50"><text:span text:style-name="T51">1.3</text:span><text:span text:style-name="T52">. valstybinio radiacinės saugos priežiūros ir kontrolės kontrolieriaus:</text:span></text:p>
      <text:p text:style-name="P53"><text:span text:style-name="T54">1.3.1</text:span><text:span text:style-name="T55">. Vladimir Achmedov – Radiacinės saugos priežiūros ir kontrolės skyriaus vyriausiajam specialistui;</text:span></text:p>
      <text:p text:style-name="P56"><text:span text:style-name="T57">1.3.2</text:span><text:span text:style-name="T58">. Rugilei Aganauskaitei –<text:s/></text:span><text:span text:style-name="T59">Radiacinės saugos priežiūros ir kontrolės skyriaus vyriausiajai specialistei;</text:span></text:p>
      <text:p text:style-name="P60"><text:span text:style-name="T61">1.3.3</text:span><text:span text:style-name="T62">. Gintautui Balčyčiui – Radiacinės saugos priežiūros ir kontrolės skyriaus vedėjo pavaduotojui;</text:span></text:p>
      <text:p text:style-name="P63"><text:span text:style-name="T64">1.3.4</text:span><text:span text:style-name="T65">. Žanai Bikbajevai – Radiacinės saugos priežiūros ir kontrolės s</text:span><text:span text:style-name="T66">kyriaus vyriausiajai specialistei;</text:span></text:p>
      <text:p text:style-name="P67"><text:span text:style-name="T68">1.3.5</text:span><text:span text:style-name="T69">. Aurelijai Butienei – Klaipėdos skyriaus vyriausiajai specialistei;</text:span></text:p>
      <text:p text:style-name="P70"><text:span text:style-name="T71">1.3.6</text:span><text:span text:style-name="T72">. Kristinai Živilei Gaponovienei – Radiacinės saugos priežiūros ir kontrolės skyriaus vyriausiajai specialistei;</text:span></text:p>
      <text:p text:style-name="P73"><text:span text:style-name="T74">1.3.7</text:span><text:span text:style-name="T75">. Kęstučiui<text:s/></text:span><text:span text:style-name="T76">Gaurilčikui – Šiaulių skyriaus vyriausiajam specialistui;</text:span></text:p>
      <text:p text:style-name="P77"><text:span text:style-name="T78">1.3.8</text:span><text:span text:style-name="T79">. Eglei Karmanovienei – Kauno skyriaus vyriausiajai specialistei;</text:span></text:p>
      <text:p text:style-name="P80"><text:span text:style-name="T81">1.3.9</text:span><text:span text:style-name="T82">. Astai Nekrasovaitei – Radiacinės saugos priežiūros ir kontrolės skyriaus vyriausiajai specialistei;</text:span></text:p>
      <text:p text:style-name="P83"><text:span text:style-name="T84">1.3.10</text:span><text:span text:style-name="T85">.<text:s/></text:span><text:span text:style-name="T86">Ryčiui Saliui – Radiacinės saugos priežiūros ir kontrolės skyriaus vyriausiajam specialistui;</text:span></text:p>
      <text:p text:style-name="P87"><text:span text:style-name="T88">1.3.11</text:span><text:span text:style-name="T89">. Justinui Siauriui – Radiacinės saugos priežiūros ir kontrolės skyriaus vyriausiajam specialistui;</text:span></text:p>
      <text:p text:style-name="P90"><text:span text:style-name="T91">1.3.12</text:span><text:span text:style-name="T92">. Galinai Šabašovai – Klaipėdos skyriaus v</text:span><text:span text:style-name="T93">yriausiajai specialistei;</text:span></text:p>
      <text:p text:style-name="P94"><text:span text:style-name="T95">1.3.13</text:span><text:span text:style-name="T96">. Dovilei Šerėnaitei – Radiacinės saugos priežiūros ir kontrolės skyriaus vyriausiajai specialistei;</text:span></text:p>
      <text:p text:style-name="P97"><text:span text:style-name="T98">1.3.14</text:span><text:span text:style-name="T99">. Vandai Tovianskajai Požerskajai – Radiacinės saugos priežiūros ir kontrolės skyriaus vyriausiajai specialis</text:span><text:span text:style-name="T100">tei;</text:span></text:p>
      <text:p text:style-name="P101"><text:span text:style-name="T102">1.4</text:span><text:span text:style-name="T103">. valstybinio radiacinės saugos priežiūros ir kontrolės kontrolieriaus padėjėjo – Ramutei Anastazijai Šulcienei – Radiacinės saugos priežiūros ir kontrolės skyriaus vyresniajai specialistei.</text:span></text:p>
      <text:p text:style-name="P104"><text:span text:style-name="T105">2</text:span><text:span text:style-name="T106">. P r i p a ž į s t u netekusiu galios Radia</text:span><text:span text:style-name="T107">cinės saugos centro direktoriaus 2006 m. balandžio 27 d. įsakymą Nr. 18 „Dėl valstybinės radiacinės saugos priežiūros ir kontrolės pareigūnų įgaliojimo suteikimo“ (Žin., 2006, Nr.<text:s/></text:span><text:a xlink:href="https://www.e-tar.lt/portal/lt/legalAct/TAR.303367E9814E" office:target-frame-name="_blank" xlink:show="new"><text:span text:style-name="T108">49-1793</text:span></text:a><text:span text:style-name="T109">).</text:span></text:p>
      <text:p text:style-name="P110"/>
      <text:p text:style-name="P111"/>
      <text:p text:style-name="P112"><text:span text:style-name="T113">Direktorius – Lietuvos Respublikos</text:span></text:p>
      <text:p text:style-name="P114">vyriausiasis valstybinės radiacinės</text:p>
      <text:p text:style-name="P115">saugos priežiūros ir kontrolės kontrolierius<text:s/><text:tab/>Albinas Mastauskas</text:p>
      <text:p text:style-name="P116"/>
      <text:p text:style-name="P117"><text:span text:style-name="T118">_________________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Rima</meta:initial-creator>
    <dc:creator>Adlib User</dc:creator>
    <meta:creation-date>2015-09-09T06:11:00Z</meta:creation-date>
    <dc:date>2015-09-09T06:11:00Z</dc:date>
    <meta:template xlink:href="Normal" xlink:type="simple"/>
    <meta:editing-cycles>2</meta:editing-cycles>
    <meta:editing-duration>PT0S</meta:editing-duration>
    <meta:document-statistic meta:page-count="2" meta:paragraph-count="43" meta:word-count="438" meta:character-count="3685" meta:row-count="137" meta:non-whitespace-character-count="3290"/>
  </office:meta>
</office:document-meta>
</file>