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center" fo:background-color="#FFFFFF">
        <style:tab-stops>
          <style:tab-stop style:type="left" style:position="0.5333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tab-stops>
          <style:tab-stop style:type="right" style:leader-style="solid" style:leader-text="_" style:position="6.25in"/>
        </style:tab-stops>
      </style:paragraph-properties>
    </style:style>
    <style:style style:name="P218" style:parent-style-name="Normal" style:family="paragraph">
      <style:paragraph-properties>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tab-stops>
          <style:tab-stop style:type="left" style:leader-style="solid" style:leader-text="_" style:position="0.5763in"/>
          <style:tab-stop style:type="left" style:leader-style="solid" style:leader-text="_" style:position="1.0736in"/>
        </style:tab-stops>
      </style:paragraph-properties>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2.5in" fo:background-color="#FFFFFF"/>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text-align="justify"/>
    </style:style>
    <style:style style:name="P232" style:parent-style-name="Normal" style:family="paragraph">
      <style:paragraph-properties fo:widows="0" fo:orphans="0" fo:text-align="justify" fo:background-color="#FFFFFF">
        <style:tab-stops>
          <style:tab-stop style:type="left" style:position="0.1368in"/>
          <style:tab-stop style:type="left" style:leader-style="dotted" style:leader-text="." style:position="3.9569in"/>
          <style:tab-stop style:type="right" style:leader-style="dotted" style:leader-text="." style:position="6.1666in"/>
        </style:tab-stops>
      </style:paragraph-properties>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style:style>
    <style:style style:name="P236" style:parent-style-name="Normal" style:family="paragraph">
      <style:paragraph-properties fo:widows="0" fo:orphans="0" fo:text-align="justify" fo:background-color="#FFFFFF">
        <style:tab-stops>
          <style:tab-stop style:type="right" style:leader-style="dotted" style:leader-text="." style:position="6.1666in"/>
        </style:tab-stops>
      </style:paragraph-properties>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569in"/>
          <style:tab-stop style:type="right" style:leader-style="dotted" style:leader-text="." style:position="6.1666in"/>
        </style:tab-stops>
      </style:paragraph-propertie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P242"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style:style>
    <style:style style:name="P245"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666in"/>
          <style:tab-stop style:type="right" style:leader-style="dotted" style:leader-text="." style:position="6.1666in"/>
        </style:tab-stops>
      </style:paragraph-properties>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P248" style:parent-style-name="Normal" style:family="paragraph">
      <style:paragraph-properties fo:widows="0" fo:orphans="0" fo:text-align="justify" fo:background-color="#FFFFFF">
        <style:tab-stops>
          <style:tab-stop style:type="left" style:position="0.1069in"/>
          <style:tab-stop style:type="left" style:leader-style="dotted" style:leader-text="." style:position="3.943in"/>
          <style:tab-stop style:type="right" style:leader-style="dotted" style:leader-text="." style:position="6.1666in"/>
        </style:tab-stops>
      </style:paragraph-properties>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fo:language="fr" fo:country="FR"/>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text-position="super 68.1%"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tab-stops>
          <style:tab-stop style:type="left" style:position="2.6666in"/>
          <style:tab-stop style:type="right" style:position="5.833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text-indent="1.5833in"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break-before="page" fo:background-color="#FFFFFF"/>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text-properties fo:font-weight="bold" style:font-weight-asian="bold"/>
    </style:style>
    <style:style style:name="P283" style:parent-style-name="Normal" style:family="paragraph">
      <style:paragraph-properties fo:widows="0" fo:orphans="0" fo:text-align="center"/>
    </style:style>
    <style:style style:name="TableColumn285" style:family="table-column">
      <style:table-column-properties style:column-width="0.4444in" style:use-optimal-column-width="false"/>
    </style:style>
    <style:style style:name="TableColumn286" style:family="table-column">
      <style:table-column-properties style:column-width="2.3673in" style:use-optimal-column-width="false"/>
    </style:style>
    <style:style style:name="TableColumn287" style:family="table-column">
      <style:table-column-properties style:column-width="3.4881in" style:use-optimal-column-width="false"/>
    </style:style>
    <style:style style:name="Table284" style:family="table">
      <style:table-properties style:width="6.3in" fo:margin-left="0in" table:align="left"/>
    </style:style>
    <style:style style:name="TableRow288" style:family="table-row">
      <style:table-row-properties style:min-row-height="0.6388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Row295" style:family="table-row">
      <style:table-row-properties style:min-row-height="2.9284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widows="0" fo:orphans="0" fo:background-color="#FFFFFF"/>
      <style:text-properties fo:font-size="11pt" style:font-size-asian="11pt"/>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widows="0" fo:orphans="0" fo:text-align="justify" fo:background-color="#FFFFFF">
        <style:tab-stops>
          <style:tab-stop style:type="left" style:position="2.75in"/>
          <style:tab-stop style:type="right" style:position="5.9166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widows="0" fo:orphans="0" fo:text-align="justify" fo:text-indent="1.5833in" fo:background-color="#FFFFFF"/>
    </style:style>
    <style:style style:name="P323" style:parent-style-name="Normal" style:family="paragraph">
      <style:paragraph-properties fo:text-align="center"/>
    </style:style>
    <style:style style:name="P324" style:parent-style-name="Normal" style:family="paragraph">
      <style:paragraph-properties fo:widows="0" fo:orphans="0" fo:break-before="page" fo:background-color="#FFFFFF"/>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style:tab-stops>
          <style:tab-stop style:type="right" style:leader-style="solid" style:leader-text="_" style:position="6.25in"/>
        </style:tab-stops>
      </style:paragraph-properties>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text-properties fo:font-weight="bold" style:font-weight-asian="bold"/>
    </style:style>
    <style:style style:name="TableColumn345" style:family="table-column">
      <style:table-column-properties style:column-width="0.5402in" style:use-optimal-column-width="false"/>
    </style:style>
    <style:style style:name="TableColumn346" style:family="table-column">
      <style:table-column-properties style:column-width="1.8375in" style:use-optimal-column-width="false"/>
    </style:style>
    <style:style style:name="TableColumn347" style:family="table-column">
      <style:table-column-properties style:column-width="2.302in" style:use-optimal-column-width="false"/>
    </style:style>
    <style:style style:name="TableColumn348" style:family="table-column">
      <style:table-column-properties style:column-width="1.6201in" style:use-optimal-column-width="false"/>
    </style:style>
    <style:style style:name="Table344" style:family="table">
      <style:table-properties style:width="6.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Row358" style:family="table-row">
      <style:table-row-properties style:min-row-height="2.7652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P361" style:parent-style-name="Normal" style:family="paragraph">
      <style:paragraph-properties fo:widows="0" fo:orphans="0" fo:background-color="#FFFFFF"/>
      <style:text-properties fo:font-size="11pt" style:font-size-asian="11pt"/>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background-color="#FFFFFF"/>
      <style:text-properties fo:font-size="11pt" style:font-size-asian="11pt"/>
    </style:style>
    <style:style style:name="P372" style:parent-style-name="Normal" style:family="paragraph">
      <style:paragraph-properties fo:widows="0" fo:orphans="0" fo:background-color="#FFFFFF"/>
      <style:text-properties fo:font-size="11pt" style:font-size-asian="11pt"/>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background-color="#FFFFFF">
        <style:tab-stops>
          <style:tab-stop style:type="left" style:leader-style="solid" style:leader-text="_" style:position="2.843in"/>
        </style:tab-stops>
      </style:paragraph-properties>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tab-stops>
          <style:tab-stop style:type="left" style:leader-style="solid" style:leader-text="_" style:position="2.8631in"/>
        </style:tab-stops>
      </style:paragraph-properties>
    </style:style>
    <style:style style:name="P386" style:parent-style-name="Normal" style:family="paragraph">
      <style:paragraph-properties fo:text-align="justify"/>
    </style:style>
    <style:style style:name="P387" style:parent-style-name="Normal" style:family="paragraph">
      <style:paragraph-properties fo:widows="0" fo:orphans="0" fo:text-align="justify" fo:background-color="#FFFFFF">
        <style:tab-stops>
          <style:tab-stop style:type="left" style:position="2.5833in"/>
          <style:tab-stop style:type="right" style:position="5.8333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text-indent="1.1666in" fo:background-color="#FFFFFF"/>
    </style:style>
    <style:style style:name="P390" style:parent-style-name="Normal" style:family="paragraph">
      <style:paragraph-properties fo:text-align="center"/>
    </style:style>
    <style:style style:name="P391" style:parent-style-name="Normal" style:family="paragraph">
      <style:paragraph-properties fo:widows="0" fo:orphans="0" fo:break-before="page" fo:background-color="#FFFFFF"/>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margin-left="3.1493in" fo:background-color="#FFFFFF">
        <style:tab-stops/>
      </style:paragraph-properties>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style:tab-stops>
          <style:tab-stop style:type="right" style:leader-style="solid" style:leader-text="_" style:position="6.25in"/>
        </style:tab-stops>
      </style:paragraph-properties>
    </style:style>
    <style:style style:name="P399" style:parent-style-name="Normal" style:family="paragraph">
      <style:paragraph-properties>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text-properties fo:font-weight="bold" style:font-weight-asian="bold"/>
    </style:style>
    <style:style style:name="TableColumn411" style:family="table-column">
      <style:table-column-properties style:column-width="0.4444in" style:use-optimal-column-width="false"/>
    </style:style>
    <style:style style:name="TableColumn412" style:family="table-column">
      <style:table-column-properties style:column-width="2.3034in" style:use-optimal-column-width="false"/>
    </style:style>
    <style:style style:name="TableColumn413" style:family="table-column">
      <style:table-column-properties style:column-width="2.1687in" style:use-optimal-column-width="false"/>
    </style:style>
    <style:style style:name="TableColumn414" style:family="table-column">
      <style:table-column-properties style:column-width="1.3833in" style:use-optimal-column-width="false"/>
    </style:style>
    <style:style style:name="Table410"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2.8347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widows="0" fo:orphans="0" fo:text-align="justify" fo:background-color="#FFFFFF">
        <style:tab-stops>
          <style:tab-stop style:type="left" style:position="2.6666in"/>
          <style:tab-stop style:type="right" style:position="5.9166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text-indent="1.1666in" fo:background-color="#FFFFFF"/>
    </style:style>
    <style:style style:name="P452" style:parent-style-name="Normal" style:family="paragraph">
      <style:paragraph-properties fo:widows="0" fo:orphans="0" fo:text-align="justify"/>
    </style:style>
    <style:style style:name="P453" style:parent-style-name="Normal" style:family="paragraph">
      <style:paragraph-properties fo:text-align="center"/>
    </style:style>
    <style:style style:name="P454" style:parent-style-name="Normal" style:family="paragraph">
      <style:paragraph-properties fo:widows="0" fo:orphans="0" fo:break-before="page" fo:background-color="#FFFFFF"/>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margin-left="3.1493in" fo:background-color="#FFFFFF">
        <style:tab-stops/>
      </style:paragraph-properties>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fo:widows="0" fo:orphans="0" fo:text-align="center" fo:background-color="#FFFFFF"/>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center" fo:background-color="#FFFFFF">
        <style:tab-stops>
          <style:tab-stop style:type="left" style:leader-style="solid" style:leader-text="_" style:position="0.7069in"/>
        </style:tab-stops>
      </style:paragraph-properties>
    </style:style>
    <style:style style:name="P468" style:parent-style-name="Normal" style:family="paragraph">
      <style:paragraph-properties fo:widows="0" fo:orphans="0" fo:text-align="center" fo:background-color="#FFFFFF"/>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widows="0" fo:orphans="0" fo:text-align="center" fo:background-color="#FFFFFF"/>
      <style:text-properties fo:font-weight="bold" style:font-weight-asian="bold"/>
    </style:style>
    <style:style style:name="TableColumn473" style:family="table-column">
      <style:table-column-properties style:column-width="0.5458in" style:use-optimal-column-width="false"/>
    </style:style>
    <style:style style:name="TableColumn474" style:family="table-column">
      <style:table-column-properties style:column-width="1.9562in" style:use-optimal-column-width="false"/>
    </style:style>
    <style:style style:name="TableColumn475" style:family="table-column">
      <style:table-column-properties style:column-width="1.4388in" style:use-optimal-column-width="false"/>
    </style:style>
    <style:style style:name="TableColumn476" style:family="table-column">
      <style:table-column-properties style:column-width="1.0451in" style:use-optimal-column-width="false"/>
    </style:style>
    <style:style style:name="TableColumn477" style:family="table-column">
      <style:table-column-properties style:column-width="1.3138in" style:use-optimal-column-width="false"/>
    </style:style>
    <style:style style:name="Table472" style:family="table">
      <style:table-properties style:width="6.3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Row489" style:family="table-row">
      <style:table-row-properties style:min-row-height="3.20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P496" style:parent-style-name="Normal" style:family="paragraph">
      <style:paragraph-properties fo:widows="0" fo:orphans="0"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background-color="#FFFFFF"/>
      <style:text-properties fo:font-size="11pt" style:font-size-asian="11pt"/>
    </style:style>
    <style:style style:name="P500" style:parent-style-name="Normal" style:family="paragraph">
      <style:paragraph-properties fo:widows="0" fo:orphans="0" fo:background-color="#FFFFFF"/>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widows="0" fo:orphans="0" fo:background-color="#FFFFFF"/>
      <style:text-properties fo:font-size="11pt" style:font-size-asian="11pt"/>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P518" style:parent-style-name="Normal" style:family="paragraph">
      <style:paragraph-properties fo:text-align="justify"/>
    </style:style>
    <style:style style:name="P519" style:parent-style-name="Normal" style:family="paragraph">
      <style:paragraph-properties fo:widows="0" fo:orphans="0" fo:text-align="justify" fo:background-color="#FFFFFF">
        <style:tab-stops>
          <style:tab-stop style:type="left" style:position="2.5in"/>
          <style:tab-stop style:type="right" style:position="5.9166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text-indent="1.1666in" fo:background-color="#FFFFFF"/>
    </style:style>
    <style:style style:name="P522" style:parent-style-name="Normal" style:family="paragraph">
      <style:paragraph-properties fo:text-align="center"/>
    </style:style>
  </office:automatic-styles>
  <office:body>
    <office:text text:use-soft-page-breaks="true">
      <text:p text:style-name="P1">LIETUVOS RESPUBLIKOS ŽEMĖS ŪKIO MINISTRO<text:s/></text:p>
      <text:p text:style-name="P2"><text:span text:style-name="T3">ĮSAKYMA</text:span>S</text:p>
      <text:p text:style-name="P4"/>
      <text:p text:style-name="P5"><text:span text:style-name="T6">DĖL ŽEMĖS ŪKIO MINISTRO 2007 M. GEGUŽĖS 18 D. ĮSAKYMO NR. 3D-242 „DĖL KONSULTAVIMO ĮSTAIGŲ IR KONSULTANTŲ AKREDITAVIMO TAISYKLIŲ PATVIRTINIMO“ PAKEITIMO</text:span></text:p>
      <text:p text:style-name="P7"/>
      <text:p text:style-name="P8">2008 m. balandžio 15 d. Nr. 3D-211</text:p>
      <text:p text:style-name="P9">Vilnius</text:p>
      <text:p text:style-name="P10"/>
      <text:p text:style-name="P11"/>
      <text:p text:style-name="P12"><text:span text:style-name="T13">Pakeičiu</text:span><text:s/>Konsultavimo įstaigų ir konsultantų akreditavimo taisykles, patvirtintas Lietuvos Respublikos žemės ūkio ministro 2007 m. gegužės 18 d. įsakymu Nr. 3D-242 „Dėl Konsultavimo įstaigų ir konsultantų akreditavimo taisyklių patvirtinimo“ (Žin., 2007, Nr.<text:s/><text:a xlink:href="https://www.e-tar.lt/portal/lt/legalAct/TAR.2DD34472D53D" office:target-frame-name="_blank" xlink:show="new"><text:span text:style-name="T14">57-2207</text:span></text:a>), ir išdėstau jas nauja redakcija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 2007 m. gegužės 18 d. įsakymu Nr. 3D-242<text:s/></text:p>
      <text:p text:style-name="P22">(žemės ūkio ministro 2008 m. balandžio 15 d. įsakymo Nr. 3D-211 redakcija)</text:p>
      <text:p text:style-name="P23"/>
      <text:p text:style-name="P24"><text:span text:style-name="T25">KONSULTAVIMO ĮSTAIGŲ IR KONSULTANTŲ AKREDITAVIMO TAISYKLĖS<text:s/></text:span></text:p>
      <text:p text:style-name="P26"/>
      <text:p text:style-name="P27"><text:span text:style-name="T28">I</text:span><text:span text:style-name="T29">.<text:s/></text:span><text:span text:style-name="T30">BENDROSIOS NUOSTATOS</text:span></text:p>
      <text:p text:style-name="P31"/>
      <text:p text:style-name="P32">1. Konsultavimo įstaigų ir konsultantų akreditavimo taisyklės (toliau – taisyklės) reglamentuoja konsultavimo įstaigų ir konsultantų, teikiančių konsultavimo paslaugas pagal Lietuvos kaimo plėtros 2007–2013 metų programos priemonę „Naudojimasis konsultavimo paslaugomis“,<text:s/><text:span text:style-name="T33">LEADER<text:s/></text:span>metodo įgyvendinimo, verslo planų rengimo ir projektų administravimo, kurių rengimui teikiama parama pagal kitas Lietuvos kaimo plėtros 2007–2013 metų programos priemones, klausimais, akreditavimo tvarką.</text:p>
      <text:p text:style-name="P34">2. Konsultavimo įstaigų ir konsultantų akreditavimą vykdo Lietuvos Respublikos žemės ūkio ministro įsakymu sudaryta Konsultavimo įstaigų ir konsultantų akreditavimo komisija (toliau – Komisija), vadovaudamasi šiomis taisyklėmis, Komisijos darbo reglamentu, kuris tvirtinamas žemės ūkio ministro įsakymu, bei kitais teisės aktais.</text:p>
      <text:p text:style-name="P35">3. Konsultavimo įstaigų ir konsultantų akreditavimo tikslas – užtikrinti, kad konsultavimo paslaugos, kurių teikimui skiriama parama pagal Lietuvos kaimo plėtros 2007–2013 metų programą, būtų teikiamos kokybiškai.</text:p>
      <text:p text:style-name="P36"/>
      <text:p text:style-name="P37"><text:span text:style-name="T38">II</text:span><text:span text:style-name="T39">.<text:s/></text:span><text:span text:style-name="T40">KONSULTAVIMO SRITYS</text:span></text:p>
      <text:p text:style-name="P41"/>
      <text:p text:style-name="P42">4. Remiantis šiomis taisyklėmis, konsultavimo įstaigos ir jose dirbantys konsultantai akredituojami teikti paslaugas pagal šias konsultavimo sritis (toliau – sritis):</text:p>
      <text:p text:style-name="P43">4.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text:s/><text:span text:style-name="T44">(OL</text:span><text:span text:style-name="T45"><text:s/>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p>
      <text:p text:style-name="P46">4.2. konsultavimas agrarinės aplinkosaugos ir ūkininkavimo saugomose teritorijose klausimais;</text:p>
      <text:p text:style-name="P47">4.3. konsultavimas ūkio veiklos buhalterinės apskaitos tvarkymo klausimais;</text:p>
      <text:p text:style-name="P48">4.4. konsultavimas miškininkystės klausimais;</text:p>
      <text:p text:style-name="P49">4.5. konsultavimas verslo planų rengimo ir projektų administravimo klausimais;</text:p>
      <text:p text:style-name="P50">4.6. konsultavimas<text:s/><text:span text:style-name="T51">LEADER<text:s/></text:span>metodo įgyvendinimo klausimais.</text:p>
      <text:p text:style-name="P52"/>
      <text:p text:style-name="P53"><text:span text:style-name="T54">III</text:span><text:span text:style-name="T55">.<text:s/></text:span><text:span text:style-name="T56">REIKALAVIMAI KONSULTAVIMO ĮSTAIGOMS</text:span></text:p>
      <text:p text:style-name="P57"/>
      <text:p text:style-name="P58">5. Konsultavimo įstaiga, siekdama gauti akreditaciją, turi atitikti bendruosius ir specialiuosius reikalavimus:</text:p>
      <text:p text:style-name="P59">5.1. bendrieji reikalavimai:</text:p>
      <text:p text:style-name="P60">5.1.1. būti juridiniu asmeniu, registruotu Lietuvos Respublikos įstatymų nustatyta tvarka;</text:p>
      <text:p text:style-name="P61">5.1.2. turėti teisę teikti konsultavimo paslaugas, t. y. viena iš įstaigos veiklos sričių turi būti konsultavimas;</text:p>
      <text:p text:style-name="P62">5.1.3.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p>
      <text:p text:style-name="P63">5.1.4. turi turėti bent vieną akredituotą konsultantą, teikiantį konsultavimo paslaugas pagal 4.2–4.6 punktuose nurodytas sritis;</text:p>
      <text:p text:style-name="P64">5.1.5. turi turėti administracinius ir techninius išteklius, kurie bus naudojami konsultavimo paslaugoms teikti (konsultavimo paslaugų teikimo biurą, darbuotojus, atsakingus už konsultavimo veiklos administravimą, finansų tvarkymą, konsultantų darbo vietas, aprūpintas kompiuterine ir programine įranga bei ryšio priemonėmis, ne mažiau kaip 1 transporto priemonę);</text:p>
      <text:p text:style-name="P65">5.2. specialieji reikalavimai:</text:p>
      <text:p text:style-name="P66">5.2.1. siekiant gauti akreditaciją pagal 4.1 ir 4.2 punktuose nurodytas sritis turi turėti ne mažesnę kaip 1 metų veiklos patirtį teikiant konsultavimo paslaugas<text:span text:style-name="T67">1</text:span>;</text:p>
      <text:p text:style-name="P68">______________</text:p>
      <text:p text:style-name="P69"><text:span text:style-name="T70">1</text:span><text:span text:style-name="T71"><text:s/>Konsultavimo paslaugų teikimas turi būti nuolatinė ir įprastinė veikla.</text:span></text:p>
      <text:p text:style-name="P72"/>
      <text:p text:style-name="P73">5.2.2. siekiant gauti akreditaciją pagal 4.1 punkte nurodytą sritį, turi turėti ne mažiau kaip po du augalininkystės, gyvulininkystės, inžinerijos ir (ar) darbų saugos specializacijos pagal darbo sutartis dirbančius akredituotus konsultantus;</text:p>
      <text:p text:style-name="P74">5.2.3. neturėdama konsultavimo paslaugų teikimo patirties pagal 4.3–4.6 punktuose nurodytas sritis, turi pateikti veiklos 3 metų programą;</text:p>
      <text:p text:style-name="P75">5.3. konsultavimo paslaugų teikimas teisės aktų nustatyta tvarka įregistravus individualią veiklą galimas tik pagal 4.2–4.6 punktuose nurodytas veiklos sritis.</text:p>
      <text:p text:style-name="P76"/>
      <text:p text:style-name="P77"><text:span text:style-name="T78">IV</text:span><text:span text:style-name="T79">.<text:s/></text:span><text:span text:style-name="T80">REIKALAVIMAI KONSULTANTAMS</text:span></text:p>
      <text:p text:style-name="P81"/>
      <text:p text:style-name="P82">6. Konsultantas, siekiantis įgyti akreditaciją, turi atitikti bendruosius ir specialiuosius reikalavimus:<text:s/></text:p>
      <text:p text:style-name="P83">6.1. bendrieji reikalavimai:</text:p>
      <text:p text:style-name="P84">6.1.1. būti ne žemesnio kaip aukštesniojo (arba jam prilyginto) išsilavinimo;</text:p>
      <text:p text:style-name="P85">6.1.2. turėti konsultavimo paslaugų teikimo patirties;</text:p>
      <text:p text:style-name="P86">6.1.3. turėti kompetencijos teikti konsultavimo ir paslaugas pagal pasirinktą sritį;</text:p>
      <text:p text:style-name="P87">6.1.4. surinkti ne mažesnį nei taisyklėse nustatytą balų skaičių, leidžiantį gauti akreditaciją;<text:s/></text:p>
      <text:p text:style-name="P88">6.2. specialieji reikalavimai:</text:p>
      <text:p text:style-name="P89">6.2.1. konsultantas, siekiantis akredituotis pagal 4.1 punkte nurodytą sritį:</text:p>
      <text:p text:style-name="P90">6.2.1.1<text:s/>turi turėti ne žemesnį kaip aukštesnįjį arba jam prilygintą išsilavinimą žemės ūkio, miškininkystės, inžinerijos ir inžinerinių profesijų, aplinkosaugos, veterinarijos srityse;</text:p>
      <text:p text:style-name="P91">6.2.1.2. turi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p>
      <text:p text:style-name="P92">6.2.2. konsultantas, siekiantis akredituotis pagal 4.2 ir 4.3 punkte nurodytas sritis, turi turėti ne mažesnę kaip 1 metų veiklos pagal pasirinktas sritis patirtį;</text:p>
      <text:p text:style-name="P93">6.2.3. konsultantas, siekiantis akredituotis pagal 4.4 punkte nurodytą sritį:</text:p>
      <text:p text:style-name="P94">6.2.3.1. turi turėti ne žemesnį kaip aukštesnįjį arba jam prilygintą išsilavinimą miškininkystės srityje;</text:p>
      <text:p text:style-name="P95">6.2.3.2. turi turėti ne mažiau kaip 1 metų konsultavimo paslaugų teikimo patirtį;</text:p>
      <text:p text:style-name="P96">6.2.3.3. turi turėti ne mažesnę kaip 3 metų darbo miškininkystės srityje patirtį;</text:p>
      <text:p text:style-name="P97">6.2.4. konsultantas, siekiantis akredituotis pagal 4.5 punkte nurodytą sritį, turi turėti ne mažesnę kaip 1 metų verslo planų rengimo ir projektų administravimo patirtį ir būti savarankiškai parengęs ne mažiau kaip 5 verslo planus.</text:p>
      <text:p text:style-name="P98">6.2.5. konsultantas, siekiantis akredituotis pagal 4.6 punkte nurodytą sritį, turi išmanyti<text:s/><text:span text:style-name="T99">LEADER<text:s/></text:span>metodo įgyvendinimą reglamentuojančius teisės aktus<text:span text:style-name="T100">2</text:span>, mokėti juos taikyti ir atitikti vieną iš šių reikalavimų:</text:p>
      <text:p text:style-name="P101">__________________</text:p>
      <text:p text:style-name="P102"><text:span text:style-name="T103">2<text:s/></text:span><text:span text:style-name="T104">Lietuvos kaimo plėtros 2007–2013 metų programos, patvirtintos 2007 m. spalio 19 d. Komisijos sprendimu Nr. C (2007) 5076, 4 krypties priemones;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105">41-1562</text:span></text:a><text:span text:style-name="T106">); 2005 m. rugsėjo 20 d. Tarybos reglamentą (EB) Nr. 1698/2005 dėl Europos žemės ūkio fondo kaimo plėtrai (EŽŪFKP) paramos kaimo plėtrai (OL 2005 L 277, p. 1) su paskutiniais pakeitimais, padarytais 2006 m. gruodžio 19 d.; Tarybos reglamentu (EB) Nr. 2012/2006 (OL 2006 L 384, p. 8); 2006 m. gruodžio 15 d. Komisijos reglamentą (EB) Nr. 1974/2006, nustatantį išsamias Tarybos reglamento (EB) Nr. 1698/2005 dėl Europos žemės ūkio fondo kaimo plėtrai (EŽŪFKP) paramos kaimo plėtrai taikymo taisykles (OL 2006 L 368, p. 15), su paskutiniais pakeitimais, padarytais 2007 m. spalio 22 d. Komisijos reglamentu (EB) Nr. 1236/2007 (OL 2007 L80, p. 3).</text:span></text:p>
      <text:p text:style-name="P107"/>
      <text:p text:style-name="P108">6.2.5.1. turėti ne mažesnę kaip 2 metų konsultavimo paslaugų teikimo vietos veiklos grupėms, kaimo bendruomenėms, kitoms nevyriausybinėms organizacijoms patirtį organizuojant jų veiklą, rengiant ir įgyvendinant vietos plėtros strategijas ir projektus;</text:p>
      <text:p text:style-name="P109">6.2.5.2. turėti ne mažesnę kaip 2 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p>
      <text:p text:style-name="P110">6.2.5.3. turėti ne mažesnę kaip 2 metų konsultavimo paslaugų teikimo patirtį ir būti išklausęs specializuotus kvalifikacijos kėlimo kursus pagal Lietuvos Respublikos žemės ūkio ministerijos tvirtinamą(-as) mokymo programą(-as) dėl<text:s/><text:span text:style-name="T111">LEADER<text:s/></text:span>metodo įgyvendinimo.</text:p>
      <text:p text:style-name="P112"/>
      <text:p text:style-name="P113"><text:span text:style-name="T114">V</text:span><text:span text:style-name="T115">.<text:s/></text:span><text:span text:style-name="T116">KONSULTANTŲ IŠSILAVINIMO, DARBO PATIRTIES IR KVALIFIKACIJOS KĖLIMO VERTINIMAS</text:span></text:p>
      <text:p text:style-name="P117"/>
      <text:p text:style-name="P118">7. Konsultantų pasirengimas teikti konsultavimo paslaugas pagal pasirinktą konsultavimo sritį vertinamas skiriant balus pagal 8 punkte nurodytą vertinimo tvarką. Konsultantas akreditavimui gauti turi surinkti ne mažiau kaip 60 balų.</text:p>
      <text:p text:style-name="P119">8. Konsultantų pasirengimas teikti konsultavimo paslaugas vertinamas atsižvelgiant į jų turimą išsilavinimą ir konsultavimo paslaugų teikimo pasirinktoje srityje patirtį, darbo patirtį ir kvalifikacijos kėlimą pagal pasirinktą konsultavimo sritį:</text:p>
      <text:p text:style-name="P120">8.1. išsilavinimo vertinimas:</text:p>
      <text:p text:style-name="P121">8.1.1. turintiems aukštąjį universitetinį išsilavinimą skiriama 40 balų;</text:p>
      <text:p text:style-name="P122">8.1.2. turintiems aukštąjį neuniversitetinį išsilavinimą skiriama 30 balų;</text:p>
      <text:p text:style-name="P123">8.1.3. turintiems ne žemesnį kaip aukštesnįjį (arba jam prilygintą) išsilavinimą skiriama 10 balų;</text:p>
      <text:p text:style-name="P124">8.2. konsultavimo paslaugų teikimo pagal siekiamą įgyti akreditacijos sritį patirties vertinimas<text:span text:style-name="T125">3</text:span>:</text:p>
      <text:p text:style-name="P126">___________________</text:p>
      <text:p text:style-name="P127"><text:span text:style-name="T128">3<text:s/></text:span><text:span text:style-name="T129">Vertinant konsultavimo paslaugų teikimo patirtį pagal 4.6 sritį, konsultanto patirtis vertinama tik pagal vieną iš<text:s/></text:span><text:span text:style-name="T130">6.2.5<text:s/></text:span><text:span text:style-name="T131">punkte išdėstytų reikalavimų. Jei konsultantas atitinka daugiau nei vieną minėtame punkte išdėstytą reikalavimą, vertinama pagal reikalavimą, pagal kurį konsultantas, siekiantis akreditacijos, surenka daugiausiai balų.</text:span></text:p>
      <text:p text:style-name="P132"/>
      <text:p text:style-name="P133">8.2.1. turintiems ne mažesnę kaip 5 metų patirtį skiriama 50 balų;</text:p>
      <text:p text:style-name="P134">8.2.2. turintiems ne mažesnę kaip 4 metų patirtį skiriama 40 balų;</text:p>
      <text:p text:style-name="P135">8.2.3. turintiems ne mažesnę kaip 3 metų patirtį skiriama 30 balų;</text:p>
      <text:p text:style-name="P136">8.2.4. turintiems ne mažesnę kaip 2 metų patirtį skiriama 20 balų;</text:p>
      <text:p text:style-name="P137">8.2.5. turintiems ne mažesnę kaip 1 metų konsultavimo paslaugų skiriama 10 balų.</text:p>
      <text:p text:style-name="P138">9. Konsultantui keliant kvalifikaciją ne mažiau kaip 2 kartus per metus, papildomai skiriama 10 balų.</text:p>
      <text:p text:style-name="P139"/>
      <text:p text:style-name="P140"><text:span text:style-name="T141">VI</text:span><text:span text:style-name="T142">.<text:s/></text:span><text:span text:style-name="T143">PARAIŠKOS AKREDITACIJAI GAUTI PATEIKIMAS</text:span></text:p>
      <text:p text:style-name="P144"/>
      <text:p text:style-name="P145">10. Konsultavimo įstaiga, siekdama akreditacijos teikti konsultavimo paslaugas pagal 4 punkte nurodytas sritis, privalo Komisijai pateikti vadovo ar įgalioto asmens pasirašytą paraišką dėl akreditavimo konsultavimo paslaugoms pagal Lietuvos kaimo plėtros 2007–2013 metų programos priemones gauti (1 priedas).</text:p>
      <text:p text:style-name="P146">11. Konsultavimo įstaiga kartu su paraiška turi pateikti šiuos dokumentus:</text:p>
      <text:p text:style-name="P147">11.1. juridinio asmens registracijos pažymėjimo kopiją;</text:p>
      <text:p text:style-name="P148">11.2. veiklos įstatų arba kito dokumento, kurį įstatams prilygina Lietuvos Respublikos civilinis kodeksas, kopiją. Individualią veiklą įregistravę konsultantai pateikia Nuolatinio Lietuvos gyventojo individualios veiklos vykdymo pažymą;</text:p>
      <text:p text:style-name="P149">11.3. paskutinių metų veiklos audito (jeigu pagal galiojančius teisės aktus privaloma atlikti) išvados kopiją;</text:p>
      <text:p text:style-name="P150">11.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p>
      <text:p text:style-name="P151">11.5. informaciją apie turimą konsultavimo paslaugų teikimo patirtį. Naujai įsteigtos konsultavimo įstaigos pateikia veiklos 3 metų laikotarpiui programą;</text:p>
      <text:p text:style-name="P152">11.6. konsultavimo įstaigos konsultantų sąrašą (2 priedas);</text:p>
      <text:p text:style-name="P153">11.7. kiekvieno konsultanto profesinės veiklos biografiją, kurioje pateikiama:</text:p>
      <text:p text:style-name="P154">11.7.1. informacija apie konsultanto išsilavinimą;</text:p>
      <text:p text:style-name="P155">11.7.2. konsultanto darbo patirties aprašymas, pateikiant išsamią informaciją pagal kiekvieną norimą akredituotis sritį (kokios ir kam buvo suteiktos konsultacijos, suteiktų konsultacijų rezultatai ir kt.);</text:p>
      <text:p text:style-name="P156">11.7.3. konsultanto kvalifikacijos kėlimo aprašymas, pateikiant išsamią informaciją pagal kiekvieną norimą akredituotis sritį (kokie mokymo kursai buvo išklausyti, kokiuose seminaruose, konferencijose dalyvauta ir kt.);</text:p>
      <text:p text:style-name="P157">11.8. informacija apie turimus administracinius ir techninius išteklius, kurie bus naudojami konsultavimo veiklai.</text:p>
      <text:p text:style-name="P158"/>
      <text:p text:style-name="P159"><text:span text:style-name="T160">VII</text:span><text:span text:style-name="T161">.<text:s/></text:span><text:span text:style-name="T162">PARAIŠKOS NAGRINĖJIMAS IR AKREDITACIJOS SUTEIKIMAS</text:span></text:p>
      <text:p text:style-name="P163"/>
      <text:p text:style-name="P164">12. Konsultavimo įstaigos paraiškos nagrinėjamos ne rečiau kaip kartą per ketvirtį Komisijos darbo reglamente nustatyta tvarka. Gauta paraiška turi būti išnagrinėta ne vėliau kaip per 3 mėnesius nuo jos gavimo.</text:p>
      <text:p text:style-name="P165">13. Pateiktai informacijai įvertinti Komisija gali kviestis ekspertus.</text:p>
      <text:p text:style-name="P166">14. Komisija ne vėliau kaip per 5 darbo dienas nuo posėdyje priimto sprendimo patikslinti informaciją turi teisę prašyti konsultavimo įstaigos ar konsultanto patikslinti pateiktus duomenis arba atlikti (pasitelkiant komisijos narius ar ekspertus) pateiktos informacijos patikrą vietoje.</text:p>
      <text:p text:style-name="P167">15. Komisija, išnagrinėjusi pateiktus dokumentus, posėdyje priima sprendimą dėl akreditacijos.</text:p>
      <text:p text:style-name="P168">16. Komisija per 5 darbo dienas parengia ir išsiunčia sprendimą konsultavimo įstaigai apie suteiktą akreditaciją, nurodydama konsultavimo sričių, pagal kurias suteikiama akreditacija, pavadinimus bei akredituotus konsultantus.</text:p>
      <text:p text:style-name="P169">17. Programos „Leader“ ir žemdirbių mokymo metodikos centras konsultavimo įstaigai bei kiekvienam konsultantui asmeniškai išduoda pažymėjimus apie akreditacijos suteikimą. Pažymėjimo forma nustatoma Lietuvos Respublikos žemės ūkio ministro įsakymu.</text:p>
      <text:p text:style-name="P170">18. Programos „Leader“ ir žemdirbių mokymo metodikos centras sudaro akredituotų konsultavimo įstaigų ir akredituotų konsultantų sąrašus ir juos paskelbia ministerijos, Programos „Leader“ ir žemdirbių mokymo metodikos centro, Nacionalinės mokėjimo agentūros prie Žemės ūkio ministerijos (toliau – Agentūra) interneto svetainėse, žemdirbiams skirtuose leidiniuose.</text:p>
      <text:p text:style-name="P171">19. Jeigu akreditacija nesuteikiama, Komisija per 5 darbo dienas nuo sprendimo priėmimo raštu išsiunčia jo nuorašą konsultavimo įstaigai. Sprendime turi būti nurodytos akreditacijos nesuteikimo priežastys ir sprendimo apskundimo tvarka.</text:p>
      <text:p text:style-name="P172">20. Komisijos sprendimas nesuteikti akreditacijos per 5 darbo dienas nuo pranešimo gavimo gali būti apskųstas Lietuvos Respublikos žemės ūkio ministerijai. Skundams dėl Komisijos sprendimo nesuteikti akreditacijos nagrinėti Lietuvos Respublikos žemės ūkio ministro įsakymu sudaroma skundų nagrinėjimo komisija. Ministerijos sprendimai gali būti skundžiami Lietuvos Respublikos teisės aktų nustatyta tvarka.</text:p>
      <text:p text:style-name="P173">21. Konsultavimo įstaiga gali pakartotinai kreiptis į Komisiją dėl akreditacijos suteikimo, jei pasikeitė aplinkybės, sąlygojančios akreditacijos reikalavimų atitiktį.</text:p>
      <text:p text:style-name="P174">22. Konsultavimo įstaigai ir konsultantui akreditacija suteikiama 3 metų laikotarpiui. Konsultavimo įstaiga yra atsakinga už teikiamų konsultavimo paslaugų kokybę. Konsultavimo įstaigoms, turinčioms mažesnę kaip 1 metų konsultavimo paslaugų teikimo patirtį, akreditacija teikiama 1 metų laikotarpiui, kuri pratęsiama 3 metų laikotarpiui pagal 24 punkte nustatytą tvarką.</text:p>
      <text:p text:style-name="P175">23. Esant poreikiui akredituoti papildomus konsultantus, konsultavimo įstaiga Komisijai pateikia 11.7 punkte nurodytą informaciją apie kiekvieną konsultantą.</text:p>
      <text:p text:style-name="P176">24. Norėdama pratęsti akreditaciją, konsultavimo įstaiga Žemės ūkio ministerijai pateikia:</text:p>
      <text:p text:style-name="P177">24.1. prašymą dėl akreditacijos pratęsimo;</text:p>
      <text:p text:style-name="P178">24.2. ataskaitą apie vykdytą konsultavimo veiklą (3 priedas), kurioje pateikiami pagrindiniai duomenys apie konsultavimo įstaigos veiklos rodiklius (suteiktų konsultavimo paslaugų pobūdį ir apimtį, akredituotų konsultantų skaičių ir kt.);</text:p>
      <text:p text:style-name="P179">24.3. finansinės atskaitomybės dokumentus už paskutinius ataskaitinius metus (pelno nuostolio ataskaitą, balansą, pinigų srautų ataskaitą);</text:p>
      <text:p text:style-name="P180">24.4. ataskaitą apie konsultanto veiklą per akreditacijos galiojimo laikotarpį (4 priedas).</text:p>
      <text:p text:style-name="P181">25. Konsultavimo įstaigai ar konsultantui pateikus melagingą informaciją, akreditacija neteikiama ir pakartotinai kreiptis dėl akreditacijos suteikimo galima ne anksčiau kaip po vienerių metų.</text:p>
      <text:p text:style-name="P182"/>
      <text:p text:style-name="P183"><text:span text:style-name="T184">VIII</text:span><text:span text:style-name="T185">.<text:s/></text:span><text:span text:style-name="T186">AKREDITUOTŲ KONSULTANTŲ PROFESINĖS KVALIFIKACIJOS TOBULINIMAS</text:span></text:p>
      <text:p text:style-name="P187"/>
      <text:p text:style-name="P188">26. Konsultantų profesinės kvalifikacijos kėlimo trukmė skaičiuojama valandomis. Konsultantas per vienerius darbo metus kvalifikaciją pagal konsultavimo sritis, kurioms yra akredituotas, turi tobulinti ne mažiau kaip 16 akademinių valandų. Kvalifikacijos tobulinimą patvirtinančius dokumentus konsultantas turi kaupti ir saugoti.</text:p>
      <text:p text:style-name="P189">27. Konsultantų profesinė kvalifikacija tobulinama kursuose, seminaruose, stažuotėse ir kitose kvalifikacijos tobulinimo priemonėse.</text:p>
      <text:p text:style-name="P190">28. Konsultantų kvalifikacijos kėlimą pagal 4.1, 4.2 ir 4.6 punkte nurodytas sritis organizuoja Programos „Leader“ ir žemdirbių mokymo metodikos centras, taip pat už kvalifikacijos kėlimą atsakingos konsultantus įdarbinusios konsultavimo įstaigos ir patys konsultantai.</text:p>
      <text:p text:style-name="P191">29. Konsultantai, kurie yra akredituoti pagal 4.2 punkte nurodytą sritį, per vienerius<text:s/><text:soft-page-break/>metus nuo akreditacijos gavimo turi baigti kvalifikacijos kėlimo kursus pagal Lietuvos Respublikos žemės ūkio ministerijos tvirtinamą(-as) aplinkosaugos ir kraštovaizdžio gerinimo mokymo programą(-as) ir kelti kvalifikaciją pagal 28 punkte numatytas priemones.</text:p>
      <text:p text:style-name="P192">30. Konsultantai, kurie yra akredituoti pagal 4.6 sritį, per vienerius metus nuo akreditacijos gavimo, turi baigti kvalifikacijos kėlimo kursus pagal Lietuvos Respublikos žemės ūkio ministerijos tvirtinamą(-as) mokymo programą (-as) dėl „Leader“ metodo įgyvendinimo ir kelti kvalifikaciją 28 punkte numatytose priemonėse.</text:p>
      <text:p text:style-name="P193">31. Už konsultantų kvalifikacijos kėlimą pagal 4.3–4.5 punktuose nurodytas sritis atsakingos konsultantus įdarbinusios konsultavimo įstaigos ir patys konsultantai.</text:p>
      <text:p text:style-name="P194">32. Konsultanto akreditacijos galiojimo laikotarpiu už kiekvienus darbo metus per 30 dienų nuo darbo metų pabaigos konsultavimo įstaiga Programos „Leader“ ir žemdirbių mokymo metodikos centrui turi pateikti ataskaitą apie konsultanto kvalifikacijos kėlimą (5 priedas).</text:p>
      <text:p text:style-name="P195"/>
      <text:p text:style-name="P196"><text:span text:style-name="T197">IX</text:span><text:span text:style-name="T198">.<text:s/></text:span><text:span text:style-name="T199">BAIGIAMOSIOS NUOSTATOS</text:span></text:p>
      <text:p text:style-name="P200"/>
      <text:p text:style-name="P201">33. Konsultavimo įstaigos akreditacija nustoja galioti:</text:p>
      <text:p text:style-name="P202">33.1. reorganizavus ar likvidavus konsultavimo įstaigą;</text:p>
      <text:p text:style-name="P203">33.2. Komisijai nustačius, kad konsultavimo paslaugos teikiamos nekokybiškai ir priėmus sprendimą dėl akreditacijos nutraukimo;</text:p>
      <text:p text:style-name="P204">33.3. Komisijai nustačius intereso konfliktą tarp konsultavimo ir komercinės veiklos;</text:p>
      <text:p text:style-name="P205">33.4. pasibaigus akreditacijos suteikimo terminui.</text:p>
      <text:p text:style-name="P206">34. Konsultanto akreditacija nustoja galioti:</text:p>
      <text:p text:style-name="P207">34.1. konsultantui nustatyta tvarka nekeliant kvalifikacijos;</text:p>
      <text:p text:style-name="P208">34.2. pasibaigus akreditacijos suteikimo terminui;</text:p>
      <text:p text:style-name="P209">34.3. Komisijai nustačius, kad konsultavimo paslaugos teikiamos nekokybiškai ir priėmus sprendimą dėl akreditacijos nutraukimo.</text:p>
      <text:p text:style-name="P210">_________________</text:p>
      <text:p text:style-name="P211"/>
      <text:soft-page-break/>
      <text:p text:style-name="P212">Konsultavimo įstaigų ir konsultantų akreditavimo taisyklių</text:p>
      <text:p text:style-name="P213">1<text:s/>priedas</text:p>
      <text:p text:style-name="P214">(žemės ūkio ministro 2008 m. balandžio 15 d. įsakymo Nr. 3D-211 redakcija)</text:p>
      <text:p text:style-name="Normal"/>
      <text:p text:style-name="P215"><text:span text:style-name="T216">(Paraiškos formos pavyzdys)</text:span></text:p>
      <text:p text:style-name="Normal"/>
      <text:p text:style-name="P217">_<text:tab/></text:p>
      <text:p text:style-name="P218">_<text:tab/></text:p>
      <text:p text:style-name="P219">(konsultavimo įstaigos pavadinimas, adresas, tel./faks., el. p.)</text:p>
      <text:p text:style-name="P220"/>
      <text:p text:style-name="P221"><text:span text:style-name="T222">PARAIŠKA DĖL AKREDITAVIMO KONSULTAVIMO PASLAUGOMS PAGAL LIETUVOS KAIMO PLĖTROS 2007–2013 METŲ PROGRAMOS PRIEMONES GAUTI</text:span></text:p>
      <text:p text:style-name="P223"/>
      <text:p text:style-name="P224">__________<text:s/><text:span text:style-name="T225">Nr. _________</text:span></text:p>
      <text:p text:style-name="P226">(data)</text:p>
      <text:p text:style-name="P227">_______________________</text:p>
      <text:p text:style-name="P228">(sudarymo vieta)</text:p>
      <text:p text:style-name="P229"/>
      <text:p text:style-name="P230">Konsultavimo sritys, pagal kurias siekiama akreditacijos:</text:p>
      <text:p text:style-name="P231"/>
      <text:p text:style-name="P232">1. Konsultavim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 text:style-name="T233">2004 m. specialusis leidimas,<text:s/></text:span>3 skyrius, 40 tomas, p. 269), su paskutiniais pakeitimais, padarytais 2007 m. spalio 29 d. Komisijos reglamentu (EB) Nr. 1276/2007 (OL 2007 L 284, p. 11) 4 ir 5 straipsniuose bei III ir IV prieduose bei darbo saugos standartų, grindžiamų Bendrijos teisės aktais, įgyvendinimo klausimais<text:s/><text:tab/><text:s/><text:span text:style-name="T234"></text:span><text:span text:style-name="T235">[]</text:span>;</text:p>
      <text:p text:style-name="P236">2. Konsultavimas agrarinės aplinkosaugos ir ūkininkavimo saugomose teritorijose klausimais<text:s/><text:tab/><text:s/><text:span text:style-name="T237"></text:span><text:span text:style-name="T238">[]</text:span>;</text:p>
      <text:p text:style-name="P239">3. Konsultavimas ūkio veiklos buhalterinės apskaitos tvarkymo klausimais<text:s/><text:tab/><text:s/><text:span text:style-name="T240"></text:span><text:span text:style-name="T241">[]</text:span>;</text:p>
      <text:p text:style-name="P242">4. Konsultavimas miškininkystės klausimais<text:s/><text:tab/><text:s/><text:span text:style-name="T243"></text:span><text:span text:style-name="T244">[]</text:span>;</text:p>
      <text:p text:style-name="P245">5. Konsultavimas verslo planų rengimo ir projektų administravimo klausimais<text:s/><text:tab/><text:s/><text:span text:style-name="T246"></text:span><text:span text:style-name="T247">[]</text:span>;</text:p>
      <text:p text:style-name="P248">6. Konsultavimas<text:s/><text:span text:style-name="T249">LEADER<text:s/></text:span>metodo įgyvendinimo klausimais<text:s/><text:tab/><text:s/><text:span text:style-name="T250"></text:span><text:span text:style-name="T251">[]</text:span>.</text:p>
      <text:p text:style-name="P252">Prie paraiškos pridedami šie dokumentai:</text:p>
      <text:p text:style-name="P253">1. Juridinio asmens registracijos pažymėjimo kopija<text:span text:style-name="T254">1</text:span>.</text:p>
      <text:p text:style-name="P255">___________________</text:p>
      <text:p text:style-name="P256"><text:span text:style-name="T257">1</text:span><text:span text:style-name="T258"><text:s/>Individualią veiklą įregistravusiems konsultantams netaikoma.</text:span></text:p>
      <text:p text:style-name="P259"/>
      <text:p text:style-name="P260">2. Veiklos įstatų arba kito dokumento, kurį įstatams prilygina Lietuvos Respublikos civilinis kodeksas, kopija.</text:p>
      <text:p text:style-name="P261">3. Paskutinių metų veiklos audito (jeigu pagal galiojančius teisės aktus privaloma atlikti) išvados kopija.</text:p>
      <text:p text:style-name="P262">4. Informacija apie turimą konsultavimo paslaugų teikimo patirtį. Naujai įsisteigusios konsultavimo įstaigos pateikia veiklos 5 metų laikotarpiui programą.</text:p>
      <text:p text:style-name="P263">5. Informacija apie įvykdytus įsipareigojimus, susijusius su mokesčiais Lietuvos Respublikos valstybės biudžetui, savivaldybės biudžetui ar fondams, į kuriuos mokamus mokesčius administruoja Valstybinė mokesčių inspekcija, Valstybinio socialinio draudimo<text:s/><text:soft-page-break/>fondo biudžetui.</text:p>
      <text:p text:style-name="P264">6. Konsultavimo įstaigos konsultantų sąrašas (2 priedas).</text:p>
      <text:p text:style-name="P265">7. Konsultantų profesinės veiklos biografijos.</text:p>
      <text:p text:style-name="P266">8. Informacija apie turimus administracinius ir techninius išteklius, kurie bus naudojami konsultavimo veiklai.</text:p>
      <text:p text:style-name="P267"/>
      <text:p text:style-name="P268">(Vadovo pareigos)<text:tab/>(Parašas)<text:tab/>(Vardas, pavardė)</text:p>
      <text:p text:style-name="P269"/>
      <text:p text:style-name="P270">A.V.</text:p>
      <text:p text:style-name="P271">_________________</text:p>
      <text:p text:style-name="P272"/>
      <text:soft-page-break/>
      <text:p text:style-name="P273">Konsultavimo įstaigų ir konsultantų akreditavimo taisyklių</text:p>
      <text:p text:style-name="P274">2<text:s/>priedas</text:p>
      <text:p text:style-name="P275">(žemės ūkio ministro 2008 m. balandžio 15 d. įsakymo Nr. 3D-211 redakcija)</text:p>
      <text:p text:style-name="Normal"/>
      <text:p text:style-name="P276"><text:span text:style-name="T277">(Sąrašo formos pavyzdys)</text:span></text:p>
      <text:p text:style-name="Normal"/>
      <text:p text:style-name="P278">_<text:tab/></text:p>
      <text:p text:style-name="P279">_<text:tab/></text:p>
      <text:p text:style-name="P280">(konsultavimo įstaigos pavadinimas, adresas, tel./faks., el. p.)</text:p>
      <text:p text:style-name="P281"/>
      <text:p text:style-name="P282">KONSULTANTŲ SĄRAŠA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Konsultanto vardas, pavardė</text:p>
          </table:table-cell>
          <table:table-cell table:style-name="TableCell293">
            <text:p text:style-name="P294">Konsultavimo sritys, pagal kurias siekiama akreditacijos</text:p>
          </table:table-cell>
        </table:table-row>
        <table:table-row table:style-name="TableRow295">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cell table:style-name="TableCell315">
            <text:p text:style-name="P316"/>
          </table:table-cell>
          <table:table-cell table:style-name="TableCell317">
            <text:p text:style-name="P318"/>
          </table:table-cell>
        </table:table-row>
      </table:table>
      <text:p text:style-name="P319"/>
      <text:p text:style-name="P320">(Vadovo pareigos)<text:tab/>(Parašas)<text:tab/>(Vardas, pavardė)</text:p>
      <text:p text:style-name="P321"/>
      <text:p text:style-name="P322">A.V.</text:p>
      <text:p text:style-name="P323">_________________</text:p>
      <text:p text:style-name="P324"/>
      <text:soft-page-break/>
      <text:p text:style-name="P325">Konsultavimo įstaigų ir konsultantų akreditavimo taisyklių</text:p>
      <text:p text:style-name="P326">3<text:s/>priedas</text:p>
      <text:p text:style-name="P327">(žemės ūkio ministro 2008 m. balandžio 15 d. įsakymo Nr. 3D-211 redakcija)</text:p>
      <text:p text:style-name="Normal"/>
      <text:p text:style-name="P328"><text:span text:style-name="T329">(Ataskaitos formos pavyzdys)</text:span></text:p>
      <text:p text:style-name="Normal"/>
      <text:p text:style-name="P330">_<text:tab/></text:p>
      <text:p text:style-name="P331">_<text:tab/></text:p>
      <text:p text:style-name="P332">(konsultavimo įstaigos pavadinimas, adresas, tel./faks., el. p.)</text:p>
      <text:p text:style-name="P333"/>
      <text:p text:style-name="P334"><text:span text:style-name="T335">ATASKAITA APIE VYKDYTĄ KONSULTAVIMO VEIKLĄ</text:span></text:p>
      <text:p text:style-name="P336"/>
      <text:p text:style-name="P337">Laikotarpis: 200 _/ – 200_/</text:p>
      <text:p text:style-name="P338"/>
      <text:p text:style-name="P339">____________ Nr.<text:s/></text:p>
      <text:p text:style-name="P340">(data)</text:p>
      <text:p text:style-name="P341"/>
      <text:p text:style-name="P342">(sudarymo vie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Konsultavimo veiklos pavadinimas</text:p>
          </table:table-cell>
          <table:table-cell table:style-name="TableCell354">
            <text:p text:style-name="P355">Savivaldybė, konsultavimo paslaugų kiekis (valandos, parengti verslo planai, konsultuotų asmenų skaičius)</text:p>
          </table:table-cell>
          <table:table-cell table:style-name="TableCell356">
            <text:p text:style-name="P357">Pastabos</text:p>
          </table:table-cell>
        </table:table-row>
        <table:table-row table:style-name="TableRow358">
          <table:table-cell table:style-name="TableCell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Akredituotų konsultantų skaičius laikotarpio pradžioje: ___________</text:p>
      <text:p text:style-name="P384"/>
      <text:p text:style-name="P385">Akredituotų konsultantų skaičius laikotarpio pabaigoje: ___________</text:p>
      <text:p text:style-name="P386"/>
      <text:p text:style-name="P387">(Vadovo pareigos)<text:tab/>(Parašas)<text:tab/>(Vardas, pavardė)</text:p>
      <text:p text:style-name="P388"/>
      <text:p text:style-name="P389">A.V.</text:p>
      <text:p text:style-name="P390">_________________</text:p>
      <text:p text:style-name="P391"/>
      <text:soft-page-break/>
      <text:p text:style-name="P392">Konsultavimo įstaigų ir konsultantų akreditavimo taisyklių</text:p>
      <text:p text:style-name="P393">4<text:s/>priedas</text:p>
      <text:p text:style-name="P394">(žemės ūkio ministro 2008 m. balandžio 15 d. įsakymo Nr. 3D-211 redakcija)</text:p>
      <text:p text:style-name="P395"/>
      <text:p text:style-name="P396"><text:span text:style-name="T397">(Ataskaitos formos pavyzdys)</text:span></text:p>
      <text:p text:style-name="Normal"/>
      <text:p text:style-name="P398">_<text:tab/></text:p>
      <text:p text:style-name="P399">_<text:tab/></text:p>
      <text:p text:style-name="P400">(konsultavimo įstaigos pavadinimas, konsultanto vardas, pavardė, adresas, tel./faks., el. p.)</text:p>
      <text:p text:style-name="P401"/>
      <text:p text:style-name="P402"><text:span text:style-name="T403">ATASKAITA APIE KONSULTANTO VEIKLĄ PER AKREDITACIJOS GALIOJIMO LAIKOTARPĮ</text:span></text:p>
      <text:p text:style-name="P404"/>
      <text:p text:style-name="P405">____________ Nr.<text:s/></text:p>
      <text:p text:style-name="P406">(data)</text:p>
      <text:p text:style-name="P407"/>
      <text:p text:style-name="P408">(sudarymo viet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Konsultavimo veiklos pavadinimas</text:p>
          </table:table-cell>
          <table:table-cell table:style-name="TableCell420">
            <text:p text:style-name="P421">Savivaldybė, konsultavimo paslaugų kiekis (valandos, parengti verslo planai, konsultuotų asmenų skaičius)</text:p>
          </table:table-cell>
          <table:table-cell table:style-name="TableCell422">
            <text:p text:style-name="P423">Pastabos</text:p>
          </table:table-cell>
        </table:table-row>
        <table:table-row table:style-name="TableRow424">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Vadovo pareigos)<text:tab/>(Parašas)<text:tab/>(Vardas, pavardė)</text:p>
      <text:p text:style-name="P450"/>
      <text:p text:style-name="P451">A.V.</text:p>
      <text:p text:style-name="P452"/>
      <text:p text:style-name="P453">_________________</text:p>
      <text:p text:style-name="P454"/>
      <text:soft-page-break/>
      <text:p text:style-name="P455">Konsultavimo įstaigų ir konsultantų akreditavimo taisyklių</text:p>
      <text:p text:style-name="P456">5<text:s/>priedas</text:p>
      <text:p text:style-name="P457">(žemės ūkio ministro 2008 m. balandžio 15 d. įsakymo Nr. 3D-211 redakcija)</text:p>
      <text:p text:style-name="Normal"/>
      <text:p text:style-name="P458"><text:span text:style-name="T459">(Ataskaitos formos pavyzdys)</text:span></text:p>
      <text:p text:style-name="Normal"/>
      <text:p text:style-name="P460">_<text:tab/></text:p>
      <text:p text:style-name="P461">_<text:tab/></text:p>
      <text:p text:style-name="P462">(konsultavimo įstaigos pavadinimas, konsultanto vardas, pavardė, adresas, tel./faks., el. p.)</text:p>
      <text:p text:style-name="P463"/>
      <text:p text:style-name="P464"><text:span text:style-name="T465">ATASKAITA APIE KONSULTANTO KVALIFIKACIJOS KĖLIMĄ</text:span></text:p>
      <text:p text:style-name="P466"/>
      <text:p text:style-name="P467">____________ Nr.<text:s/></text:p>
      <text:p text:style-name="P468">(data)</text:p>
      <text:p text:style-name="P469"/>
      <text:p text:style-name="P470">(sudarymo vieta)</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Kvalifikacijos kėlimo priemonės pavadinimas</text:p>
          </table:table-cell>
          <table:table-cell table:style-name="TableCell483">
            <text:p text:style-name="P484">Kvalifikacijos kėlimo organizatorius, data, pažymėjimo numeris</text:p>
          </table:table-cell>
          <table:table-cell table:style-name="TableCell485">
            <text:p text:style-name="P486">Kvalifikacijos kėlimo trukmė</text:p>
          </table:table-cell>
          <table:table-cell table:style-name="TableCell487">
            <text:p text:style-name="P488">Pastabos</text:p>
          </table:table-cell>
        </table:table-row>
        <table:table-row table:style-name="TableRow489">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Vadovo pareigos)<text:tab/>(Parašas)<text:tab/>(Vardas, pavardė)</text:p>
      <text:p text:style-name="P520"/>
      <text:p text:style-name="P521">A.V.</text:p>
      <text:p text:style-name="P5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2:32:00Z</meta:creation-date>
    <dc:date>2016-06-15T12:32:00Z</dc:date>
    <meta:template xlink:href="Normal" xlink:type="simple"/>
    <meta:editing-cycles>2</meta:editing-cycles>
    <meta:editing-duration>PT0S</meta:editing-duration>
    <meta:document-statistic meta:page-count="13" meta:paragraph-count="226" meta:word-count="2999" meta:character-count="25088" meta:row-count="637" meta:non-whitespace-character-count="22315"/>
  </office:meta>
</office:document-meta>
</file>