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9 m. RUGSėJO 10 D. ĮSAKYMO Nr. 1R-287 „DĖL antstoliŲ VIEŠO KONKURSO KOMISIJOS SUDARYMO“ PAKEITIMO</text:p>
      <text:p text:style-name="P6"/>
      <text:p text:style-name="P7">2013 m. vasario 20 d. Nr. 1R-48</text:p>
      <text:p text:style-name="P8">Vilnius</text:p>
      <text:p text:style-name="P9"/>
      <text:p text:style-name="P10"/>
      <text:p text:style-name="P11"><text:span text:style-name="T12">P a k e i č i u Lietuvos Respublikos teisingumo ministro 2009 m. rugsėjo 10 d. įsakymą Nr. 1R-287 „Dėl Antstolių viešo konkurso komisijos sudarymo“ (Žin., 2009, Nr.<text:s/></text:span><text:a xlink:href="https://www.e-tar.lt/portal/lt/legalAct/TAR.3135A2D24CD6" office:target-frame-name="_blank" xlink:show="new"><text:span text:style-name="T13">110-4694</text:span></text:a><text:span text:style-name="T14">; 2011, Nr.<text:s/></text:span><text:a xlink:href="https://www.e-tar.lt/portal/lt/legalAct/TAR.E3FE17E14900" office:target-frame-name="_blank" xlink:show="new"><text:span text:style-name="T15">22-1067</text:span></text:a><text:span text:style-name="T16">; 2012, Nr.<text:s/></text:span><text:a xlink:href="https://www.e-tar.lt/portal/lt/legalAct/TAR.99C6E91E8366" office:target-frame-name="_blank" xlink:show="new"><text:span text:style-name="T17">116-5908</text:span></text:a><text:span text:style-name="T18">) ir įrašau 1 punkte į Antstolių viešo konkurso komisiją vietoj Tomo Vaitkevičiaus Saulių Stripeiką – teisingumo viceministrą (komisijos pirmininkas), vietoj Mykolo Majausko – Iriną Urbonavičiūtę, Ministro Pirmininko patarėją, ekonomistę.</text:span></text:p>
      <text:p text:style-name="P19"/>
      <text:p text:style-name="P20"/>
      <text:p text:style-name="P21"/>
      <text:p text:style-name="P22">Teisingumo ministras<text:tab/>Juozas Bernatoni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2:59:00Z</meta:creation-date>
    <dc:date>2016-11-21T12:5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966" meta:row-count="26" meta:non-whitespace-character-count="863"/>
  </office:meta>
</office:document-meta>
</file>