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TINIO KURO GERESNIO NAUDOJIMO</text:p>
      <text:p text:style-name="P15"/>
      <text:p text:style-name="P16">1993 m. kovo 31 d. Nr. 216</text:p>
      <text:p text:style-name="P17">Vilnius</text:p>
      <text:p text:style-name="Normal"/>
      <text:p text:style-name="P18"><text:span text:style-name="T19">Atsižvelgdama į vietinio kuro naudojimo svarbą stabilizuojant energetikos išteklių kainas ir sprendžiant šildymo problemas, Lietuvos Respublikos Vyriausybė<text:s/></text:span><text:span text:style-name="T20">nutari</text:span><text:span text:style-name="T21">a:</text:span></text:p>
      <text:p text:style-name="P22"><text:span text:style-name="T23">1</text:span><text:span text:style-name="T24">. Įpareigoti Pramonės ir prekybos ministeriją, Energetikos ministeriją bei Statybos ir urbanistikos ministeriją iki 1993 m. liepos 1 d. parengti pasiūlymus dėl vietinio kuro deginimo įrenginių (iki 1,5 MW galingumo) gamybos įdiegimo bei veikiančių vietinio kuro deginimo įrenginių modernizavimo Lietuvos Respublikos pramonės ir energetikos įmonėse.</text:span></text:p>
      <text:p text:style-name="P25"><text:span text:style-name="T26">2</text:span><text:span text:style-name="T27">. Pavesti Energetikos ministerijai kartu su Vilniaus, Kauno, Klaipėdos, Šiaulių bei Panevėžio miestų savivaldybėmis iki 1993 m. liepos 1 d. parengti pasiūlymus dėl vietinio kuro ir atliekų naudojimo šiems miestams iš dalies šildyti.</text:span></text:p>
      <text:p text:style-name="P28"><text:span text:style-name="T29">3</text:span><text:span text:style-name="T30">. Energetikos ministerija bei miestų (rajonų) savivaldybės, nustatydamos kuro rūšį ir išduodamos katilinių statybos ar jų rekonstravimo technines sąlygas, turi orientuotis į vietinio kuro naudojimą.</text:span></text:p>
      <text:p text:style-name="P31"><text:span text:style-name="T32">4</text:span><text:span text:style-name="T33">. Pavesti Pramonės ir prekybos ministerijai kartu su Geologijos tarnyba prie Statybos ir urbanistikos ministerijos papildyti Žemės gelmių įsisavinimo ir panaudojimo programą dalimi apie durpių kuro gamybą bei naudojimą ir iki 1993 m. rugsėjo 1 d. pateikti Lietuvos Respublikos Vyriausybei pasiūlymus dėl durpių kuro naudojimo.</text:span></text:p>
      <text:p text:style-name="P34"><text:span text:style-name="T35">5</text:span><text:span text:style-name="T36">. Miškų ūkio ministerija turi iki 1993 m. liepos 1 d. pateikti Lietuvos Respublikos Vyriausybei informaciją apie medienos kuro išteklius kiekviename rajone.</text:span></text:p>
      <text:p text:style-name="P37"><text:span text:style-name="T38">6</text:span><text:span text:style-name="T39">. Įpareigoti Pramonės ir prekybos ministeriją bei Miškų ūkio ministeriją, rengiant Lietuvos miškų ūkio ir medienos pramonės programą, atsižvelgti į šio nutarimo nuostatas.</text:span></text:p>
      <text:p text:style-name="P40"><text:span text:style-name="T41">7</text:span><text:span text:style-name="T42">. Papildyti Lietuvos Respublikos Vyriausybės 1991 m. gruodžio 10 d. nutarimo Nr. 541 „Dėl apyvartos mokesčio pakeitimo į bendrąjį akcizą“ (Žin., 1992, Nr.<text:s/></text:span><text:a xlink:href="https://www.e-tar.lt/portal/lt/legalAct/TAR.8F093E04224E" office:target-frame-name="_blank" xlink:show="new"><text:span text:style-name="T43">6-132</text:span></text:a><text:span text:style-name="T44">) 1 priedą šia pastraipa:</text:span></text:p>
      <text:p text:style-name="P45"><text:span text:style-name="T46">„Įrenginiai vietiniam kurui (medienai, durpėms, atliekoms) deginti“.</text:span></text:p>
      <text:p text:style-name="P47"><text:span text:style-name="T48">8</text:span><text:span text:style-name="T49">. Papildyti Lietuvos Respublikos Vyriausybės 1992 m. birželio 22 d. nutarimą Nr. 476 „Dėl mokesčių lengvatų Lietuvos Respublikos ūkio prioritetinių šakų įmonėms“ (Žin., 1992, Nr.<text:s/></text:span><text:a xlink:href="https://www.e-tar.lt/portal/lt/legalAct/TAR.EDC8AFCAD3D4" office:target-frame-name="_blank" xlink:show="new"><text:span text:style-name="T50">24-731</text:span></text:a><text:span text:style-name="T51">) šiuo 2.7 punktu:</text:span></text:p>
      <text:p text:style-name="P52"><text:span text:style-name="T53">„</text:span><text:span text:style-name="T54">2.7</text:span><text:span text:style-name="T55">. gaminančias įrenginius vietiniam kurui (medienai, durpėms, atliekoms) deginti bei gaminti, taip pat vietinį kurą“.</text:span></text:p>
      <text:p text:style-name="P56"><text:span text:style-name="T57">9</text:span><text:span text:style-name="T58">. Atleisti įmones, kurių kuro balanse sunaudotas vietinis kuras sudaro daugiau kaip 25 procentus, nuo palūkanų už naudojimąsi valstybiniu kapitalu mokėjimo į biudžetą, padidinant šių palūkanų suma valstybinį kapitalą.</text:span></text:p>
      <text:p text:style-name="P59"/>
      <text:p text:style-name="Normal"/>
      <text:p text:style-name="Normal"/>
      <text:p text:style-name="P60">MINISTRAS PIRMININKAS<text:tab/>BRONISLOVAS LUBYS</text:p>
      <text:p text:style-name="P61"/>
      <text:p text:style-name="P62"/>
      <text:p text:style-name="P63"/>
      <text:p text:style-name="P64">MIŠKŲ ŪKIO MINISTRAS<text:tab/>RIMANTAS KLIM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0T13:58:00Z</meta:creation-date>
    <dc:date>2019-01-10T13:58:00Z</dc:date>
    <meta:template xlink:href="Normal.dotm" xlink:type="simple"/>
    <meta:editing-cycles>2</meta:editing-cycles>
    <meta:editing-duration>PT0S</meta:editing-duration>
    <meta:document-statistic meta:page-count="1" meta:paragraph-count="22" meta:word-count="359" meta:character-count="2820" meta:row-count="91" meta:non-whitespace-character-count="2483"/>
  </office:meta>
</office:document-meta>
</file>