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T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Į S A K Y M A S</text:p>
      <text:p text:style-name="P14">DĖL DELSPINIGIŲ UŽ NE LAIKU SUMOKĖTŲ MOKESČIŲ IR SU JAIS SUSIJUSIŲ SUMŲ DYDŽIO APSKAIČIAVIMO TAISYKLIŲ PATVIRTINIMO</text:p>
      <text:p text:style-name="P15"/>
      <text:p text:style-name="P16">2004 m. gegužės 14 d. Nr. 1K-188</text:p>
      <text:p text:style-name="P17">Vilnius</text:p>
      <text:p text:style-name="P18"/>
      <text:p text:style-name="P19"><text:span text:style-name="T20">Vadovaudamasis Lietuvos Respublikos mokesčių administravimo įstatymo (Žin., 2004, Nr.<text:s/></text:span><text:a xlink:href="https://www.e-tar.lt/portal/lt/legalAct/TAR.3EB34933E485" office:target-frame-name="_blank" xlink:show="new"><text:span text:style-name="T21">63-2243</text:span></text:a><text:span text:style-name="T22">) 99 straipsniu,</text:span></text:p>
      <text:p text:style-name="P23"><text:span text:style-name="T24">1</text:span><text:span text:style-name="T25">.<text:s/></text:span><text:span text:style-name="T26">Tvirtinu</text:span><text:span text:style-name="T27"><text:s/>Delspinigių už ne laiku sumokėtų mokesčių ir su jais susijusių sumų dydžio apskaičiavimo taisykle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finansų ministro 1996 m. birželio 26 d. įsakymą Nr. 58 (Žin., 1996, Nr.<text:s/></text:span><text:a xlink:href="https://www.e-tar.lt/portal/lt/legalAct/TAR.DE370DD0626F" office:target-frame-name="_blank" xlink:show="new"><text:span text:style-name="T36">61-1460</text:span></text:a><text:span text:style-name="T37">);</text:span></text:p>
      <text:p text:style-name="P38"><text:span text:style-name="T39">2.2</text:span><text:span text:style-name="T40">. Lietuvos Respublikos finansų ministro 1996 m. lapkričio 15 d. įsakymą Nr. 110 „Dėl finansų ministro 1996 m. birželio 25 d. įsakymu Nr. 58 patvirtintos Delspinigių už ne laiku sumokėtus arba pervestus mokesčius ir baudas skaičiavimo ir mokėjimo tvarkos pakeitimo bei papildymo“ (Žin., 1996, Nr.<text:s/></text:span><text:a xlink:href="https://www.e-tar.lt/portal/lt/legalAct/TAR.E507D8310AF4" office:target-frame-name="_blank" xlink:show="new"><text:span text:style-name="T41">115-2686</text:span></text:a><text:span text:style-name="T42">);</text:span></text:p>
      <text:p text:style-name="P43"><text:span text:style-name="T44">2.3</text:span><text:span text:style-name="T45">. Lietuvos Respublikos finansų ministro 1997 m. gegužės 23 d. įsakymą Nr. 79 „Dėl finansų ministro 1996 m. birželio 24 d. įsakymo Nr. 58 papildymo bei šiuo įsakymu patvirtintos Delspinigių už ne laiku sumokėtus arba pervestus mokesčius ir baudas skaičiavimo ir mokėjimo tvarkos papildymo“ (Žin., 1997, Nr.<text:s/></text:span><text:a xlink:href="https://www.e-tar.lt/portal/lt/legalAct/TAR.0060CC814D86" office:target-frame-name="_blank" xlink:show="new"><text:span text:style-name="T46">59-1386</text:span></text:a><text:span text:style-name="T47">).</text:span></text:p>
      <text:p text:style-name="P48"/>
      <text:p text:style-name="P49"/>
      <text:p text:style-name="P50"/>
      <text:p text:style-name="P51"><text:span text:style-name="T52">FINANSŲ MINISTRAS</text:span><text:span text:style-name="T53"><text:tab/>ALGIRDAS BUTKEVIČIUS</text:span></text:p>
      <text:soft-page-break/>
      <text:p text:style-name="P54">PATVIRTINTA</text:p>
      <text:p text:style-name="P62">Lietuvos Respublikos finansų ministro<text:s/></text:p>
      <text:p text:style-name="P63">2004 m. gegužės 14 d. įsakymu Nr. 1K-188</text:p>
      <text:p text:style-name="P64"/>
      <text:p text:style-name="P65"><text:span text:style-name="T66">DELSPINIGIŲ UŽ NE LAIKU SUMOKĖTŲ MOKESČIŲ IR SU JAIS SUSIJUSIŲ SUMŲ DYDŽIO APSKAIČIAVIMO TAISYKLĖS</text:span></text:p>
      <text:p text:style-name="P67"/>
      <text:p text:style-name="P68"><text:span text:style-name="T69">1</text:span><text:span text:style-name="T70">. Šiose taisyklėse nustatyta, kokia tvarka apskaičiuojamas delspinigių už ne laiku sumokėtus Lietuvos Respublikos mokesčių administravimo įstatyme (Žin., 2004, Nr.<text:s/></text:span><text:a xlink:href="https://www.e-tar.lt/portal/lt/legalAct/TAR.3EB34933E485" office:target-frame-name="_blank" xlink:show="new"><text:span text:style-name="T71">63-2243</text:span></text:a><text:span text:style-name="T72">) išvardytus mokesčius ir su jais susijusias sumas dydis.</text:span></text:p>
      <text:p text:style-name="P73"><text:span text:style-name="T74">2</text:span><text:span text:style-name="T75">. Delspinigių dydis apskaičiuojamas: vidutinė praėjusio kalendorinio ketvirčio aukciono būdu išleistų litais Lietuvos Respublikos valstybės iždo vekselių metinė palūkanų norma didinama 10 procentinių punktų. Delspinigių dydis už kiekvieną pavėluotą dieną skaičiuojamas dalijant gautąją palūkanų normą iš 365 ir gautą sumą apvalinant iki dviejų skaičių po kablelio.</text:span></text:p>
      <text:p text:style-name="P76"><text:span text:style-name="T77">3</text:span><text:span text:style-name="T78">. Delspinigių dydis apskaičiuojamas ketvirčiui. Kitam ketvirčiui taikomą delspinigių dydį skelbia finansų ministras „Valstybės žiniose“ iki einamojo ketvirčio trečiojo mėnesio pabaigos. Jeigu nepaskelbiamas kitas delspinigių dydis, taikomas paskutinis finansų ministro paskelbtas delspinigių dydis.</text:span></text:p>
      <text:p text:style-name="P79"><text:span text:style-name="T80">4</text:span><text:span text:style-name="T81">. Delspinigių dydis už konkrečią mokesčio ar su juo susijusių sumų nesumokėjimo arba nepervedimo dieną apskaičiuojamas pagal tą dieną galiojusį paskelbtą delspinigių dydį.</text:span></text:p>
      <text:p text:style-name="P82"><text:span text:style-name="T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3T06:09:00Z</meta:creation-date>
    <dc:date>2023-01-23T06:09:00Z</dc:date>
    <meta:template xlink:href="Normal.dotm" xlink:type="simple"/>
    <meta:editing-cycles>2</meta:editing-cycles>
    <meta:editing-duration>PT0S</meta:editing-duration>
    <meta:document-statistic meta:page-count="3" meta:paragraph-count="39" meta:word-count="377" meta:character-count="2977" meta:row-count="109" meta:non-whitespace-character-count="2639"/>
  </office:meta>
</office:document-meta>
</file>