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tab-stops>
          <style:tab-stop style:type="left" style:position="0.3736in"/>
        </style:tab-stops>
      </style:paragraph-properties>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P27" style:parent-style-name="Normal" style:family="paragraph">
      <style:paragraph-properties fo:widows="0" fo:orphans="0" fo:text-align="justify" fo:text-indent="0.4923in" fo:background-color="#FFFFFF">
        <style:tab-stops>
          <style:tab-stop style:type="left" style:position="0.3736in"/>
        </style:tab-stops>
      </style:paragraph-properties>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tab-stops>
          <style:tab-stop style:type="left" style:position="0.3736in"/>
        </style:tab-stops>
      </style:paragraph-properties>
    </style:style>
    <style:style style:name="T32" style:parent-style-name="DefaultParagraphFont" style:family="text">
      <style:text-properties fo:font-style="italic" style:font-style-asian="italic" style:font-style-complex="italic"/>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text-align="center"/>
    </style:style>
    <style:style style:name="P42" style:parent-style-name="Normal" style:family="paragraph">
      <style:paragraph-properties fo:text-align="center"/>
    </style:style>
  </office:automatic-styles>
  <office:body>
    <office:text text:use-soft-page-breaks="true">
      <text:p text:style-name="P1"><text:span text:style-name="T12"/><text:span text:style-name="T13">LIETUVOS RESPUBLIKOS KONSTITUCINIO TEISMO PIRMININKO</text:span></text:p>
      <text:p text:style-name="P14"/>
      <text:p text:style-name="P15">P O T V A R K I S</text:p>
      <text:p text:style-name="P16">DĖL LIETUVOS RESPUBLIKOS PREZIDENTO PRAŠYMO PRIĖMIMO</text:p>
      <text:p text:style-name="P17"/>
      <text:p text:style-name="P18">2007 m. gruodžio 21 d. Nr. 2B-111</text:p>
      <text:p text:style-name="P19">Vilnius</text:p>
      <text:p text:style-name="P20"/>
      <text:p text:style-name="P21">Vadovaujantis Lietuvos Respublikos Konstitucinio Teismo įstatymo 13, 24, 61, 84 straipsniais,<text:s/></text:p>
      <text:p text:style-name="P22"><text:span text:style-name="T23">priimamas</text:span><text:s/>Lietuvos Respublikos Prezidento 2007 m. gruodžio 13 d. dekrete Nr. 1K-1201 „Dėl kreipimosi į Lietuvos Respublikos Konstitucinį Teismą išaiškinti Lietuvos Respublikos Konstitucinio Teismo 2007 m. gegužės 5 d. nutarimo „Dėl Lietuvos Respublikos Vyriausybės 2001 m. liepos 11 d. nutarimo Nr. 899 „Dėl Minimalių kvalifikacinių valstybinių mokslo ir studijų institucijų mokslo darbuotojų, kitų tyrėjų ir dėstytojų pareigybių reikalavimų aprašo, Konkursų valstybinių mokslo ir studijų institucijų mokslo darbuotojų, kitų tyrėjų ir dėstytojų pareigas eiti organizavimo, mokslo darbuotojų, kitų tyrėjų ir dėstytojų atestavimo tvarkos aprašo ir Pedagoginių vardų suteikimo universitetuose tvarkos aprašo patvirtinimo“ (2005 m. rugpjūčio 18 d. redakcija) 2.3.1 punkto, šiuo Lietuvos Respublikos Vyriausybės nutarimu (2005 m. rugpjūčio 18 d. redakcija) patvirtinto Minimalių kvalifikacinių valstybinių mokslo ir studijų institucijų mokslo darbuotojų, kitų tyrėjų ir dėstytojų, dirbančių humanitarinių ir socialinių mokslų srityse, pareigybių reikalavimų aprašo (2005 m. rugpjūčio 18 d. redakcija) 2.2, 2.5, 3.1.2, 3.1.3, 3.1.4 punktų ir Lietuvos Respublikos Vyriausybės 2003 m. liepos 18 d. nutarimu Nr. 962 „Dėl Habilitacijos tvarkos patvirtinimo“ patvirtintos Habilitacijos tvarkos 3.1 punkto atitikties Lietuvos Respublikos Konstitucijai“ nuostatas“ išdėstytas prašymas (Nr. 1B-41) išaiškinti:</text:p>
      <text:p text:style-name="P24">1) ar Lietuvos Respublikos Konstitucinio Teismo 2007 m. gegužės 5 d. nutarimo motyvuojamosios dalies III skyriaus 17 punkto nuostatos „reikalavimai būti paskelbus tam tikrą kiekį mokslo darbų leidiniuose, kurie yra referuojami tarptautinėse duomenų bazėse, negali būti suabsoliutinami. Mokslo darbų reikšmingumas turi būti vertinamas visų pirma pagal jų naujumą, originalumą, fundamentalumą, įtaką naujų mokslinių tyrimų sričių ir (arba) krypčių formavimui ir pan., o ne vien pagal tai, ar jie yra paskelbti tokiuose mokslo leidiniuose, kurie yra referuojami įvairiose tarptautinėse duomenų bazėse. &lt;...<text:s/>&gt; Vadinasi, jeigu teisės aktuose yra nustatoma, kad atitinkamas pareigas valstybinėse aukštosiose mokyklose, valstybinių universitetų mokslo institutuose, valstybės mokslo institutuose ir valstybės mokslo įstaigose gali eiti tie mokslininkai, kurie yra paskelbę mokslo darbų tokiuose leidiniuose, kurie yra referuojami tarptautinėse duomenų bazėse, toks reikalavimas negali būti suabsoliutinamas, teisės aktuose kartu turi būti nustatyta ir alternatyva – kiti su mokslo darbų reikšmingumu susiję reikalavimai, kuriuos įvykdę mokslininkai galėtų eiti atitinkamas pareigas“ reiškia, kad:</text:p>
      <text:p text:style-name="P25">– vertinant mokslininko mokslo darbų reikšmingumą turi būti ne tik atsižvelgiama į formalius kriterijus, atitinkančius mokslo darbus, bet ir vertinama visa jo mokslinė veikla;</text:p>
      <text:p text:style-name="P26">– Lietuvos Respublikos Vyriausybė gali nustatyti tik formalius kriterijus mokslo darbams vertinti ir nepalikti teisės aukštosioms mokykloms nustatyti ir kitų kriterijų, kurie padėtų įvertinti visų asmens mokslo darbų reikšmingumą ir kokybę;</text:p>
      <text:p text:style-name="P27">2) ar Lietuvos Respublikos Konstitucinio Teismo 2007 m. gegužės 5 d. nutarimo motyvuojamosios dalies III skyriaus 20 punkto nuostata „Kai yra sprendžiama, kokius reikalavimus turi atitikti mokslininkas, kad būtų galima konstatuoti, jog jo kvalifikacija yra tokia, kad jis<text:s/>gali pretenduoti į atitinkamas pareigas valstybinėse aukštosiose mokyklose, valstybinių universitetų mokslo institutuose, valstybės mokslo institutuose ir valstybės mokslo įstaigose, turi būti atidžiai įsiklausoma į valstybinių ir kitų autoritetingų mokslo<text:s/>institucijų, vienijančių įvairių mokslo sričių ir krypčių mokslininkus, nuomonę“ ir IV skyriaus 6 punkto nuostatos „Kuriant mokslo darbų<text:s/><text:soft-page-break/>ekspertinio vertinimo sistemą turi būti atidžiai įsiklausoma į mokslo ir akademinės bendruomenės nuomonę; Konstitucija<text:s/>nedraudžia ir tokio teisinio reguliavimo, kad būtent mokslo ir akademinei bendruomenei tikrai atstovaujanti, iš autoritetingų mokslininkų susidedanti institucija (ar institucijos) turėtų įgaliojimus pati nustatyti mokslo darbų ekspertinio vertinimo sistemas, įtvirtinti pagrindinius mokslo darbų vertinimo kriterijus, reguliuoti kitus su tuo susijusius svarbiausius santykius. Su Konstitucija nebūtų nesuderinamas ir toks teisinis reguliavimas, ypač atsižvelgiant į Konstitucijoje įtvirtintą aukštųjų mokyklų autonomijos principą, kad mokslininko kvalifikacijos vertinimo konkrečius kriterijus, atsižvelgdamos į minėtos mokslo ir akademinei bendruomenei tikrai atstovaujančios, iš autoritetingų mokslininkų susidedančios institucijos (ar institucijų) nustatytus bendrus pagrindinius reikalavimus, galėtų nusistatyti pačios aukštosios mokyklos“ reiškia, kad:</text:p>
      <text:p text:style-name="P28">– Lietuvos Respublikos Vyriausybės diskrecija nustatyti kriterijus, kuriais vadovaujantis yra vertinamas mokslo darbų reikšmingumas, yra ribota;</text:p>
      <text:p text:style-name="P29">– ne tik Lietuvos Respublikos Vyriausybė gali nustatyti minėtus kriterijus, bet ir aukštosios mokyklos;</text:p>
      <text:p text:style-name="P30">taip pat išaiškinti, koks šiuo požiūriu yra Lietuvos Respublikos Vyriausybės ir aukštųjų mokyklų diskrecijų santykis;</text:p>
      <text:p text:style-name="P31">3) ar Lietuvos Respublikos Konstitucinio Teismo 2007 m. gegužės 5 d. nutarimo motyvuojamosios dalies IV skyriaus 6 punkto nuostatos „Reikalavimų, kuriuos turi būti įvykdęs mokslininkas, kad galėtų pretenduoti į atitinkamas pareigas valstybinėse aukštosiose mokyklose, valstybinių universitetų mokslo institutuose, valstybės mokslo institutuose ir valstybės mokslo įstaigose, sistema turi būti tokia, kad apie mokslininko kvalifikaciją ir jo mokslinio darbo vertę, reikšmingumą būtų galima spręsti ne vien pagal jo paskelbtų mokslo darbų kiekį, taip pat ne vien pagal tai, per kokį laikotarpį šie mokslo darbai (mokslo straipsniai) yra paskelbti ir kokiuose mokslo leidiniuose (referuojamuose tarptautinėse duomenų bazėse ar tokiuose, kurie nėra jose referuojami) jie yra paskelbti, bet visų pirma pagal mokslininko paskelbtų mokslo darbų vertę, reikšmingumą,<text:s/><text:span text:style-name="T32">inter alia<text:s/></text:span>pagal jų naujumą, originalumą, fundamentalumą, įtaką naujoms mokslinių tyrimų sritims susiformuoti ir pan. Minėta, jog vien tai, kad mokslo darbai nėra paskelbti leidiniuose, kurie yra referuojami tarptautinėse duomenų bazėse, savaime nereiškia, kad tokie mokslo darbai yra nereikšmingi. Mokslo darbų vertei, reikšmingumui, kokybei įvertinti nepakanka, kad jie atitiktų vien kokius nors nustatytus formalius sklaidos, taip pat ir tarptautinės, reikalavimus, –<text:s/>tam visų pirma būtinas itin kvalifikuotas ir nešališkas mokslo darbų, taip pat ir tų, kurie yra paskelbti leidiniuose, referuojamuose tarptautinėse duomenų bazėse, ekspertinis vertinimas“ reiškia, kad Lietuvos Respublikos Vyriausybė, užtikrindama konstitucinių mokslo ir mokslinių tyrimų laisvės, aukštųjų mokyklų autonomijos ir teisinės valstybės principų įgyvendinimą, turi pareigą įtvirtinti kvalifikuoto ir nešališko mokslo darbų, įskaitant ir tuos, kurie yra paskelbti leidiniuose, referuojamuose tarptautinėse duomenų bazėse, ekspertinio vertinimo sistemą,</text:p>
      <text:p text:style-name="P33">ir medžiaga<text:s/><text:span text:style-name="T34">pradedama rengti</text:span><text:s/>Konstitucinio Teismo posėdžiui.</text:p>
      <text:p text:style-name="P35">Šis potvarkis įsigalioja jo pasirašymo dieną.</text:p>
      <text:p text:style-name="P36"/>
      <text:p text:style-name="P37"/>
      <text:p text:style-name="P38"><text:span text:style-name="T39">KONSTITUCINIO TEISMO PIRMININKAS</text:span><text:span text:style-name="T40"><text:tab/>EGIDIJUS KŪRIS</text:span></text:p>
      <text:p text:style-name="P41">______________</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 PIRMININKO</dc:title>
    <meta:initial-creator>Rima</meta:initial-creator>
    <dc:creator>Adlib User</dc:creator>
    <meta:creation-date>2015-09-09T19:43:00Z</meta:creation-date>
    <dc:date>2015-09-09T19:43:00Z</dc:date>
    <meta:template xlink:href="Normal" xlink:type="simple"/>
    <meta:editing-cycles>2</meta:editing-cycles>
    <meta:editing-duration>PT0S</meta:editing-duration>
    <meta:document-statistic meta:page-count="2" meta:paragraph-count="21" meta:word-count="915" meta:character-count="7343" meta:row-count="109" meta:non-whitespace-character-count="6449"/>
  </office:meta>
</office:document-meta>
</file>