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in">
        <style:tab-stops/>
      </style:paragraph-properties>
      <style:text-properties fo:color="#000000"/>
    </style:style>
    <style:style style:name="P83" style:parent-style-name="Normal" style:family="paragraph">
      <style:paragraph-properties fo:text-indent="3.54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margin-left="3.543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center" style:position="1.8604in"/>
        </style:tab-stops>
      </style:paragraph-properties>
      <style:text-properties fo:color="#000000" fo:font-size="10pt" style:font-size-asian="10pt"/>
    </style:style>
    <style:style style:name="P98" style:parent-style-name="Normal" style:family="paragraph">
      <style:text-properties fo:color="#000000"/>
    </style:style>
    <style:style style:name="P99"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ab-stops>
          <style:tab-stop style:type="right" style:position="0.5541in"/>
          <style:tab-stop style:type="right" style:position="1.702in"/>
        </style:tab-stops>
      </style:paragraph-properties>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style>
    <style:style style:name="P1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style>
    <style:style style:name="T115" style:parent-style-name="DefaultParagraphFont" style:family="text">
      <style:text-properties fo:color="#000000" fo:font-size="10pt" style:font-size-asian="10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center" style:position="1.1875in"/>
          <style:tab-stop style:type="center" style:position="4.275in"/>
          <style:tab-stop style:type="right" style:position="6.693in"/>
        </style:tab-stops>
      </style:paragraph-properties>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position="6.69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fo:font-size="10pt" style:font-size-asian="10pt"/>
    </style:style>
    <style:style style:name="P1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solid" style:leader-text="_" style:position="3.0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right" style:position="2.5729in"/>
          <style:tab-stop style:type="right" style:leader-style="solid" style:leader-text="_" style:position="4.275in"/>
          <style:tab-stop style:type="right" style:position="5.027in"/>
          <style:tab-stop style:type="right" style:leader-style="solid" style:leader-text="_" style:position="6.3333in"/>
        </style:tab-stops>
      </style:paragraph-properties>
      <style:text-properties fo:color="#000000"/>
    </style:style>
    <style:style style:name="P176" style:parent-style-name="Normal" style:family="paragraph">
      <style:paragraph-properties fo:text-align="justify">
        <style:tab-stops>
          <style:tab-stop style:type="center" style:position="3.4041in"/>
          <style:tab-stop style:type="center" style:position="5.6604in"/>
        </style:tab-stops>
      </style:paragraph-properties>
      <style:text-properties fo:color="#000000" fo:font-size="10pt" style:font-size-asian="10pt"/>
    </style:style>
    <style:style style:name="P177" style:parent-style-name="Normal" style:family="paragraph">
      <style:paragraph-properties fo:text-align="justify" fo:text-indent="0.4923in">
        <style:tab-stops>
          <style:tab-stop style:type="center" style:position="2.2166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31 D. NUTARIMO NR. 1503 „DĖL VALSTYBĖS IR SAVIVALDYBIŲ TURTO PRIVATIZAVIMO VIEŠO AUKCIONO BŪDU NUOSTATŲ PATVIRTINIMO“ PAKEITIMO</text:p>
      <text:p text:style-name="P15"/>
      <text:p text:style-name="P16">2005 m. rugsėjo 13 d. Nr. 10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5">3-55</text:span></text:a><text:span text:style-name="T26">, Nr.<text:s/></text:span><text:a xlink:href="https://www.e-tar.lt/portal/lt/legalAct/TAR.3050DC46532F" office:target-frame-name="_blank" xlink:show="new"><text:span text:style-name="T27">83-2334</text:span></text:a><text:span text:style-name="T28">; 1999, Nr.<text:s/></text:span><text:a xlink:href="https://www.e-tar.lt/portal/lt/legalAct/TAR.0B25E4A3D3A5" office:target-frame-name="_blank" xlink:show="new"><text:span text:style-name="T29">104-2999</text:span></text:a><text:span text:style-name="T30">; 2000, Nr.<text:s/></text:span><text:a xlink:href="https://www.e-tar.lt/portal/lt/legalAct/TAR.3926968CCFA3" office:target-frame-name="_blank" xlink:show="new"><text:span text:style-name="T31">85-2600</text:span></text:a><text:span text:style-name="T32">; 2002, Nr.<text:s/></text:span><text:a xlink:href="https://www.e-tar.lt/portal/lt/legalAct/TAR.2C23D85E0F1B" office:target-frame-name="_blank" xlink:show="new"><text:span text:style-name="T33">119-5351</text:span></text:a><text:span text:style-name="T34">; 2004, Nr.<text:s/></text:span><text:a xlink:href="https://www.e-tar.lt/portal/lt/legalAct/TAR.CFB23F85E97E" office:target-frame-name="_blank" xlink:show="new"><text:span text:style-name="T35">21-635</text:span></text:a><text:span text:style-name="T36">, Nr.<text:s/></text:span><text:a xlink:href="https://www.e-tar.lt/portal/lt/legalAct/TAR.8A064672C9D7" office:target-frame-name="_blank" xlink:show="new"><text:span text:style-name="T37">174-6448</text:span></text:a><text:span text:style-name="T38">):</text:span></text:p>
      <text:p text:style-name="P39"><text:span text:style-name="T40">1</text:span><text:span text:style-name="T41">. Papildyti 9.1 punkto pirmąjį sakinį žodžiais „privatizavimo objekto valdytojo nustatytas galutinio atsiskaitymo už privatizuojamą ilgalaikį materialųjį turtą terminas, kuris negali būti ilgesnis kaip 2 metai“.</text:span></text:p>
      <text:p text:style-name="P42"><text:span text:style-name="T43">2</text:span><text:span text:style-name="T44">. Išdėstyti 11.4 punktą taip:</text:span></text:p>
      <text:p text:style-name="P45"><text:span text:style-name="T46">„</text:span><text:span text:style-name="T47">11.4</text:span><text:span text:style-name="T48">. kai potencialus pirkėjas yra juridinis asmuo – įmonės registravimo pažymėjimo ir įstatų (jeigu juos privalo turėti) nuorašus (užsienio potencialūs pirkėjai pateikia nustatytąja tvarka legalizuotus registravimo pažymėjimą ir įstatus ar kitus juos atitinkančius steigimo dokumentus), juridinio asmens vadovo pasirašytą pažymą apie juridinio asmens dalyvius, turinčius ne mažiau kaip 1/10 balsų dalyvių susirinkime (nurodomas dalyvio – fizinio asmens vardas, pavardė ir gyvenamoji vieta arba dalyvio – juridinio asmens pavadinimas, kodas, buveinė, dalyvio turimų balsų skaičius ir dalis procentais dalyvių susirinkime), arba pažymą, kad tokių dalyvių nėra, taip pat atitinkamo juridinio asmens organo sprendimą įsigyti privatizavimo objektą. Jeigu privatizavimo objekto pradinė pardavimo kaina yra 500 tūkst. litų arba didesnė, potencialus pirkėjas, jeigu jis yra juridinis asmuo, papildomai turi pateikti audito įmonės patikrintą (jeigu pagal juridinio asmens registravimo šalies teisės aktus įmonei auditas privalomas) paskutinių finansinių metų potencialaus pirkėjo metinę finansinę atskaitomybę ir auditoriaus išvadą, pažymą apie vienasmenį valdymo organą ir kolegialaus valdymo organo, jeigu kolegialus valdymo organas sudaromas, narius (nurodomas vardas, pavardė ir gyvenamoji vieta);“.</text:span></text:p>
      <text:p text:style-name="P49"><text:span text:style-name="T50">3</text:span><text:span text:style-name="T51">. Išdėstyti 11.5 punktą taip:</text:span></text:p>
      <text:p text:style-name="P52"><text:span text:style-name="T53">„</text:span><text:span text:style-name="T54">11.5</text:span><text:span text:style-name="T55">. sandorio dėl ketinimo įsigyti privatizavimo objektą bendrosios nuosavybės teise arba jungtinės veiklos sutarties nuorašas, jeigu potencialus pirkėjas yra asmenų grupė;“.</text:span></text:p>
      <text:p text:style-name="P56"><text:span text:style-name="T57">4</text:span><text:span text:style-name="T58">. Įrašyti 26.4 punkte vietoj žodžių „2 metų“ žodžius „Informaciniame privatizavimo biuletenyje nustatytas“.</text:span></text:p>
      <text:p text:style-name="P59"><text:span text:style-name="T60">5</text:span><text:span text:style-name="T61">. Įrašyti 49 punkte vietoj žodžių „viešame aukcione parduodamas ilgalaikis materialusis turtas, mokėjimo“ žodžius „pirkimo-pardavimo sutartyje nustatyta, kad“ ir vietoj žodžių „privatizavimo objektą gali būti atidėtas, bet ne ilgiau kaip 2 metams nuo privatizavimo objekto pirkimo-pardavimo sutarties pasirašymo. Šiuo atveju“ žodžius „privatizuotą ilgalaikį materialųjį turtą atsiskaitoma vėliau negu per 5 darbo dienas nuo šios sutarties pasirašymo“.</text:span></text:p>
      <text:p text:style-name="P62"><text:span text:style-name="T63">6</text:span><text:span text:style-name="T64">. Išdėstyti 1 priedą nauja redakcija (pridedama).</text:span></text:p>
      <text:p text:style-name="P65"/>
      <text:p text:style-name="P66"/>
      <text:p text:style-name="P67"><text:span text:style-name="T68">MINISTRAS PIRMININKAS</text:span><text:span text:style-name="T69"><text:tab/>ALGIRDAS BRAZAUSKAS</text:span></text:p>
      <text:p text:style-name="P70"/>
      <text:p text:style-name="P71"/>
      <text:p text:style-name="P72"><text:span text:style-name="T73">ŪKIO MINISTRAS</text:span><text:span text:style-name="T74"><text:tab/>KĘSTUTIS DAUKŠYS</text:span></text:p>
      <text:soft-page-break/>
      <text:p text:style-name="P75">Valstybės ir savivaldybių turto privatizavimo viešo aukciono būdu nuostatų</text:p>
      <text:p text:style-name="P83"><text:span text:style-name="T84">1</text:span><text:span text:style-name="T85"><text:s/>priedas</text:span></text:p>
      <text:p text:style-name="P86">(Lietuvos Respublikos Vyriausybės<text:s/></text:p>
      <text:p text:style-name="P87">2005 m. rugsėjo 13 d. nutarimo Nr. 1007 redakcija)</text:p>
      <text:p text:style-name="P88"/>
      <text:p text:style-name="P89">__________________________________________</text:p>
      <text:p text:style-name="P90">(potencialaus pirkėjo vardas, pavardė, asmens kodas,</text:p>
      <text:p text:style-name="P91">__________________________________________</text:p>
      <text:p text:style-name="P92">gyvenamoji vieta arba juridinio asmens</text:p>
      <text:p text:style-name="P93">__________________________________________</text:p>
      <text:p text:style-name="P94">pavadinimas, kodas Juridinių asmenų registre, buveinė)</text:p>
      <text:p text:style-name="P95"/>
      <text:p text:style-name="P96">_________________________________________<text:s/></text:p>
      <text:p text:style-name="P97"><text:tab/><text:s/>(adresatas – Valstybės turto fondas ar savivaldybės</text:p>
      <text:p text:style-name="P98">_________________________________________<text:s/></text:p>
      <text:p text:style-name="P99"><text:tab/>institucijos, privatizuojančios savivaldybės turtą, pavadinimas)</text:p>
      <text:p text:style-name="P100"/>
      <text:p text:style-name="P101"><text:span text:style-name="T102">PARAIŠKA</text:span></text:p>
      <text:p text:style-name="P103"><text:span text:style-name="T104">DALYVAUTI PRIVATIZAVIMO VIEŠAME AUKCIONE</text:span></text:p>
      <text:p text:style-name="P105">20<text:tab/><text:s/>m.<text:s/><text:tab/>d.</text:p>
      <text:p text:style-name="P106"/>
      <text:p text:style-name="P107"><text:tab/></text:p>
      <text:p text:style-name="P108"><text:span text:style-name="T109">(potencialaus pirkėjo vardas, pavardė, asmens kodas</text:span><text:span text:style-name="T110"><text:s/></text:span></text:p>
      <text:p text:style-name="P111"><text:tab/></text:p>
      <text:p text:style-name="P112"><text:span text:style-name="T113">arba juridinio asmens pavadinimas, kodas Juridinių asmenų</text:span><text:span text:style-name="T114"><text:s/></text:span><text:span text:style-name="T115">registre)</text:span></text:p>
      <text:p text:style-name="P116">(toliau vadinama – potencialus pirkėjas), prašo jį įregistruoti<text:s/><text:tab/></text:p>
      <text:p text:style-name="P117"><text:tab/>(privatizavimo objekto<text:s/></text:p>
      <text:p text:style-name="P118"><text:tab/></text:p>
      <text:p text:style-name="P119">pavadinimas, kodas, adresas arba buveinė)</text:p>
      <text:p text:style-name="P120">kaip viešo aukciono, vyksiančio 20___ m.<text:s/><text:tab/><text:s/>d., dalyvį.</text:p>
      <text:p text:style-name="P121">Jeigu aš būsiu pripažintas aukciono laimėtoju, už privatizavimo objektą įsipareigoju sumokėti ____________ Lt<text:s/><text:tab/></text:p>
      <text:p text:style-name="P122"><text:span text:style-name="T123"><text:tab/>(suma skaičiais,</text:span><text:span text:style-name="T124"><text:tab/><text:s/>žodžiais)</text:span><text:span text:style-name="T125"><text:s/></text:span></text:p>
      <text:p text:style-name="P126"><text:span text:style-name="T127">_________________________________________________________________ litų.</text:span></text:p>
      <text:p text:style-name="P128"><text:span text:style-name="T129">Galutinai už privatizuojamą objektą atsiskaitysiu iki 20___ m. _____________ dienos.<text:s/></text:span><text:span text:style-name="T130">(nurodyti ne daugiau kaip 5 darbo dienas nuo pirkimo-pardavimo sutarties pasirašymo, jeigu atsiskaitoma iš karto, arba ne ilgesnį laiką, negu nurodyta Informaciniame privatizavimo biuletenyje)</text:span></text:p>
      <text:p text:style-name="P131">Įmokėtus pradinį įnašą ir registracijos mokestį prašome grąžinti į sąskaitą Nr.<text:s/><text:tab/></text:p>
      <text:p text:style-name="P132"><text:tab/><text:s/>banke _________________________________<text:s/></text:p>
      <text:p text:style-name="P133"><text:tab/><text:s/>__________</text:p>
      <text:p text:style-name="P134">(banko įstaigos pavadinimas, kodas)</text:p>
      <text:p text:style-name="P135">PRIDEDAMA (jeigu kuris nors dokumentas nepateikiamas, atitinkamą punktą išbraukti):</text:p>
      <text:p text:style-name="P136"><text:span text:style-name="T137">1</text:span><text:span text:style-name="T138">. Banko įstaigos išduoti dokumentai, ___ lapai (-ų).</text:span></text:p>
      <text:p text:style-name="P139"><text:span text:style-name="T140">2</text:span><text:span text:style-name="T141">. Įgaliojimas, ___ lapai (-ų).</text:span></text:p>
      <text:p text:style-name="P142"><text:span text:style-name="T143">3</text:span><text:span text:style-name="T144">. Potencialaus pirkėjo – juridinio asmens steigimo dokumentai, ___ lapai (-ų).</text:span></text:p>
      <text:p text:style-name="P145"><text:span text:style-name="T146">4</text:span><text:span text:style-name="T147">. Pažyma apie potencialaus pirkėjo – juridinio asmens dalyvius, turinčius ne mažiau kaip 1/10 balsų, arba pažyma, kad tokių dalyvių nėra, ___ lapai (-ų).</text:span></text:p>
      <text:p text:style-name="P148"><text:span text:style-name="T149">5</text:span><text:span text:style-name="T150">. Potencialaus pirkėjo – juridinio asmens atitinkamo organo sprendimas įsigyti privatizavimo objektą, ___ lapai (-ų).</text:span></text:p>
      <text:p text:style-name="P151"><text:span text:style-name="T152">6</text:span><text:span text:style-name="T153">. Potencialaus pirkėjo – juridinio asmens finansinė atskaitomybė, ___ lapai (-ų).</text:span></text:p>
      <text:p text:style-name="P154"><text:span text:style-name="T155">7</text:span><text:span text:style-name="T156">. Auditoriaus išvada,<text:s/></text:span><text:span text:style-name="T157"><text:tab/><text:s/>lapai (-ų).</text:span></text:p>
      <text:p text:style-name="P158"><text:span text:style-name="T159">8</text:span><text:span text:style-name="T160">. Pažyma apie vienasmenį valdymo organą ir kolegialaus valdymo organo, jeigu kolegialus valdymo organas sudaromas, narius, ___ lapai (-ų).</text:span></text:p>
      <text:p text:style-name="P161"><text:span text:style-name="T162">9</text:span><text:span text:style-name="T163">. Pažymos apie iniciatyvinio pasiūlymo įregistravimą kopija, ___ lapai (-ų).</text:span></text:p>
      <text:p text:style-name="P164"><text:span text:style-name="T165">10</text:span><text:span text:style-name="T166">. Sandorio dėl ketinimo įsigyti privatizavimo objektą bendrosios nuosavybės teise arba jungtinės veiklos sutarties nuorašas, ___ lapai (-ų).</text:span></text:p>
      <text:p text:style-name="P167"><text:span text:style-name="T168">11</text:span><text:span text:style-name="T169">. Kvalifikaciją liudijantys dokumentai, ___ lapai (-ų).</text:span></text:p>
      <text:p text:style-name="P170"><text:span text:style-name="T171">12</text:span><text:span text:style-name="T172">. (Išvardyti kitus pridedamus dokumentus).</text:span></text:p>
      <text:p text:style-name="P173"/>
      <text:p text:style-name="P174">Potencialus pirkėjas ar jo<text:s/></text:p>
      <text:p text:style-name="P175">įgaliotas asmuo<text:s/><text:tab/><text:tab/><text:tab/><text:tab/></text:p>
      <text:p text:style-name="P176"><text:tab/>(parašas)<text:s/><text:tab/>(vardo raidė, pavardė)</text:p>
      <text:p text:style-name="P177"><text:span text:style-name="T178"><text:tab/>A. V. (tik juridiniams asmenims)</text:span></text:p>
      <text:p text:style-name="P179"><text:span text:style-name="T180">______________</text:span></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40:00Z</meta:creation-date>
    <dc:date>2018-09-26T10:40:00Z</dc:date>
    <meta:template xlink:href="Normal.dotm" xlink:type="simple"/>
    <meta:editing-cycles>2</meta:editing-cycles>
    <meta:editing-duration>PT0S</meta:editing-duration>
    <meta:document-statistic meta:page-count="4" meta:paragraph-count="107" meta:word-count="867" meta:character-count="6686" meta:row-count="423" meta:non-whitespace-character-count="5926"/>
  </office:meta>
</office:document-meta>
</file>