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4.2875in"/>
    </style:style>
    <style:style style:name="TableColumn59" style:family="table-column">
      <style:table-column-properties style:column-width="2.4048in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3958in">
        <style:tab-stops/>
      </style:paragraph-properties>
      <style:text-properties fo:text-transform="uppercase"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3958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3958in">
        <style:tab-stops/>
      </style:paragraph-properties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3958in">
        <style:tab-stops/>
      </style:paragraph-properties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3958in" fo:text-indent="0.7916in">
        <style:tab-stops/>
      </style:paragraph-properties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7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olumn95" style:family="table-column">
      <style:table-column-properties style:column-width="6.8166in"/>
    </style:style>
    <style:style style:name="Table94" style:family="table">
      <style:table-properties style:width="6.8166in" fo:margin-left="0in" table:align="left"/>
    </style:style>
    <style:style style:name="TableRow96" style:family="table-row">
      <style:table-row-properties style:min-row-height="1.293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fo:letter-spacing="0.04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8791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position="5.858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9104in">
        <style:tab-stops>
          <style:tab-stop style:type="left" style:position="0.9104in"/>
          <style:tab-stop style:type="center" style:position="4.5916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right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reak-before="page"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5in"/>
      <style:text-properties fo:color="#000000"/>
    </style:style>
    <style:style style:name="P165" style:parent-style-name="Normal" style:family="paragraph">
      <style:paragraph-properties fo:text-align="justify" fo:text-indent="0.5in"/>
      <style:text-properties fo:color="#000000"/>
    </style:style>
    <style:style style:name="P166" style:parent-style-name="Normal" style:family="paragraph">
      <style:paragraph-properties fo:text-align="justify" fo:text-indent="0.5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6416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position="2.6916in"/>
          <style:tab-stop style:type="right" style:leader-style="solid" style:leader-text="_" style:position="4.1958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7125in">
        <style:tab-stops>
          <style:tab-stop style:type="left" style:position="0.7125in"/>
          <style:tab-stop style:type="center" style:position="3.4437in"/>
          <style:tab-stop style:type="center" style:position="5.7791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4.1958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center" style:position="3.4437in"/>
          <style:tab-stop style:type="center" style:position="5.8187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062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062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right" style:position="2.7708in"/>
          <style:tab-stop style:type="right" style:leader-style="solid" style:leader-text="_" style:position="4.1958in"/>
          <style:tab-stop style:type="right" style:position="4.947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 fo:text-indent="0.7125in">
        <style:tab-stops>
          <style:tab-stop style:type="left" style:position="0.7125in"/>
          <style:tab-stop style:type="center" style:position="3.4833in"/>
          <style:tab-stop style:type="center" style:position="5.8187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right" style:position="2.85in"/>
          <style:tab-stop style:type="right" style:leader-style="solid" style:leader-text="_" style:position="4.1958in"/>
          <style:tab-stop style:type="right" style:position="5.0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0.7125in">
        <style:tab-stops>
          <style:tab-stop style:type="left" style:position="0.7125in"/>
          <style:tab-stop style:type="center" style:position="3.5229in"/>
          <style:tab-stop style:type="center" style:position="5.858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margin-left="2.75in" fo:text-indent="0.4923in">
        <style:tab-stops/>
      </style:paragraph-properties>
      <style:text-properties fo:color="#000000"/>
    </style:style>
    <style:style style:name="P2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5in"/>
      <style:text-properties fo:color="#000000"/>
    </style:style>
    <style:style style:name="P224" style:parent-style-name="Normal" style:family="paragraph">
      <style:paragraph-properties fo:text-align="justify" fo:text-indent="0.5in"/>
      <style:text-properties fo:color="#000000"/>
    </style:style>
    <style:style style:name="P225" style:parent-style-name="Normal" style:family="paragraph">
      <style:paragraph-properties fo:text-align="justify" fo:text-indent="0.5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625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625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right" style:position="2.6916in"/>
          <style:tab-stop style:type="right" style:leader-style="solid" style:leader-text="_" style:position="4.1958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text-indent="0.7125in">
        <style:tab-stops>
          <style:tab-stop style:type="left" style:position="0.7125in"/>
          <style:tab-stop style:type="center" style:position="3.4437in"/>
          <style:tab-stop style:type="center" style:position="5.7791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4.1958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center" style:position="3.4437in"/>
          <style:tab-stop style:type="center" style:position="5.8187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229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center" style:position="4.1562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229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center" style:position="4.1166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right" style:position="2.6916in"/>
          <style:tab-stop style:type="right" style:leader-style="solid" style:leader-text="_" style:position="4.1958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7125in">
        <style:tab-stops>
          <style:tab-stop style:type="left" style:position="0.7125in"/>
          <style:tab-stop style:type="center" style:position="3.4437in"/>
          <style:tab-stop style:type="center" style:position="5.7791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4.1958in"/>
          <style:tab-stop style:type="righ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center" style:position="3.4437in"/>
          <style:tab-stop style:type="center" style:position="5.8187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229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center" style:position="3.7604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229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4.1166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olumn265" style:family="table-column">
      <style:table-column-properties style:column-width="6.8437in"/>
    </style:style>
    <style:style style:name="Table264" style:family="table">
      <style:table-properties style:width="6.8437in" fo:margin-left="0in" table:align="left"/>
    </style:style>
    <style:style style:name="TableRow266" style:family="table-row">
      <style:table-row-properties style:min-row-height="0.652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fo:letter-spacing="0.0416in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left" style:position="1.8111in"/>
          <style:tab-stop style:type="left" style:position="3.3465in"/>
          <style:tab-stop style:type="left" style:position="4.7243in"/>
        </style:tab-stops>
      </style:paragraph-properties>
      <style:text-properties fo:color="#000000"/>
    </style:style>
    <style:style style:name="TableColumn291" style:family="table-column">
      <style:table-column-properties style:column-width="1.4513in"/>
    </style:style>
    <style:style style:name="TableColumn292" style:family="table-column">
      <style:table-column-properties style:column-width="1.5645in"/>
    </style:style>
    <style:style style:name="TableColumn293" style:family="table-column">
      <style:table-column-properties style:column-width="1.4284in"/>
    </style:style>
    <style:style style:name="TableColumn294" style:family="table-column">
      <style:table-column-properties style:column-width="1.8493in"/>
    </style:style>
    <style:style style:name="Table290" style:family="table">
      <style:table-properties style:width="6.2937in" fo:margin-left="0.352in" table:align="left"/>
    </style:style>
    <style:style style:name="TableRow295" style:family="table-row">
      <style:table-row-properties style:min-row-height="0.6423in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min-row-height="0.427in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5.0666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4.1166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4.8291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center" style:position="5.7395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/>
      <style:text-properties fo:color="#000000"/>
    </style:style>
    <style:style style:name="P326" style:parent-style-name="Normal" style:family="paragraph">
      <style:paragraph-properties fo:text-align="center" fo:text-indent="4.3145in">
        <style:tab-stops>
          <style:tab-stop style:type="left" style:position="4.3145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 fo:letter-spacing="0.04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/>
      <style:text-properties fo:color="#000000"/>
    </style:style>
    <style:style style:name="P359" style:parent-style-name="Normal" style:family="paragraph">
      <style:paragraph-properties fo:text-align="justify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/>
      <style:text-properties fo:color="#000000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4.07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P373" style:parent-style-name="Normal" style:family="paragraph">
      <style:paragraph-properties fo:text-align="justify"/>
      <style:text-properties fo:color="#000000"/>
    </style:style>
    <style:style style:name="P374" style:parent-style-name="Normal" style:family="paragraph">
      <style:paragraph-properties fo:text-align="justify"/>
      <style:text-properties fo:color="#000000"/>
    </style:style>
    <style:style style:name="P375" style:parent-style-name="Normal" style:family="paragraph">
      <style:paragraph-properties fo:text-align="justify" fo:text-indent="4.8291in">
        <style:tab-stops>
          <style:tab-stop style:type="left" style:position="4.8291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P406" style:parent-style-name="Normal" style:family="paragraph">
      <style:paragraph-properties fo:text-align="justify"/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5.0666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/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5.0666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/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3.6416in"/>
          <style:tab-stop style:type="right" style:position="4.6708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center" style:position="2.85in"/>
          <style:tab-stop style:type="center" style:position="5.3437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/>
      <style:text-properties fo:color="#000000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5.0666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/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5.0666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3.6416in"/>
          <style:tab-stop style:type="right" style:position="4.6708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3.6416in"/>
          <style:tab-stop style:type="right" style:position="4.6708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center" style:position="2.85in"/>
          <style:tab-stop style:type="center" style:position="5.3437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/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5.027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center" style:position="3.2854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5.027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3.6416in"/>
          <style:tab-stop style:type="right" style:position="4.6708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3.6416in"/>
          <style:tab-stop style:type="right" style:position="4.6708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center" style:position="2.85in"/>
          <style:tab-stop style:type="center" style:position="5.3437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/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olumn446" style:family="table-column">
      <style:table-column-properties style:column-width="6.8437in"/>
    </style:style>
    <style:style style:name="Table445" style:family="table">
      <style:table-properties style:width="6.8437in" fo:margin-left="0in" table:align="left"/>
    </style:style>
    <style:style style:name="TableRow447" style:family="table-row">
      <style:table-row-properties style:min-row-height="0.4034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 fo:letter-spacing="0.04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/>
      <style:text-properties fo:color="#000000"/>
    </style:style>
    <style:style style:name="P467" style:parent-style-name="Normal" style:family="paragraph">
      <style:paragraph-properties fo:text-align="justify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TableColumn470" style:family="table-column">
      <style:table-column-properties style:column-width="2.3375in"/>
    </style:style>
    <style:style style:name="TableColumn471" style:family="table-column">
      <style:table-column-properties style:column-width="2.8041in"/>
    </style:style>
    <style:style style:name="TableColumn472" style:family="table-column">
      <style:table-column-properties style:column-width="1.552in"/>
    </style:style>
    <style:style style:name="Table469" style:family="table">
      <style:table-properties style:width="6.6937in" fo:margin-left="0in" table:align="left"/>
    </style:style>
    <style:style style:name="TableRow473" style:family="table-row">
      <style:table-row-properties style:min-row-height="0.3562in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min-row-height="0.4923in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4.3305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justify"/>
      <style:text-properties fo:color="#000000"/>
    </style:style>
    <style:style style:name="P489" style:parent-style-name="Normal" style:family="paragraph">
      <style:paragraph-properties fo:text-align="justify"/>
      <style:text-properties fo:color="#000000"/>
    </style:style>
    <style:style style:name="P490" style:parent-style-name="Normal" style:family="paragraph">
      <style:paragraph-properties fo:text-align="justify"/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4.5916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justify">
        <style:tab-stops>
          <style:tab-stop style:type="center" style:position="2.2166in"/>
          <style:tab-stop style:type="center" style:position="3.8791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/>
      <style:text-properties fo:color="#000000"/>
    </style:style>
    <style:style style:name="P495" style:parent-style-name="Normal" style:family="paragraph">
      <style:paragraph-properties fo:text-align="justify"/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3.9583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  <style:text-properties fo:color="#000000"/>
    </style:style>
    <style:style style:name="P498" style:parent-style-name="Normal" style:family="paragraph">
      <style:paragraph-properties fo:text-align="justify"/>
      <style:text-properties fo:color="#000000"/>
    </style:style>
    <style:style style:name="P499" style:parent-style-name="Normal" style:family="paragraph">
      <style:paragraph-properties fo:text-align="justify" fo:text-indent="4.3541in">
        <style:tab-stops>
          <style:tab-stop style:type="left" style:position="4.3541in"/>
          <style:tab-stop style:type="right" style:leader-style="solid" style:leader-text="_" style:position="5.8187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left" style:position="4.3541in"/>
          <style:tab-stop style:type="right" style:leader-style="solid" style:leader-text="_" style:position="5.8187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center"/>
      <style:text-properties fo:color="#000000"/>
    </style:style>
    <style:style style:name="P502" style:parent-style-name="Normal" style:family="paragraph">
      <style:paragraph-properties fo:text-align="justify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NEFASUOTŲ NAFTOS PRODUKTŲ LICENCIJŲ IR KITŲ DOKUMENTŲ FORMŲ PATVIRTINIMO</text:p>
      <text:p text:style-name="P15"/>
      <text:p text:style-name="P16">2001 m. sausio 8 d. Nr. 4</text:p>
      <text:p text:style-name="P17">Vilnius</text:p>
      <text:p text:style-name="P18"/>
      <text:p text:style-name="P19"><text:span text:style-name="T20">Vadovaudamasis Lietuvos Respublikos Vyriausybės 2000 m.<text:s/></text:span><text:span text:style-name="T21">gruodžio 27 d. nutarimu Nr. 1492 „Dėl nefasuotų naftos produktų importo, eksporto, didmeninės ir mažmeninės prekybos jais licencijavimo“ (Žin., 2000, Nr.<text:s/></text:span><text:a xlink:href="https://www.e-tar.lt/portal/lt/legalAct/TAR.394B8B845F02" office:target-frame-name="_blank" xlink:show="new"><text:span text:style-name="T22">113-3623</text:span></text:a><text:span text:style-name="T23">) patvirtintų N</text:span><text:span text:style-name="T24">efasuotų naftos produktų importo, eksporto, didmeninės ir mažmeninės prekybos jais licencijavimo taisyklių 18 punktu,</text:span></text:p>
      <text:p text:style-name="P25"><text:span text:style-name="T26">Tvirtinu</text:span><text:span text:style-name="T27"><text:s/>pridedamas:</text:span></text:p>
      <text:p text:style-name="P28"><text:span text:style-name="T29">1</text:span><text:span text:style-name="T30">. licencijos importuoti, eksportuoti, verstis didmenine prekyba nefasuotais naftos produktais formą (1 priedas</text:span><text:span text:style-name="T31">);</text:span></text:p>
      <text:p text:style-name="P32"><text:span text:style-name="T33">2</text:span><text:span text:style-name="T34">. licencijos importuoti, eksportuoti, verstis didmenine prekyba nefasuotais naftos produktais priedo Nr. 1 formą (2 priedas);</text:span></text:p>
      <text:p text:style-name="P35"><text:span text:style-name="T36">3</text:span><text:span text:style-name="T37">. licencijos importuoti, eksportuoti, verstis didmenine prekyba nefasuotais naftos produktais priedo Nr. 2 formą (3 p</text:span><text:span text:style-name="T38">riedas);</text:span></text:p>
      <text:p text:style-name="P39"><text:span text:style-name="T40">4</text:span><text:span text:style-name="T41">. licencijos verstis didmenine prekyba nefasuotų naftos produktų likučiais formą (4 priedas);</text:span></text:p>
      <text:p text:style-name="P42"><text:span text:style-name="T43">5</text:span><text:span text:style-name="T44">. licencijos verstis mažmenine prekyba nefasuotu variklių benzinu, dyzeliniais degalais, suskystintosiomis dujomis, skirtomis autotransportui,<text:s/></text:span><text:span text:style-name="T45">formą (5 priedas);</text:span></text:p>
      <text:p text:style-name="P46"><text:span text:style-name="T47">6</text:span><text:span text:style-name="T48">. licencijos verstis mažmenine prekyba nefasuotu variklių benzinu, dyzeliniais degalais, suskystintosiomis dujomis, skirtomis autotransportui, priedo Nr. 1 formą (6 priedas);</text:span></text:p>
      <text:p text:style-name="P49"><text:span text:style-name="T50">7</text:span><text:span text:style-name="T51">. licencijos verstis mažmenine prekyba nefasuoto var</text:span><text:span text:style-name="T52">iklių benzino, dyzelinių degalų, suskystintųjų dujų, skirtų autotransportui, likučiais formą (7 priedas).</text:span></text:p>
      <text:p text:style-name="P53"/>
      <text:p text:style-name="P54"/>
      <text:p text:style-name="P55">Ūkio Ministras<text:tab/>Eugenijus Maldeikis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uderinta</text:p>
          </table:table-cell>
          <table:table-cell table:style-name="TableCell63">
            <text:p text:style-name="P64"><text:span text:style-name="T65">Suderinta</text:span></text:p>
          </table:table-cell>
        </table:table-row>
        <table:table-row table:style-name="TableRow66">
          <table:table-cell table:style-name="TableCell67">
            <text:p text:style-name="P68">Valstybinės mokesčių inspekcijos</text:p>
          </table:table-cell>
          <table:table-cell table:style-name="TableCell69">
            <text:p text:style-name="P70">Muitinės departamento</text:p>
          </table:table-cell>
        </table:table-row>
        <table:table-row table:style-name="TableRow71">
          <table:table-cell table:style-name="TableCell72">
            <text:p text:style-name="P73">prie Finansų ministerijos</text:p>
          </table:table-cell>
          <table:table-cell table:style-name="TableCell74">
            <text:p text:style-name="P75">prie<text:s/>Finansų ministerijos</text:p>
          </table:table-cell>
        </table:table-row>
        <table:table-row table:style-name="TableRow76">
          <table:table-cell table:style-name="TableCell77">
            <text:p text:style-name="P78">l. e. viršininko pareigas</text:p>
          </table:table-cell>
          <table:table-cell table:style-name="TableCell79">
            <text:p text:style-name="P80">direktorius</text:p>
          </table:table-cell>
        </table:table-row>
        <table:table-row table:style-name="TableRow81">
          <table:table-cell table:style-name="TableCell82">
            <text:p text:style-name="P83">M. Strumskis</text:p>
          </table:table-cell>
          <table:table-cell table:style-name="TableCell84">
            <text:p text:style-name="P85"><text:span text:style-name="T86">V. Valickas</text:span></text:p>
          </table:table-cell>
        </table:table-row>
      </table:table>
      <text:p text:style-name="P87"><text:span text:style-name="T88">______________</text:span></text:p>
      <text:soft-page-break/>
      <text:p text:style-name="P89">PATVIRTINTA</text:p>
      <text:p text:style-name="P90">Lietuvos Respublikos ūkio ministro</text:p>
      <text:p text:style-name="P91">2001 m. sausio 8 d. įsakymu Nr. 4</text:p>
      <text:p text:style-name="P92">(1 priedas)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<text:span text:style-name="T100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      <text:p text:style-name="P101">LIETUVOS RESPUBLIKA</text:p>
            <text:p text:style-name="P102">ŪKIO MINISTERIJA</text:p>
            <text:p text:style-name="P103"/>
            <text:p text:style-name="P104"><text:span text:style-name="T105">LICENCIJA</text:span><text:span text:style-name="T106"><text:s/>Nr.____</text:span></text:p>
            <text:p text:style-name="P107"/>
            <text:p text:style-name="P108">_______________________________</text:p>
            <text:p text:style-name="P109">(licencijos rūšis)</text:p>
            <text:p text:style-name="P110"/>
            <text:p text:style-name="P111"/>
            <text:p text:style-name="P112">Licencijos turėtojo rekvizitai:</text:p>
            <text:p text:style-name="P113">įmonės pavadinimas</text:p>
            <text:p text:style-name="P114">kodas</text:p>
            <text:p text:style-name="P115">adresas</text:p>
            <text:p text:style-name="P116"/>
            <text:p text:style-name="P117">Leidžiama neterminuotam laikui:</text:p>
            <text:p text:style-name="P118">(nefasuotų naftos produktų pavadinimai ir jų kodai pagal Kombinuotąją prekių nomenklatūrą)</text:p>
            <text:p text:style-name="P119"/>
            <text:p text:style-name="P120"/>
            <text:p text:style-name="P121"/>
            <text:p text:style-name="P122">Sandėlių (talpyklų, mobiliųjų talpyklų, terminalų), kuriuose laikomi ar iš kurių parduodami nefasuoti naftos produktai, adresai nurodyti licencijos priede Nr. 1.</text:p>
            <text:p text:style-name="P123"/>
            <text:p text:style-name="P124">Licencijos perregistravimo data<text:s/><text:tab/></text:p>
            <text:p text:style-name="P125"/>
            <text:p text:style-name="P126">Kitos licencijos perregistravimo datos nurodytos licencijos priede Nr. 2.</text:p>
            <text:p text:style-name="P127"/>
            <text:p text:style-name="P128"/>
            <text:p text:style-name="P129"/>
            <text:p text:style-name="P130">Licencijos išdavimo data<text:tab/></text:p>
            <text:p text:style-name="P131"/>
            <text:p text:style-name="P132"/>
            <text:p text:style-name="P133"/>
            <text:p text:style-name="P134">Ūkio ministras<text:tab/>_____________________________</text:p>
            <text:p text:style-name="P135">arba<text:tab/>(vardas, pavardė)</text:p>
            <text:p text:style-name="P136">ministro įgaliotas viceministras</text:p>
            <text:p text:style-name="P137"/>
            <text:p text:style-name="P138">A. V.</text:p>
            <text:p text:style-name="P139"/>
            <text:p text:style-name="P140">Reg. Nr. _________</text:p>
            <text:p text:style-name="P141"/>
          </table:table-cell>
        </table:table-row>
      </table:table>
      <text:p text:style-name="P142"><text:span text:style-name="T143">______________</text:span></text:p>
      <text:soft-page-break/>
      <text:p text:style-name="P144">PATVIRTINTA</text:p>
      <text:p text:style-name="P145">Lietuvos Respublikos ūkio ministro</text:p>
      <text:p text:style-name="P146">2001 m.<text:s/>sausio 8 d. įsakymu Nr. 4</text:p>
      <text:p text:style-name="P147">(2 priedas)</text:p>
      <text:p text:style-name="P148"/>
      <text:p text:style-name="P149"><text:span text:style-name="T150">Priedas Nr. 1</text:span></text:p>
      <text:p text:style-name="P151"/>
      <text:p text:style-name="P152"><text:span text:style-name="T153">LIETUVOS RESPUBLIKOS</text:span></text:p>
      <text:p text:style-name="P154"><text:span text:style-name="T155">ŪKIO MINISTERIJA</text:span></text:p>
      <text:p text:style-name="P156"/>
      <text:p text:style-name="P157">Licencijos Nr. ____</text:p>
      <text:p text:style-name="P158">____________________________</text:p>
      <text:p text:style-name="P159">(išdavimo data)</text:p>
      <text:p text:style-name="P160">____________________________</text:p>
      <text:p text:style-name="P161">(licencijos rūšis)</text:p>
      <text:p text:style-name="P162"/>
      <text:p text:style-name="P163">Licencijos turėtojo rekvizitai:</text:p>
      <text:p text:style-name="P164">įmonės<text:s/>pavadinimas</text:p>
      <text:p text:style-name="P165">kodas</text:p>
      <text:p text:style-name="P166">adresas</text:p>
      <text:p text:style-name="P167"/>
      <text:p text:style-name="P168"><text:span text:style-name="T169">Nefasuotų naftos produktų sandėlių (talpyklų, mobiliųjų talpyklų, terminalų), kuriuose laikomi ar iš kurių parduodami nefasuoti naftos produktai,</text:span></text:p>
      <text:p text:style-name="P170"><text:span text:style-name="T171">adresai</text:span></text:p>
      <text:p text:style-name="P172"/>
      <text:p text:style-name="P173"/>
      <text:p text:style-name="P174">Sandėlių priklausomybė, adresas:</text:p>
      <text:p text:style-name="P175"/>
      <text:p text:style-name="P176"/>
      <text:p text:style-name="P177"/>
      <text:p text:style-name="P178"/>
      <text:p text:style-name="P179">Išdavimo data<text:s/><text:tab/></text:p>
      <text:p text:style-name="P180"/>
      <text:p text:style-name="P181"/>
      <text:p text:style-name="P182"/>
      <text:p text:style-name="P183">Ministras<text:tab/><text:tab/><text:tab/><text:tab/></text:p>
      <text:p text:style-name="P184">arba<text:tab/>(parašas)<text:tab/>(vardas, pavardė)</text:p>
      <text:p text:style-name="P185">ministro įgaliotas viceministras<text:tab/><text:tab/><text:tab/><text:tab/></text:p>
      <text:p text:style-name="P186"><text:tab/>(parašas)<text:tab/>(vardas, pavardė)</text:p>
      <text:p text:style-name="P187">A. V.</text:p>
      <text:p text:style-name="P188"/>
      <text:p text:style-name="P189">Papildomai įrašomų arba išregistruojamų sandėlių priklausomybė, adresas:</text:p>
      <text:p text:style-name="P190">Įrašymo data<text:s/><text:tab/></text:p>
      <text:p text:style-name="P191">Išregistravimo data<text:s/><text:tab/></text:p>
      <text:p text:style-name="P192"/>
      <text:p text:style-name="P193"/>
      <text:p text:style-name="P194">Ministras<text:tab/><text:tab/><text:tab/><text:tab/></text:p>
      <text:p text:style-name="P195">arba<text:tab/>(parašas)<text:tab/>(vardas,<text:s/>pavardė)</text:p>
      <text:p text:style-name="P196">ministro įgaliotas viceministras<text:s/><text:tab/><text:tab/><text:tab/><text:tab/></text:p>
      <text:p text:style-name="P197">_________________<text:tab/>(parašas)<text:tab/>(vardas, pavardė)</text:p>
      <text:p text:style-name="P198">A. V.</text:p>
      <text:soft-page-break/>
      <text:p text:style-name="P199"><text:span text:style-name="T200">______________</text:span></text:p>
      <text:soft-page-break/>
      <text:p text:style-name="P201"><text:span text:style-name="T202">PATVIRTINTA</text:span></text:p>
      <text:p text:style-name="P203">Lietuvos Respublikos ūkio ministro</text:p>
      <text:p text:style-name="P204">2001 m. sausio 8 d. įsakymu Nr. 4</text:p>
      <text:p text:style-name="P205">(3 priedas)</text:p>
      <text:p text:style-name="P206"/>
      <text:p text:style-name="P207"><text:span text:style-name="T208">Priedas Nr. 2</text:span></text:p>
      <text:p text:style-name="P209"/>
      <text:p text:style-name="P210"><text:span text:style-name="T211">LIETUVOS RESPUBLIKOS</text:span></text:p>
      <text:p text:style-name="P212"><text:span text:style-name="T213">ŪKIO<text:s/></text:span><text:span text:style-name="T214">MINISTERIJA</text:span></text:p>
      <text:p text:style-name="P215"/>
      <text:p text:style-name="P216">Licencijos Nr. ____</text:p>
      <text:p text:style-name="P217">____________________________</text:p>
      <text:p text:style-name="P218">(išdavimo data)</text:p>
      <text:p text:style-name="P219">_____________________________</text:p>
      <text:p text:style-name="P220">(licencijos rūšis)</text:p>
      <text:p text:style-name="P221"/>
      <text:p text:style-name="P222">Licencijos turėtojo rekvizitai:</text:p>
      <text:p text:style-name="P223">įmonės pavadinimas</text:p>
      <text:p text:style-name="P224">kodas</text:p>
      <text:p text:style-name="P225">adresas</text:p>
      <text:p text:style-name="P226"><text:span text:style-name="T227">Licencijos perregistravimas</text:span></text:p>
      <text:p text:style-name="P228"/>
      <text:p text:style-name="P229">Licencija perregistruota<text:s/><text:tab/></text:p>
      <text:p text:style-name="P230"><text:tab/>(data)</text:p>
      <text:p text:style-name="P231">Kita licencijos perregistravimo data<text:tab/></text:p>
      <text:p text:style-name="P232"><text:tab/>(data)</text:p>
      <text:p text:style-name="P233"/>
      <text:p text:style-name="P234">Ministras<text:tab/><text:tab/><text:tab/><text:tab/></text:p>
      <text:p text:style-name="P235">arba<text:tab/>(parašas)<text:tab/>(vardas, pavardė)</text:p>
      <text:p text:style-name="P236">ministro įgaliotas viceministras<text:tab/><text:tab/><text:tab/><text:tab/></text:p>
      <text:p text:style-name="P237"><text:tab/>(parašas)<text:tab/>(vardas, pavardė)</text:p>
      <text:p text:style-name="P238">A. V.</text:p>
      <text:p text:style-name="P239"><text:tab/></text:p>
      <text:p text:style-name="P240">Licencija perregistruota<text:s/><text:tab/></text:p>
      <text:p text:style-name="P241"><text:tab/>(data)</text:p>
      <text:p text:style-name="P242">Kita licencijos perregistravimo data<text:tab/></text:p>
      <text:p text:style-name="P243"><text:tab/>(data)</text:p>
      <text:p text:style-name="P244"/>
      <text:p text:style-name="P245">Ministras<text:tab/><text:tab/><text:tab/><text:tab/></text:p>
      <text:p text:style-name="P246">arba<text:tab/>(parašas)<text:tab/>(vardas, pavardė)</text:p>
      <text:p text:style-name="P247">ministro įgaliotas viceministras<text:tab/><text:tab/><text:tab/><text:tab/></text:p>
      <text:p text:style-name="P248"><text:tab/>(parašas)<text:tab/>(vardas, pavardė)</text:p>
      <text:p text:style-name="P249">A. V.</text:p>
      <text:p text:style-name="P250"><text:tab/></text:p>
      <text:p text:style-name="P251">Licencija perregistruota<text:s/><text:tab/></text:p>
      <text:p text:style-name="P252"><text:tab/>(data)</text:p>
      <text:p text:style-name="P253">Kita licencijos perregistravimo data<text:tab/></text:p>
      <text:p text:style-name="P254"><text:tab/>(data)</text:p>
      <text:p text:style-name="P255"><text:tab/></text:p>
      <text:p text:style-name="P256"><text:span text:style-name="T257">______________</text:span></text:p>
      <text:soft-page-break/>
      <text:p text:style-name="P258"><text:span text:style-name="T259">PATVIRTINTA</text:span></text:p>
      <text:p text:style-name="P260">Lietuvos<text:s/>Respublikos ūkio ministro</text:p>
      <text:p text:style-name="P261">2001 m. sausio 8 d. įsakymu Nr. 4</text:p>
      <text:p text:style-name="P262">(4 priedas)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      <text:p text:style-name="P270">LIETUVOS RESPUBLIKA</text:p>
            <text:p text:style-name="P271">ŪKIO MINISTERIJA</text:p>
            <text:p text:style-name="P272"/>
            <text:p text:style-name="P273"/>
            <text:p text:style-name="P274"><text:span text:style-name="T275">LICENCIJA</text:span><text:span text:style-name="T276"><text:s/>Nr. ____</text:span></text:p>
            <text:p text:style-name="P277"/>
            <text:p text:style-name="P278">Verstis didmenine prekyba nefasuotų naftos produktų likučiais</text:p>
            <text:p text:style-name="P279"/>
            <text:p text:style-name="P280"/>
            <text:p text:style-name="P281"/>
            <text:p text:style-name="P282"/>
            <text:p text:style-name="P283">Licencijos turėtojo rekvizitai:</text:p>
            <text:p text:style-name="P284">įmonės pavadinimas</text:p>
            <text:p text:style-name="P285">kodas</text:p>
            <text:p text:style-name="P286">adresas</text:p>
            <text:p text:style-name="P287"/>
            <text:p text:style-name="P288">Leidžiama verstis didmenine prekyba šių nefasuotų naftos produktų likučiais:</text:p>
            <text:p text:style-name="P289"/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Nefasuotų naftos produktų pavadinimas</text:p>
                </table:table-cell>
                <table:table-cell table:style-name="TableCell298">
                  <text:p text:style-name="P299">Kodas pagal Kombinuotąją prekių nomenklatūrą</text:p>
                </table:table-cell>
                <table:table-cell table:style-name="TableCell300">
                  <text:p text:style-name="P301">Likučiai (tonomis)</text:p>
                </table:table-cell>
                <table:table-cell table:style-name="TableCell302">
                  <text:p text:style-name="P303">Sandėlių, kuriuose laikomi ar iš kurių parduodami nefasuoti naftos<text:s/>produktai, adresai</text:p>
                </table:table-cell>
              </table:table-row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</table:table>
            <text:p text:style-name="P313"/>
            <text:p text:style-name="P314"/>
            <text:p text:style-name="P315">Licencija galioja nuo__________________ iki<text:s/><text:tab/></text:p>
            <text:p text:style-name="P316"><text:tab/>(data)<text:tab/>(data)</text:p>
            <text:p text:style-name="P317"/>
            <text:p text:style-name="P318">Licencijos išdavimo data<text:tab/></text:p>
            <text:p text:style-name="P319"/>
            <text:p text:style-name="P320"/>
            <text:p text:style-name="P321">Ūkio ministras<text:tab/><text:tab/></text:p>
            <text:p text:style-name="P322">arba<text:tab/>(vardas, pavardė)</text:p>
            <text:p text:style-name="P323">ministro įgaliotas viceministras</text:p>
            <text:p text:style-name="P324"/>
            <text:p text:style-name="P325">A. V.</text:p>
            <text:p text:style-name="P326">Reg. Nr. _________</text:p>
            <text:p text:style-name="P327"/>
          </table:table-cell>
        </table:table-row>
      </table:table>
      <text:p text:style-name="P328"><text:span text:style-name="T329">______________</text:span></text:p>
      <text:soft-page-break/>
      <text:p text:style-name="P330"><text:span text:style-name="T331">PATVIRTINTA</text:span></text:p>
      <text:p text:style-name="P332">Lietuvos Respublikos ūkio ministro</text:p>
      <text:p text:style-name="P333">2001 m. sausio 8 d. įsakymu Nr. 4</text:p>
      <text:p text:style-name="P334">(5 priedas)</text:p>
      <text:p text:style-name="P335"/>
      <text:p text:style-name="P336"><text:span text:style-name="T337">LIETUVOS RESPUBLIKA</text:span></text:p>
      <text:p text:style-name="P338"/>
      <text:p text:style-name="P339"><text:span text:style-name="T340">___________________ savivaldybė</text:span></text:p>
      <text:p text:style-name="P341"><text:tab/>(miesto, rajono)</text:p>
      <text:p text:style-name="P342"/>
      <text:p text:style-name="P343"/>
      <text:p text:style-name="P344"><text:span text:style-name="T345">LICENCIJA</text:span><text:span text:style-name="T346"><text:s/>Nr.____</text:span></text:p>
      <text:p text:style-name="P347"/>
      <text:p text:style-name="P348"/>
      <text:p text:style-name="P349"><text:span text:style-name="T350">Verstis mažmenine prekyba nefasuotu variklių benzinu, dyzeliniais<text:s/></text:span><text:span text:style-name="T351">degalais, suskystintosiomis dujomis, skirtomis autotransportui</text:span></text:p>
      <text:p text:style-name="P352"/>
      <text:p text:style-name="P353"/>
      <text:p text:style-name="P354">Licencijos turėtojo rekvizitai:</text:p>
      <text:p text:style-name="P355">įmonės pavadinimas</text:p>
      <text:p text:style-name="P356">kodas</text:p>
      <text:p text:style-name="P357">adresas</text:p>
      <text:p text:style-name="P358"/>
      <text:p text:style-name="P359">Leidžiama neterminuotam laikui verstis mažmenine prekyba šiais nefasuotais naftos produktais:</text:p>
      <text:p text:style-name="P360">(nefasuotų naftos produktų<text:s/>pavadinimai ir jų kodai pagal Kombinuotąją prekių nomenklatūrą)</text:p>
      <text:p text:style-name="P361"/>
      <text:p text:style-name="P362"/>
      <text:p text:style-name="P363">Prekybos vietos (degalinės) adresas</text:p>
      <text:p text:style-name="P364"/>
      <text:p text:style-name="P365"/>
      <text:p text:style-name="P366">Licencijos perregistravimo data<text:tab/></text:p>
      <text:p text:style-name="P367">Kitos licencijos perregistravimo datos nurodytos licencijos priede Nr. 1.</text:p>
      <text:p text:style-name="P368">Licencijos išdavimo data<text:tab/></text:p>
      <text:p text:style-name="P369"/>
      <text:p text:style-name="P370">Meras<text:tab/><text:tab/></text:p>
      <text:p text:style-name="P371"><text:tab/>(vardas,<text:s/>pavardė)</text:p>
      <text:p text:style-name="P372"/>
      <text:p text:style-name="P373">A. V.</text:p>
      <text:p text:style-name="P374"/>
      <text:p text:style-name="P375">Reg. Nr.<text:tab/></text:p>
      <text:p text:style-name="P376"><text:span text:style-name="T377">______________</text:span></text:p>
      <text:soft-page-break/>
      <text:p text:style-name="P378"><text:span text:style-name="T379">PATVIRTINTA</text:span></text:p>
      <text:p text:style-name="P380">Lietuvos Respublikos ūkio ministro</text:p>
      <text:p text:style-name="P381">2001 m. sausio 8 d. įsakymu Nr. 4</text:p>
      <text:p text:style-name="P382">(6 priedas)</text:p>
      <text:p text:style-name="P383"/>
      <text:p text:style-name="P384"><text:span text:style-name="T385">Priedas Nr. 1</text:span></text:p>
      <text:p text:style-name="P386"/>
      <text:p text:style-name="P387"><text:span text:style-name="T388">LIETUVOS RESPUBLIKA</text:span></text:p>
      <text:p text:style-name="P389"><text:span text:style-name="T390">____________________savivaldybė</text:span></text:p>
      <text:p text:style-name="P391"><text:tab/>(miesto, rajono)</text:p>
      <text:p text:style-name="P392"/>
      <text:p text:style-name="P393">Licencijos Nr. ____</text:p>
      <text:p text:style-name="P394">_____________________</text:p>
      <text:p text:style-name="P395">(išdavimo data)</text:p>
      <text:p text:style-name="P396">__________________________</text:p>
      <text:p text:style-name="P397">(licencijos rūšis)</text:p>
      <text:p text:style-name="P398"/>
      <text:p text:style-name="P399">Licencijos turėtojo rekvizitai:</text:p>
      <text:p text:style-name="P400">įmonės pavadinimas</text:p>
      <text:p text:style-name="P401">kodas</text:p>
      <text:p text:style-name="P402">adresas</text:p>
      <text:p text:style-name="P403"/>
      <text:p text:style-name="P404"><text:span text:style-name="T405">Licencijos perregistravimas</text:span></text:p>
      <text:p text:style-name="P406"/>
      <text:p text:style-name="P407">Licencija perregistruota<text:s/><text:tab/></text:p>
      <text:p text:style-name="P408"><text:tab/>(data)</text:p>
      <text:p text:style-name="P409"/>
      <text:p text:style-name="P410">Kita licencijos perregistravimo data<text:tab/></text:p>
      <text:p text:style-name="P411"><text:tab/>(data)</text:p>
      <text:p text:style-name="P412"/>
      <text:p text:style-name="P413">Meras<text:tab/><text:tab/><text:tab/><text:tab/></text:p>
      <text:p text:style-name="P414"><text:tab/>(parašas)<text:tab/>(vardas, pavardė)</text:p>
      <text:p text:style-name="P415">A. V.</text:p>
      <text:p text:style-name="P416"><text:tab/></text:p>
      <text:p text:style-name="P417">Licencija perregistruota<text:s/><text:tab/></text:p>
      <text:p text:style-name="P418"><text:tab/>(data)</text:p>
      <text:p text:style-name="P419"/>
      <text:p text:style-name="P420">Kita licencijos perregistravimo data<text:tab/></text:p>
      <text:p text:style-name="P421"><text:tab/>(data)</text:p>
      <text:p text:style-name="P422"/>
      <text:p text:style-name="P423">Meras<text:tab/><text:tab/><text:tab/><text:tab/></text:p>
      <text:p text:style-name="P424"><text:tab/>(parašas)<text:tab/>(vardas, pavardė)</text:p>
      <text:p text:style-name="P425">A. V.</text:p>
      <text:p text:style-name="P426"><text:tab/></text:p>
      <text:p text:style-name="P427">Licencija perregistruota<text:s/><text:tab/></text:p>
      <text:p text:style-name="P428"><text:tab/>(data)</text:p>
      <text:p text:style-name="P429"/>
      <text:p text:style-name="P430">Kita licencijos perregistravimo data<text:tab/></text:p>
      <text:p text:style-name="P431"><text:tab/>(data)</text:p>
      <text:p text:style-name="P432"/>
      <text:p text:style-name="P433">Meras<text:tab/><text:tab/><text:tab/><text:tab/></text:p>
      <text:p text:style-name="P434"><text:tab/>(parašas)<text:tab/>(vardas, pavardė)</text:p>
      <text:soft-page-break/>
      <text:p text:style-name="P435">A. V.</text:p>
      <text:p text:style-name="P436"><text:tab/></text:p>
      <text:p text:style-name="P437"><text:span text:style-name="T438">______________</text:span></text:p>
      <text:soft-page-break/>
      <text:p text:style-name="P439"><text:span text:style-name="T440">PATVIRTINTA</text:span></text:p>
      <text:p text:style-name="P441">Lietuvos Respublikos ūkio ministro</text:p>
      <text:p text:style-name="P442">2001 m. sausio 8 d. įsakymu Nr. 4</text:p>
      <text:p text:style-name="P443">(7 priedas)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LIETUVOS RESPUBLIKA</text:p>
            <text:p text:style-name="P450">___________________________savivaldybė</text:p>
            <text:p text:style-name="P451">(miesto, rajono)</text:p>
            <text:p text:style-name="P452"/>
            <text:p text:style-name="P453"/>
            <text:p text:style-name="P454"><text:span text:style-name="T455">LICENCIJA</text:span><text:span text:style-name="T456"><text:s/>Nr. ____</text:span></text:p>
            <text:p text:style-name="P457"/>
            <text:p text:style-name="P458"/>
            <text:p text:style-name="P459">Verstis mažmenine prekyba nefasuoto variklių benzino, dyzelinių degalų, suskystintųjų dujų,<text:s/></text:p>
            <text:p text:style-name="P460">skirtų autotransportui, likučiais</text:p>
            <text:p text:style-name="P461"/>
            <text:p text:style-name="P462">Licencijos turėtojo rekvizitai:</text:p>
            <text:p text:style-name="P463">įmonės pavadinimas</text:p>
            <text:p text:style-name="P464">kodas</text:p>
            <text:p text:style-name="P465">adresas</text:p>
            <text:p text:style-name="P466"/>
            <text:p text:style-name="P467">Leidžiama verstis mažmenine prekyba šių nefasuotų<text:s/>naftos produktų likučiais:</text:p>
            <text:p text:style-name="P468"/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</table:table-columns>
              <table:table-row table:style-name="TableRow473">
                <table:table-cell table:style-name="TableCell474">
                  <text:p text:style-name="P475">Nefasuotų naftos produktų pavadinimas</text:p>
                </table:table-cell>
                <table:table-cell table:style-name="TableCell476">
                  <text:p text:style-name="P477">Kodas pagal Kombinuotąją prekių nomenklatūrą</text:p>
                </table:table-cell>
                <table:table-cell table:style-name="TableCell478">
                  <text:p text:style-name="P479">Likučiai (tonomis)</text:p>
                </table:table-cell>
              </table:table-row>
              <table:table-row table:style-name="TableRow480"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</table:table>
            <text:p text:style-name="P487"/>
            <text:p text:style-name="P488">Prekybos vietos (degalinės) adresas.</text:p>
            <text:p text:style-name="P489"/>
            <text:p text:style-name="P490"/>
            <text:p text:style-name="P491">Licencija galioja nuo__________________ iki<text:s/><text:tab/></text:p>
            <text:p text:style-name="P492"><text:tab/>(data)<text:tab/>(data)</text:p>
            <text:p text:style-name="P493">Licencijos išdavimo<text:s/>data<text:tab/></text:p>
            <text:p text:style-name="P494"/>
            <text:p text:style-name="P495"/>
            <text:p text:style-name="P496">Meras<text:tab/><text:tab/></text:p>
            <text:p text:style-name="P497"><text:tab/><text:s/>(vardas, pavardė)</text:p>
            <text:p text:style-name="P498">A. V.</text:p>
            <text:p text:style-name="P499">Reg. Nr.<text:s/><text:tab/></text:p>
            <text:p text:style-name="P500"/>
          </table:table-cell>
        </table:table-row>
      </table:table>
      <text:p text:style-name="P501">______________</text:p>
      <text:p text:style-name="P5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32:00Z</meta:creation-date>
    <dc:date>2015-08-06T02:32:00Z</dc:date>
    <meta:template xlink:href="Normal" xlink:type="simple"/>
    <meta:editing-cycles>2</meta:editing-cycles>
    <meta:editing-duration>PT0S</meta:editing-duration>
    <meta:document-statistic meta:page-count="10" meta:paragraph-count="284" meta:word-count="899" meta:character-count="7385" meta:row-count="483" meta:non-whitespace-character-count="6770"/>
  </office:meta>
</office:document-meta>
</file>